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2777in" fo:text-indent="1.5555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2777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6" style:parent-style-name="Standard" style:family="paragraph">
      <style:paragraph-properties fo:text-align="justify" style:vertical-align="auto" fo:line-height="0.180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3" style:parent-style-name="Standard" style:family="paragraph">
      <style:paragraph-properties fo:text-align="justify" style:vertical-align="auto" fo:line-height="0.1805in" fo:text-indent="0.0979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5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 fo:line-height="0.1805in" fo:margin-left="0.3937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19" style:parent-style-name="Standard" style:family="paragraph">
      <style:paragraph-properties fo:text-align="justify" style:vertical-align="auto" fo:line-height="0.180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list text:style-name="WW8Num16" text:continue-numbering="true">
        <text:list-item>
          <text:p text:style-name="P27"><text:span text:style-name="T28">是否領用中國大陸「居住證」及處理情形(如未填寫或拒絕填寫，應由各用人機關造冊列管)</text:span><text:span text:style-name="T29">：</text:span></text:p>
        </text:list-item>
      </text:list>
      <text:list text:style-name="WW8Num15">
        <text:list-item text:start-value="1">
          <text:p text:style-name="P30"><text:span text:style-name="T31">領用情形</text:span></text:p>
        </text:list-item>
      </text:list>
      <text:p text:style-name="P32"><text:span text:style-name="T33">□</text:span><text:span text:style-name="T34">從來沒有</text:span><text:span text:style-name="T35">領用</text:span><text:span text:style-name="T36">。(勾選此項者以下免填)</text:span></text:p>
      <text:p text:style-name="P37"><text:span text:style-name="T38">□曾經</text:span><text:span text:style-name="T39">領用</text:span><text:span text:style-name="T40"><text:s/>(證號</text:span><text:span text:style-name="T41"><text:s text:c="11"/></text:span><text:span text:style-name="T42">)</text:span><text:span text:style-name="T43">【已遺失者免填證號】，</text:span><text:span text:style-name="T44">取得時間：</text:span></text:p>
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；取得原因：________________________</text:span></text:p>
      <text:list text:style-name="WW8Num15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(有效期限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)，本人承諾日後不再向中國大陸</text:span><text:span text:style-name="T62">領用</text:span><text:span text:style-name="T63">居住證。</text:span></text:p>
      <text:p text:style-name="P64"><text:span text:style-name="T65">□</text:span><text:span text:style-name="T66">該證件</text:span><text:span text:style-name="T67">已遺失，本人承諾日後不再向中國大陸</text:span><text:span text:style-name="T68">領用</text:span><text:span text:style-name="T69">居住證。</text:span></text:p>
      <text:p text:style-name="P70"><text:span text:style-name="T71">□該證件已剪角並由服務機關(構)學校收繳留存，本人承諾日後不再向中國大陸</text:span><text:span text:style-name="T72">領用</text:span><text:span text:style-name="T73">居住證。</text:span></text:p>
      <text:p text:style-name="P74"><text:span text:style-name="T75">□其他(請簡要說明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<text:span text:style-name="T81">具結人：</text:span></text:p>
      <text:p text:style-name="P82">國民身分證統一編號：</text:p>
      <text:p text:style-name="P83"><text:span text:style-name="T84">服務機關（構）學校：</text:span></text:p>
      <text:p text:style-name="P85"><text:span text:style-name="T86">擬任職務（現職）：</text:span></text:p>
      <text:p text:style-name="P87"><text:span text:style-name="T88">職務所列官等職等</text:span><text:span text:style-name="T89">（無者免填）</text:span><text:span text:style-name="T90">：</text:span></text:p>
      <text:p text:style-name="P91">（官階資位級別）</text:p>
      <text:p text:style-name="P92"/>
      <text:p text:style-name="P93">中華民國　　<text:s text:c="3"/>　年　　<text:s/>　　月　　<text:s/>　　日</text:p>
      <text:p text:style-name="P94"/>
      <text:soft-page-break/>
      <text:p text:style-name="P95">備註：</text:p>
      <text:p text:style-name="P96"><text:span text:style-name="T97">一、請具結人依實際情形分別於具結書</text:span><text:span text:style-name="T98">□欄內打「</text:span><text:span text:style-name="T99"></text:span><text:span text:style-name="T100">」</text:span><text:span text:style-name="T101">。</text:span></text:p>
      <text:p text:style-name="P102">二、辦理依據：</text:p>
      <text:p text:style-name="P103"><text:span text:style-name="T104">(一)臺灣地區與大陸地區人民關係條例相關規定:</text:span></text:p>
      <text:p text:style-name="P105"><text:span text:style-name="T106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7"><text:span text:style-name="T108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09"><text:span text:style-name="T110">(二)大陸委員會114年4月16日陸法字第1140400361號令：臺灣人民領有中共居民身分證或定居證，均屬違反臺灣地區與大陸地區人民關係條例第9條之1規定。</text:span></text:p>
      <text:p text:style-name="P111"><text:span text:style-name="T112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3"><text:span text:style-name="T114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5"><text:span text:style-name="T116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7"><text:span text:style-name="T118">四、所指「領用」包含申領（換領、補領）、持用各種中國大陸相關身分證件。</text:span></text:p>
      <text:p text:style-name="P119"><text:span text:style-name="T120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list-format-name="NLF0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list-format-name="NLF1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list-format-name="NLF1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list-format-name="NLF1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list-format-name="NLF1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list-format-name="NLF3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list-format-name="NLF3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許亭盈</meta:initial-creator>
    <dc:creator>ccps</dc:creator>
    <meta:creation-date>2025-10-23T07:12:00Z</meta:creation-date>
    <dc:date>2026-07-01T02:13:00Z</dc:date>
    <meta:template xlink:href="Normal" xlink:type="simple"/>
    <meta:editing-cycles>8</meta:editing-cycles>
    <meta:editing-duration>PT360S</meta:editing-duration>
    <meta:document-statistic meta:page-count="2" meta:paragraph-count="3" meta:word-count="264" meta:character-count="1766" meta:row-count="12" meta:non-whitespace-character-count="1505"/>
  </office:meta>
</office:document-meta>
</file>