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細明體" svg:font-family="細明體" style:font-family-generic="modern" style:font-pitch="fixed" svg:panose-1="2 2 5 9 0 0 0 0 0 0"/>
    <style:font-face style:name="DFKai-SB" svg:font-family="DFKai-SB" style:font-family-generic="swiss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1965in"/>
      </text:list-level-style-number>
      <text:list-level-style-bullet text:level="2" text:style-name="WW_CharLFO1LVL2" text:bullet-char="•">
        <style:list-level-properties text:space-before="1.1965in" text:min-label-width="0.1965in"/>
      </text:list-level-style-bullet>
      <text:list-level-style-bullet text:level="3" text:style-name="WW_CharLFO1LVL3" text:bullet-char="•">
        <style:list-level-properties text:space-before="1.7986in" text:min-label-width="0.1965in"/>
      </text:list-level-style-bullet>
      <text:list-level-style-bullet text:level="4" text:style-name="WW_CharLFO1LVL4" text:bullet-char="•">
        <style:list-level-properties text:space-before="2.4in" text:min-label-width="0.1965in"/>
      </text:list-level-style-bullet>
      <text:list-level-style-bullet text:level="5" text:style-name="WW_CharLFO1LVL5" text:bullet-char="•">
        <style:list-level-properties text:space-before="3.002in" text:min-label-width="0.1965in"/>
      </text:list-level-style-bullet>
      <text:list-level-style-bullet text:level="6" text:style-name="WW_CharLFO1LVL6" text:bullet-char="•">
        <style:list-level-properties text:space-before="3.6041in" text:min-label-width="0.1965in"/>
      </text:list-level-style-bullet>
      <text:list-level-style-bullet text:level="7" text:style-name="WW_CharLFO1LVL7" text:bullet-char="•">
        <style:list-level-properties text:space-before="4.2055in" text:min-label-width="0.1965in"/>
      </text:list-level-style-bullet>
      <text:list-level-style-bullet text:level="8" text:style-name="WW_CharLFO1LVL8" text:bullet-char="•">
        <style:list-level-properties text:space-before="4.8076in" text:min-label-width="0.1965in"/>
      </text:list-level-style-bullet>
      <text:list-level-style-bullet text:level="9" text:style-name="WW_CharLFO1LVL9" text:bullet-char="•">
        <style:list-level-properties text:space-before="5.4097in" text:min-label-width="0.196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777in" fo:margin-left="0.9138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4958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4958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361in" fo:margin-left="0.0006in" fo:text-indent="-0.0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0013in" fo:text-indent="-0.01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0013in" fo:text-indent="-0.01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229in" style:text-scale="95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229in" style:text-scale="95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222in" style:text-scale="9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111in" style:text-scale="9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0006in" fo:text-indent="-0.018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52" style:parent-style-name="Default" style:family="paragraph">
      <style:paragraph-properties style:line-height-at-least="0in"/>
    </style:style>
    <style:style style:name="T53" style:parent-style-name="預設段落字型" style:family="text">
      <style:text-properties fo:font-weight="bold" style:font-weight-asian="bold" style:text-scale="95%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DFKai-SB" style:font-name-complex="DFKai-SB" fo:font-size="14pt" style:font-size-asian="14pt" style:font-size-complex="14pt"/>
    </style:style>
    <style:style style:name="P57" style:parent-style-name="Default" style:family="paragraph">
      <style:paragraph-properties style:line-height-at-least="0in"/>
    </style:style>
    <style:style style:name="T58" style:parent-style-name="預設段落字型" style:family="text">
      <style:text-properties style:font-name="DFKai-SB" style:font-name-complex="DFKai-SB" fo:font-size="14pt" style:font-size-asian="14pt" style:font-size-complex="14pt"/>
    </style:style>
    <style:style style:name="T59" style:parent-style-name="預設段落字型" style:family="text">
      <style:text-properties style:font-name="DFKai-SB" style:font-name-complex="DFKai-SB" fo:font-size="14pt" style:font-size-asian="14pt" style:font-size-complex="14pt"/>
    </style:style>
    <style:style style:name="P60" style:parent-style-name="本文" style:family="paragraph">
      <style:paragraph-properties fo:margin-bottom="0in" style:line-height-at-least="0in"/>
      <style:text-properties style:font-name="標楷體" style:font-name-asian="標楷體" fo:letter-spacing="-0.0006in" fo:font-size="14pt" style:font-size-asian="14pt" style:font-size-complex="14pt"/>
    </style:style>
    <style:style style:name="P61" style:parent-style-name="本文" style:family="paragraph">
      <style:paragraph-properties fo:margin-bottom="0in" style:line-height-at-least="0in"/>
    </style:style>
    <style:style style:name="T6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361in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85" style:parent-style-name="內文" style:family="paragraph">
      <style:paragraph-properties fo:text-align="justify" fo:line-height="0.2361in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本文" style:family="paragraph">
      <style:paragraph-properties fo:margin-bottom="0in" style:line-height-at-least="0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margin-bottom="0in" style:line-height-at-least="0in" fo:margin-right="-0.0402in"/>
    </style:style>
    <style:style style:name="T101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05" style:parent-style-name="本文" style:family="paragraph">
      <style:paragraph-properties fo:text-align="justify" fo:margin-bottom="0in" style:line-height-at-least="0in" fo:margin-right="-0.0402in"/>
      <style:text-properties style:font-name="標楷體" style:font-name-asian="標楷體" fo:letter-spacing="-0.0006in" fo:font-size="14pt" style:font-size-asian="14pt" style:font-size-complex="14pt"/>
    </style:style>
    <style:style style:name="P106" style:parent-style-name="本文" style:family="paragraph">
      <style:paragraph-properties fo:text-align="justify" fo:margin-bottom="0in" style:line-height-at-least="0in" fo:margin-right="-0.0402in" fo:text-indent="0.4923in"/>
    </style:style>
    <style:style style:name="T10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margin-bottom="0in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21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22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23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26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margin-bottom="0in" style:line-height-at-least="0in" fo:margin-right="0.1215in"/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30" style:parent-style-name="本文" style:family="paragraph">
      <style:paragraph-properties fo:margin-bottom="0in" style:line-height-at-least="0in" fo:margin-right="0.1215in" fo:text-indent="0.5791in"/>
    </style:style>
    <style:style style:name="T13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本文" style:family="paragraph">
      <style:paragraph-properties fo:margin-bottom="0in" style:line-height-at-least="0in" fo:margin-right="0.121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 fo:margin-left="1.5652in" fo:text-indent="-1.565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361in" fo:margin-left="1.5263in" fo:text-indent="-1.5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361in" fo:margin-left="0.4861in" fo:text-indent="-0.48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361in" fo:margin-left="0.4861in" fo:text-indent="-0.486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361in" fo:margin-left="0.5736in" fo:text-indent="-0.57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361in" fo:margin-left="1.3125in" fo:text-indent="-1.31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line-height="0.2361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本文" style:family="paragraph">
      <style:paragraph-properties fo:margin-bottom="0in" style:line-height-at-least="0in"/>
    </style:style>
    <style:style style:name="T18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192" style:parent-style-name="本文" style:family="paragraph">
      <style:paragraph-properties fo:margin-bottom="0in" style:line-height-at-least="0in"/>
    </style:style>
    <style:style style:name="T193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letter-spacing="-0.0062in" fo:font-size="14pt" style:font-size-asian="14pt" style:font-size-complex="14pt"/>
    </style:style>
    <style:style style:name="P209" style:parent-style-name="本文" style:family="paragraph">
      <style:paragraph-properties fo:margin-bottom="0in" style:line-height-at-least="0in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letter-spacing="-0.0062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21" style:parent-style-name="本文" style:family="paragraph">
      <style:paragraph-properties fo:margin-bottom="0in" style:line-height-at-least="0in"/>
    </style:style>
    <style:style style:name="T22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230" style:parent-style-name="本文" style:family="paragraph">
      <style:paragraph-properties fo:margin-bottom="0in" style:line-height-at-least="0in"/>
    </style:style>
    <style:style style:name="T2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187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1" style:family="paragraph">
      <style:paragraph-properties style:text-autospace="none" style:line-height-at-least="0in" fo:margin-left="0.5909in" fo:margin-right="-0.0402in" fo:text-indent="-0.1972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1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letter-spacing="-0.0131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letter-spacing="-0.0256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letter-spacing="-0.0256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7" style:parent-style-name="清單段落" style:list-style-name="LFO1" style:family="paragraph">
      <style:paragraph-properties style:text-autospace="none" style:line-height-at-least="0in" fo:margin-left="0.7888in" fo:text-indent="-0.3951in">
        <style:tab-stops>
          <style:tab-stop style:type="left" style:position="-0.197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P253" style:parent-style-name="清單段落" style:list-style-name="LFO1" style:family="paragraph">
      <style:paragraph-properties style:text-autospace="none" style:line-height-at-least="0in" fo:margin-left="0.7888in" fo:text-indent="-0.3951in">
        <style:tab-stops>
          <style:tab-stop style:type="left" style:position="-0.1979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4" style:parent-style-name="清單段落" style:list-style-name="LFO1" style:family="paragraph">
      <style:paragraph-properties style:text-autospace="none" style:line-height-at-least="0in" fo:margin-left="0.5909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986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266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0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本文" style:family="paragraph">
      <style:paragraph-properties fo:margin-bottom="0in" style:line-height-at-least="0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451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451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letter-spacing="-0.0097in" fo:font-size="14pt" style:font-size-asian="14pt" style:font-size-complex="14pt"/>
    </style:style>
    <style:style style:name="P294" style:parent-style-name="本文" style:family="paragraph">
      <style:paragraph-properties fo:margin-bottom="0in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-0.0097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letter-spacing="-0.0097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letter-spacing="-0.0326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letter-spacing="-0.0326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letter-spacing="-0.0118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letter-spacing="-0.0118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letter-spacing="-0.0118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letter-spacing="-0.0118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letter-spacing="-0.0118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letter-spacing="-0.0118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letter-spacing="-0.0062in" fo:font-size="14pt" style:font-size-asian="14pt" style:font-size-complex="14pt"/>
    </style:style>
    <style:style style:name="P309" style:parent-style-name="本文" style:family="paragraph">
      <style:paragraph-properties fo:margin-bottom="0in" style:line-height-at-least="0in" fo:text-indent="0.5652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letter-spacing="-0.0062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letter-spacing="-0.0951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9" style:parent-style-name="內文" style:family="paragraph">
      <style:paragraph-properties fo:text-align="justify" fo:line-height="0.2361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0.2777in" fo:text-indent="0.1944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0.2777in" fo:text-indent="0.1944in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強調粗體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P361" style:parent-style-name="內文" style:family="paragraph">
      <style:paragraph-properties style:snap-to-layout-grid="false" fo:text-align="justify" fo:line-height="0.2777in" fo:text-indent="0.1944in"/>
    </style:style>
    <style:style style:name="T3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P364" style:parent-style-name="內文" style:family="paragraph">
      <style:paragraph-properties fo:text-align="justify" fo:line-height="0.2361in" fo:margin-left="0.5631in" fo:text-indent="-0.758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2" style:parent-style-name="內文" style:family="paragraph">
      <style:paragraph-properties fo:text-align="justify" fo:line-height="0.2361in" fo:margin-left="0.5631in" fo:text-indent="-0.758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fo:line-height="0.2361in" fo:margin-left="0.9416in" fo:text-indent="-0.9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6" style:parent-style-name="內文" style:family="paragraph">
      <style:paragraph-properties fo:text-align="justify" fo:line-height="0.2361in" fo:margin-left="0.8847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361in" fo:margin-left="0.5527in" fo:text-indent="-0.554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2361in" fo:margin-left="0.4916in" fo:text-indent="-0.491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P419" style:parent-style-name="內文" style:family="paragraph">
      <style:paragraph-properties fo:text-align="center" fo:line-height="0.3055in" fo:margin-left="0.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423" style:parent-style-name="內文" style:family="paragraph">
      <style:paragraph-properties fo:text-align="center" fo:line-height="0.3055in" fo:margin-left="0.1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24" style:parent-style-name="內文" style:family="paragraph">
      <style:paragraph-properties fo:text-align="center" fo:line-height="0.3055in" fo:margin-left="0.1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426" style:family="table-column">
      <style:table-column-properties style:column-width="0.8743in"/>
    </style:style>
    <style:style style:name="TableColumn427" style:family="table-column">
      <style:table-column-properties style:column-width="0.2493in"/>
    </style:style>
    <style:style style:name="TableColumn428" style:family="table-column">
      <style:table-column-properties style:column-width="1.2284in"/>
    </style:style>
    <style:style style:name="TableColumn429" style:family="table-column">
      <style:table-column-properties style:column-width="0.3715in"/>
    </style:style>
    <style:style style:name="TableColumn430" style:family="table-column">
      <style:table-column-properties style:column-width="0.65in"/>
    </style:style>
    <style:style style:name="TableColumn431" style:family="table-column">
      <style:table-column-properties style:column-width="0.2618in"/>
    </style:style>
    <style:style style:name="TableColumn432" style:family="table-column">
      <style:table-column-properties style:column-width="0.1951in"/>
    </style:style>
    <style:style style:name="TableColumn433" style:family="table-column">
      <style:table-column-properties style:column-width="0.1548in"/>
    </style:style>
    <style:style style:name="TableColumn434" style:family="table-column">
      <style:table-column-properties style:column-width="0.6395in"/>
    </style:style>
    <style:style style:name="TableColumn435" style:family="table-column">
      <style:table-column-properties style:column-width="0.5375in"/>
    </style:style>
    <style:style style:name="TableColumn436" style:family="table-column">
      <style:table-column-properties style:column-width="0.1465in"/>
    </style:style>
    <style:style style:name="TableColumn437" style:family="table-column">
      <style:table-column-properties style:column-width="0.0097in"/>
    </style:style>
    <style:style style:name="TableColumn438" style:family="table-column">
      <style:table-column-properties style:column-width="1.4701in"/>
    </style:style>
    <style:style style:name="Table425" style:family="table">
      <style:table-properties style:width="6.7888in" fo:margin-left="0in" table:align="center"/>
    </style:style>
    <style:style style:name="TableRow439" style:family="table-row">
      <style:table-row-properties style:min-row-height="0.3256in"/>
    </style:style>
    <style:style style:name="TableCell4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3888in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3256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53" style:family="table-row">
      <style:table-row-properties style:min-row-height="0.6784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62" style:parent-style-name="內文" style:family="paragraph">
      <style:paragraph-properties fo:widows="2" fo:orphans="2"/>
      <style:text-properties style:font-name="標楷體"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72" style:parent-style-name="內文" style:family="paragraph">
      <style:paragraph-properties fo:widows="2" fo:orphans="2"/>
      <style:text-properties style:font-name="標楷體" style:font-name-asian="標楷體"/>
    </style:style>
    <style:style style:name="TableRow473" style:family="table-row">
      <style:table-row-properties style:min-row-height="0.7902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.25in"/>
      <style:text-properties style:font-name="標楷體" style:font-name-asian="標楷體"/>
    </style:style>
    <style:style style:name="P482" style:parent-style-name="內文" style:family="paragraph">
      <style:paragraph-properties style:line-height-at-least="0.25in"/>
      <style:text-properties style:font-name="標楷體" style:font-name-asian="標楷體"/>
    </style:style>
    <style:style style:name="P483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484" style:family="table-row">
      <style:table-row-properties style:min-row-height="0.743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89" style:parent-style-name="內文" style:family="paragraph">
      <style:paragraph-properties fo:widows="2" fo:orphans="2"/>
      <style:text-properties style:font-name="標楷體" style:font-name-asian="標楷體" fo:letter-spacing="-0.0041in"/>
    </style:style>
    <style:style style:name="P490" style:parent-style-name="內文" style:family="paragraph">
      <style:paragraph-properties fo:widows="2" fo:orphans="2"/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/>
    </style:style>
    <style:style style:name="P503" style:parent-style-name="內文" style:family="paragraph">
      <style:paragraph-properties fo:widows="2" fo:orphans="2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512" style:family="table-row">
      <style:table-row-properties/>
    </style:style>
    <style:style style:name="P513" style:parent-style-name="內文" style:family="paragraph">
      <style:paragraph-properties fo:widows="2" fo:orphans="2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533" style:family="table-row">
      <style:table-row-properties/>
    </style:style>
    <style:style style:name="P534" style:parent-style-name="內文" style:family="paragraph">
      <style:paragraph-properties fo:widows="2" fo:orphans="2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43" style:family="table-row">
      <style:table-row-properties/>
    </style:style>
    <style:style style:name="P544" style:parent-style-name="內文" style:family="paragraph">
      <style:paragraph-properties fo:widows="2" fo:orphans="2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53" style:family="table-row">
      <style:table-row-properties/>
    </style:style>
    <style:style style:name="P554" style:parent-style-name="內文" style:family="paragraph">
      <style:paragraph-properties fo:widows="2" fo:orphans="2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63" style:family="table-row">
      <style:table-row-properties style:min-row-height="0.5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1" style:family="table-row">
      <style:table-row-properties style:min-row-height="0.5in"/>
    </style:style>
    <style:style style:name="P572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7" style:family="table-row">
      <style:table-row-properties style:min-row-height="0.5in"/>
    </style:style>
    <style:style style:name="P578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83" style:family="table-row">
      <style:table-row-properties style:min-row-height="0.7902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6" style:parent-style-name="內文" style:family="paragraph">
      <style:paragraph-properties style:line-height-at-least="0in" fo:text-indent="3.69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 style:line-height-at-least="0in" fo:margin-right="-0.1069in"/>
      <style:text-properties style:font-name="標楷體" style:font-name-asian="標楷體" fo:font-size="24pt" style:font-size-asian="24pt" style:font-size-complex="24pt"/>
    </style:style>
    <style:style style:name="P589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590" style:parent-style-name="內文" style:family="paragraph">
      <style:text-properties style:font-name="標楷體" style:font-name-asian="標楷體" fo:font-size="18pt" style:font-size-asian="18pt"/>
    </style:style>
    <style:style style:name="P591" style:parent-style-name="內文" style:family="paragraph">
      <style:text-properties style:font-name="標楷體" style:font-name-asian="標楷體" fo:font-size="18pt" style:font-size-asian="18pt"/>
    </style:style>
    <style:style style:name="P592" style:parent-style-name="內文" style:family="paragraph">
      <style:text-properties style:font-name="標楷體" style:font-name-asian="標楷體" fo:font-size="18pt" style:font-size-asian="18pt"/>
    </style:style>
    <style:style style:name="P593" style:parent-style-name="內文" style:family="paragraph">
      <style:text-properties style:font-name="標楷體" style:font-name-asian="標楷體" fo:font-size="18pt" style:font-size-asian="18pt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95" style:parent-style-name="內文" style:family="paragraph">
      <style:paragraph-properties fo:text-align="justify" fo:text-indent="2.1666in"/>
    </style:style>
    <style:style style:name="T59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97" style:parent-style-name="預設段落字型" style:family="text">
      <style:text-properties style:font-name="標楷體" style:font-name-asian="標楷體" fo:font-size="18pt" style:font-size-asian="18pt"/>
    </style:style>
    <style:style style:name="T598" style:parent-style-name="預設段落字型" style:family="text">
      <style:text-properties style:font-name="標楷體" style:font-name-asian="標楷體" fo:font-size="18pt" style:font-size-asian="18pt"/>
    </style:style>
    <style:style style:name="T599" style:parent-style-name="預設段落字型" style:family="text">
      <style:text-properties style:font-name="標楷體" style:font-name-asian="標楷體" fo:font-size="18pt" style:font-size-asian="18pt"/>
    </style:style>
    <style:style style:name="T600" style:parent-style-name="預設段落字型" style:family="text">
      <style:text-properties style:font-name="標楷體" style:font-name-asian="標楷體" fo:font-size="18pt" style:font-size-asian="18pt"/>
    </style:style>
    <style:style style:name="T601" style:parent-style-name="預設段落字型" style:family="text">
      <style:text-properties style:font-name="標楷體" style:font-name-asian="標楷體" fo:font-size="18pt" style:font-size-asian="18pt"/>
    </style:style>
    <style:style style:name="T602" style:parent-style-name="預設段落字型" style:family="text">
      <style:text-properties style:font-name="標楷體" style:font-name-asian="標楷體" fo:font-size="18pt" style:font-size-asian="18pt"/>
    </style:style>
    <style:style style:name="T603" style:parent-style-name="預設段落字型" style:family="text">
      <style:text-properties style:font-name="標楷體" style:font-name-asian="標楷體" fo:font-size="18pt" style:font-size-asian="18pt"/>
    </style:style>
    <style:style style:name="T604" style:parent-style-name="預設段落字型" style:family="text">
      <style:text-properties style:font-name="標楷體" style:font-name-asian="標楷體" fo:font-size="18pt" style:font-size-asian="18pt"/>
    </style:style>
    <style:style style:name="T605" style:parent-style-name="預設段落字型" style:family="text">
      <style:text-properties style:font-name="標楷體" style:font-name-asian="標楷體" fo:font-size="18pt" style:font-size-asian="18pt"/>
    </style:style>
    <style:style style:name="T606" style:parent-style-name="預設段落字型" style:family="text">
      <style:text-properties style:font-name="標楷體" style:font-name-asian="標楷體" fo:font-size="18pt" style:font-size-asian="18pt"/>
    </style:style>
    <style:style style:name="T607" style:parent-style-name="預設段落字型" style:family="text">
      <style:text-properties style:font-name="標楷體" style:font-name-asian="標楷體" fo:font-size="18pt" style:font-size-asian="18pt"/>
    </style:style>
    <style:style style:name="T608" style:parent-style-name="預設段落字型" style:family="text">
      <style:text-properties style:font-name="標楷體" style:font-name-asian="標楷體" fo:font-size="18pt" style:font-size-asian="18pt"/>
    </style:style>
    <style:style style:name="T609" style:parent-style-name="預設段落字型" style:family="text">
      <style:text-properties style:font-name="標楷體" style:font-name-asian="標楷體" fo:font-size="18pt" style:font-size-asian="18pt"/>
    </style:style>
    <style:style style:name="T610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min-width="0.59792in" fo:min-height="0.727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立沙鹿工業高級中等學校</text:p>
      <text:p text:style-name="P4">115年度第3次約僱人員(學務創新人力)甄選簡章</text:p>
      <text:p text:style-name="P5">一、依據：</text:p>
      <text:p text:style-name="P6">（一）臺中市政府教育局推動所屬高級中等學校學務創新人力要</text:p>
      <text:p text:style-name="P7"><text:s text:c="6"/>點。<text:s/></text:p>
      <text:p text:style-name="P8"><text:span text:style-name="T9"><text:s/></text:span><text:span text:style-name="T10">（二）臺中市政府</text:span><text:span text:style-name="T11">115</text:span><text:span text:style-name="T12">年</text:span><text:span text:style-name="T13">4</text:span><text:span text:style-name="T14">月</text:span><text:span text:style-name="T15">29</text:span><text:span text:style-name="T16">日</text:span><text:span text:style-name="T17">府授人力字第</text:span><text:span text:style-name="T18">1150037472</text:span><text:span text:style-name="T19">號函</text:span><text:span text:style-name="T20">。</text:span></text:p>
      <text:p text:style-name="P21">二、職缺及甄選名額：</text:p>
      <text:p text:style-name="P22"><text:s/>(一)職缺：約僱人員(學務創新人力)<text:s/></text:p>
      <text:p text:style-name="P23"><text:span text:style-name="T24"><text:s/>(</text:span><text:span text:style-name="T25">二</text:span><text:span text:style-name="T26">)</text:span><text:span text:style-name="T27">甄選名額：正取</text:span><text:span text:style-name="T28">2</text:span><text:span text:style-name="T29">名。</text:span><text:span text:style-name="T30">擇優列候補若干名。</text:span></text:p>
      <text:p text:style-name="P31"><text:span text:style-name="T32">三、</text:span><text:span text:style-name="T33">僱用期間：自</text:span><text:span text:style-name="T34">115</text:span><text:span text:style-name="T35">年</text:span><text:span text:style-name="T36">7</text:span><text:span text:style-name="T37">月</text:span><text:span text:style-name="T38">15</text:span><text:span text:style-name="T39">日起至</text:span><text:span text:style-name="T40">115</text:span><text:span text:style-name="T41">年</text:span><text:span text:style-name="T42">12</text:span><text:span text:style-name="T43">月</text:span><text:span text:style-name="T44">31</text:span><text:span text:style-name="T45">日止</text:span><text:span text:style-name="T46">，</text:span><text:span text:style-name="T47">僱用期限屆</text:span></text:p>
      <text:p text:style-name="P48"><text:span text:style-name="T49"><text:s text:c="14"/></text:span><text:span text:style-name="T50">滿，應即無條件解僱，並不得以任</text:span><text:span text:style-name="T51">何理由要求留用或</text:span></text:p>
      <text:p text:style-name="P52"><text:span text:style-name="T53"><text:s text:c="14"/></text:span><text:span text:style-name="T54">救助。</text:span><text:span text:style-name="T55">但如有經費預算補助，</text:span><text:span text:style-name="T56">經考核工作績效優良者</text:span></text:p>
      <text:p text:style-name="P57"><text:span text:style-name="T58"><text:s text:c="13"/></text:span><text:span text:style-name="T59">得優先續僱。</text:span></text:p>
      <text:p text:style-name="P60">四、工作地點：臺中市立沙鹿工業高級中等學校。</text:p>
      <text:p text:style-name="P61"><text:span text:style-name="T62"><text:s text:c="14"/></text:span><text:span text:style-name="T63">(433029</text:span><text:span text:style-name="T64"><text:s/></text:span><text:span text:style-name="T65">臺中市沙鹿區臺灣大道</text:span><text:span text:style-name="T66">7</text:span><text:span text:style-name="T67">段</text:span><text:span text:style-name="T68">823</text:span><text:span text:style-name="T69">號</text:span><text:span text:style-name="T70">。</text:span><text:span text:style-name="T71">)</text:span></text:p>
      <text:p text:style-name="P72"><text:span text:style-name="T73">五、工作時間</text:span><text:span text:style-name="T74">:</text:span><text:span text:style-name="T75"><text:s/></text:span><text:span text:style-name="T76">每日</text:span><text:span text:style-name="T77">8</text:span><text:span text:style-name="T78">時至</text:span><text:span text:style-name="T79">17</text:span><text:span text:style-name="T80">時，</text:span><text:span text:style-name="T81">惟因應業務運作或</text:span><text:span text:style-name="T82">配合學生作息，</text:span></text:p>
      <text:p text:style-name="P83"><text:s text:c="14"/>必要時得彈性調整上班時間。</text:p>
      <text:p text:style-name="P84">六、工作報酬：依「行政院與所屬中央及地方各機關約僱人員僱用辦</text:p>
      <text:p text:style-name="P85"><text:span text:style-name="T86"><text:s text:c="16"/></text:span><text:span text:style-name="T87">法」之「約</text:span><text:span text:style-name="T88">僱人員報酬標準表」辦理，</text:span><text:span text:style-name="T89">以約僱</text:span><text:span text:style-name="T90">4</text:span><text:span text:style-name="T91">等</text:span><text:span text:style-name="T92">250</text:span></text:p>
      <text:p text:style-name="P93"><text:s text:c="14"/>薪點計算折合月薪約新臺幣34,775元，另須自付勞</text:p>
      <text:p text:style-name="P94"><text:span text:style-name="T95"><text:s text:c="14"/></text:span><text:span text:style-name="T96">健保部分。</text:span></text:p>
      <text:p text:style-name="P97"><text:span text:style-name="T98">七、</text:span><text:span text:style-name="T99">資格條件：</text:span></text:p>
      <text:p text:style-name="P100"><text:span text:style-name="T101"><text:s/>(</text:span><text:span text:style-name="T102">一</text:span><text:span text:style-name="T103">)<text:s/></text:span><text:span text:style-name="T104">具中華民國國籍且無教育人員任用條例第三十一條第一項、第</text:span></text:p>
      <text:p text:style-name="P105"><text:s text:c="5"/>項及第六項規定情事者，亦無性侵害、性騷擾及性霸凌等犯罪</text:p>
      <text:p text:style-name="P106"><text:span text:style-name="T107">記錄及行為</text:span><text:span text:style-name="T108">者。</text:span></text:p>
      <text:p text:style-name="P109"><text:span text:style-name="T110">（二）</text:span><text:span text:style-name="T111">具下列資格之一</text:span><text:span text:style-name="T112">：</text:span></text:p>
      <text:p text:style-name="P113"><text:span text:style-name="T114"><text:s text:c="3"/></text:span><text:span text:style-name="T115">1.</text:span><text:span text:style-name="T116">具有教育部學務</text:span><text:span text:style-name="T117">(</text:span><text:span text:style-name="T118">含校安</text:span><text:span text:style-name="T119">)</text:span><text:span text:style-name="T120">儲備人員培訓合格證書，且大專</text:span></text:p>
      <text:p text:style-name="P121"><text:s text:c="5"/>以上畢業者。</text:p>
      <text:p text:style-name="P122"><text:s text:c="3"/>2.具有學務相關工作經驗1年以上，且大專以上畢業者。</text:p>
      <text:p text:style-name="P123"><text:span text:style-name="T124"><text:s text:c="3"/>3.</text:span><text:span text:style-name="T125">大學以上畢業者。</text:span></text:p>
      <text:p text:style-name="P126">（三）溝通表達能力佳，有服務熱忱，熟悉電腦文書處理者。</text:p>
      <text:p text:style-name="P127"><text:span text:style-name="T128">（</text:span><text:span text:style-name="T129">四）具有高度敬業負責與利他助人之特質、品行端正，且無不良</text:span></text:p>
      <text:p text:style-name="P130"><text:span text:style-name="T131">紀錄及嗜</text:span><text:span text:style-name="T132">好者。</text:span></text:p>
      <text:p text:style-name="P133"><text:s/>(五)<text:s/>熟悉電腦文書、資訊處理及網際網路應用等能力。</text:p>
      <text:p text:style-name="P134"><text:span text:style-name="T135">（六）曾任學生輔導經驗者尤佳。</text:span></text:p>
      <text:p text:style-name="P136">八、工作項目：</text:p>
      <text:p text:style-name="P137"><text:s/>(一)校園安全管理與維護，如交通安全導護、學生藥物濫用與校園</text:p>
      <text:p text:style-name="P138"><text:s text:c="5"/>霸凌防制、校園內外安全巡查等事宜。</text:p>
      <text:soft-page-break/>
      <text:p text:style-name="P139"><text:s/>(二)危機事件處理與校園安全通報，如輪值校安中心值班工作、校</text:p>
      <text:p text:style-name="P140"><text:s text:c="5"/>內外緊急事件處理及校安通報等事宜。</text:p>
      <text:p text:style-name="P141"><text:s/>(三)支援學生校外生活輔導會執行校外聯合巡查、賃居生輔導訪視</text:p>
      <text:p text:style-name="P142"><text:s text:c="5"/>等事宜。</text:p>
      <text:p text:style-name="P143"><text:s/>(四)協助辦理學生事務工作，如學生生活管理、偏差行為輔導、學</text:p>
      <text:p text:style-name="P144"><text:s text:c="5"/>生兵役折抵、急難慰助金申請等相關事宜。</text:p>
      <text:p text:style-name="P145"><text:span text:style-name="T146"><text:s/></text:span><text:span text:style-name="T147">(</text:span><text:span text:style-name="T148">五</text:span><text:span text:style-name="T149">)</text:span><text:span text:style-name="T150">遵從本校及主管單位安排之勤務工作。</text:span></text:p>
      <text:p text:style-name="P151"><text:s/>(六)協助辦理學務處及軍訓教官室業管相關業務。</text:p>
      <text:p text:style-name="P152"><text:span text:style-name="T153"><text:s/></text:span><text:span text:style-name="T154">(</text:span><text:span text:style-name="T155">七</text:span><text:span text:style-name="T156">)</text:span><text:span text:style-name="T157">代理宿舍幹事請假期間，學生宿舍管理業務。</text:span></text:p>
      <text:p text:style-name="P158"><text:span text:style-name="T159"><text:s/>(</text:span><text:span text:style-name="T160">八</text:span><text:span text:style-name="T161">)</text:span><text:span text:style-name="T162">其他臨時交辦事項。</text:span></text:p>
      <text:p text:style-name="P163"><text:span text:style-name="T164">九、</text:span><text:span text:style-name="T165">公告時間</text:span><text:span text:style-name="T166">：</text:span><text:span text:style-name="T167">115</text:span><text:span text:style-name="T168">年</text:span><text:span text:style-name="T169">7</text:span><text:span text:style-name="T170">月</text:span><text:span text:style-name="T171">1</text:span><text:span text:style-name="T172">日</text:span><text:span text:style-name="T173">(</text:span><text:span text:style-name="T174">星期三</text:span><text:span text:style-name="T175">)</text:span><text:span text:style-name="T176">起至</text:span><text:span text:style-name="T177">115</text:span><text:span text:style-name="T178">年</text:span><text:span text:style-name="T179">7</text:span><text:span text:style-name="T180">月</text:span><text:span text:style-name="T181">8</text:span><text:span text:style-name="T182">日</text:span><text:span text:style-name="T183">(</text:span><text:span text:style-name="T184">星期三</text:span><text:span text:style-name="T185">)</text:span><text:span text:style-name="T186">止公告於臺中市政府教育局及本校網站。</text:span></text:p>
      <text:p text:style-name="P187">十、報名方式：</text:p>
      <text:p text:style-name="P188"><text:span text:style-name="T189">（一）</text:span><text:span text:style-name="T190">請逕至臺中市政府教育局及本校網站下載報名表件，填妥</text:span><text:span text:style-name="T191">報名</text:span></text:p>
      <text:p text:style-name="P192"><text:span text:style-name="T193"><text:s text:c="6"/></text:span><text:span text:style-name="T194">表等相關資料後，以</text:span><text:span text:style-name="T195"><text:s/></text:span><text:span text:style-name="T196">A</text:span><text:span text:style-name="T197">4</text:span><text:span text:style-name="T198"><text:s/></text:span><text:span text:style-name="T199">紙張裝訂成</text:span><text:span text:style-name="T200">冊，</text:span><text:span text:style-name="T201">於</text:span><text:span text:style-name="T202">115</text:span><text:span text:style-name="T203">年</text:span><text:span text:style-name="T204">7</text:span><text:span text:style-name="T205">月</text:span><text:span text:style-name="T206">8</text:span><text:span text:style-name="T207">日</text:span><text:span text:style-name="T208">前以</text:span></text:p>
      <text:p text:style-name="P209"><text:span text:style-name="T210"><text:s text:c="6"/></text:span><text:span text:style-name="T211">掛號郵寄</text:span><text:span text:style-name="T212">(</text:span><text:span text:style-name="T213">郵戳為憑</text:span><text:span text:style-name="T214">)</text:span><text:span text:style-name="T215">，寄達本校人事室</text:span><text:span text:style-name="T216"><text:s/>(</text:span><text:span text:style-name="T217">地址：</text:span><text:span text:style-name="T218">433029</text:span><text:span text:style-name="T219"><text:s/></text:span><text:span text:style-name="T220">臺中市</text:span></text:p>
      <text:p text:style-name="P221"><text:span text:style-name="T222"><text:s text:c="6"/></text:span><text:span text:style-name="T223">沙鹿區臺灣大道</text:span><text:span text:style-name="T224">7</text:span><text:span text:style-name="T225">段</text:span><text:span text:style-name="T226">823</text:span><text:span text:style-name="T227">號</text:span><text:span text:style-name="T228">)</text:span><text:span text:style-name="T229">，並於信封上加註「應徵學務創新人</text:span></text:p>
      <text:p text:style-name="P230"><text:span text:style-name="T231"><text:s text:c="6"/></text:span><text:span text:style-name="T232">力</text:span><text:span text:style-name="T233">」。報名資料</text:span><text:span text:style-name="T234">應</text:span><text:span text:style-name="T235">依序繳附下列表件影本</text:span><text:span text:style-name="T236">，逾期視同放棄。</text:span></text:p>
      <text:list text:style-name="LFO1" text:continue-numbering="true">
        <text:list-item>
          <text:p text:style-name="P237"><text:span text:style-name="T238">報名表</text:span><text:span text:style-name="T239"><text:s/></text:span><text:span text:style-name="T240">1</text:span><text:span text:style-name="T241"><text:s/></text:span><text:span text:style-name="T242">份</text:span><text:span text:style-name="T243">（如附件</text:span><text:span text:style-name="T244">1</text:span><text:span text:style-name="T245">）</text:span><text:span text:style-name="T246">。</text:span></text:p>
        </text:list-item>
        <text:list-item>
          <text:p text:style-name="P247"><text:span text:style-name="T248">身分證明文件、最高學歷畢業證書影本各</text:span><text:span text:style-name="T249"><text:s/></text:span><text:span text:style-name="T250">1</text:span><text:span text:style-name="T251"><text:s/></text:span><text:span text:style-name="T252">份。</text:span></text:p>
        </text:list-item>
        <text:list-item>
          <text:p text:style-name="P253">退伍令或免役證明影本(無則免附)。</text:p>
        </text:list-item>
        <text:list-item>
          <text:p text:style-name="P254"><text:span text:style-name="T255">專業證照或相關檢定合格證明文件</text:span><text:span text:style-name="T256">（無則免附</text:span><text:span text:style-name="T257">）</text:span><text:span text:style-name="T258"><text:s text:c="2"/></text:span><text:span text:style-name="T259">。</text:span></text:p>
        </text:list-item>
        <text:list-item>
          <text:p text:style-name="P260"><text:span text:style-name="T261">查閱性侵害犯罪加害人登記檔案同意書。</text:span><text:span text:style-name="T262">(</text:span><text:span text:style-name="T263">如附件</text:span><text:span text:style-name="T264">2)</text:span><text:span text:style-name="T265">。</text:span></text:p>
        </text:list-item>
        <text:list-item>
          <text:p text:style-name="P266"><text:span text:style-name="T267">教育部國民及育署培訓合格證明書影本或學務工作經驗</text:span><text:span text:style-name="T268"><text:s/></text:span><text:span text:style-name="T269">2</text:span><text:span text:style-name="T270">年</text:span><text:span text:style-name="T271"><text:s/>(</text:span><text:span text:style-name="T272">含</text:span><text:span text:style-name="T273">)</text:span><text:span text:style-name="T274">以上證明文件</text:span><text:span text:style-name="T275">(</text:span><text:span text:style-name="T276">無則免附</text:span><text:span text:style-name="T277">)</text:span><text:span text:style-name="T278">。</text:span></text:p>
        </text:list-item>
        <text:list-item>
          <text:p text:style-name="P279">最近3個月內(115年4月1日以後)核發之警察刑事紀錄證明書(良民證)。</text:p>
        </text:list-item>
        <text:list-item>
          <text:p text:style-name="P280"><text:span text:style-name="T281">教育部輔導知能相關研習證明、輔導諮商、教育、醫療、法律、觀護</text:span><text:span text:style-name="T282">相關工作證明、離職證明或服務證明</text:span><text:span text:style-name="T283">(</text:span><text:span text:style-name="T284">無者免附</text:span><text:span text:style-name="T285">)</text:span><text:span text:style-name="T286">。</text:span></text:p>
        </text:list-item>
      </text:list>
      <text:p text:style-name="P287">（二）證件書表檢附不齊備者或未依上述報名方式者，不予受理報</text:p>
      <text:p text:style-name="P288"><text:s text:c="6"/>名，亦不退件。</text:p>
      <text:p text:style-name="P289"><text:span text:style-name="T290">（三</text:span><text:span text:style-name="T291">）</text:span><text:span text:style-name="T292"><text:s/></text:span><text:span text:style-name="T293">報名人員經初審符合資格者，將擇優參加面試，審查合格名單訂</text:span></text:p>
      <text:p text:style-name="P294"><text:span text:style-name="T295"><text:s text:c="7"/></text:span><text:span text:style-name="T296">於</text:span><text:span text:style-name="T297">115</text:span><text:span text:style-name="T298">年</text:span><text:span text:style-name="T299">7</text:span><text:span text:style-name="T300">月</text:span><text:span text:style-name="T301"><text:s/>10</text:span><text:span text:style-name="T302">日</text:span><text:span text:style-name="T303">(</text:span><text:span text:style-name="T304">星期五</text:span><text:span text:style-name="T305">)</text:span><text:span text:style-name="T306">下午</text:span><text:span text:style-name="T307">3</text:span><text:span text:style-name="T308">時前公告於本校網站，請自行</text:span></text:p>
      <text:p text:style-name="P309"><text:span text:style-name="T310">上網查閱，</text:span><text:span text:style-name="T311"><text:s/></text:span><text:span text:style-name="T312">不另通知。</text:span></text:p>
      <text:p text:style-name="P313">十一、甄選方式及時間：</text:p>
      <text:p text:style-name="P314"><text:s/>（一）甄選方式：面試。</text:p>
      <text:p text:style-name="P315"><text:span text:style-name="T316"><text:s/></text:span><text:span text:style-name="T317">（二）時間：</text:span><text:span text:style-name="T318">115</text:span><text:span text:style-name="T319">年</text:span><text:span text:style-name="T320">7</text:span><text:span text:style-name="T321">月</text:span><text:span text:style-name="T322">13</text:span><text:span text:style-name="T323">日</text:span><text:span text:style-name="T324">(</text:span><text:span text:style-name="T325">星期一</text:span><text:span text:style-name="T326">)</text:span><text:span text:style-name="T327">上午</text:span><text:span text:style-name="T328">8</text:span><text:span text:style-name="T329">時</text:span><text:span text:style-name="T330">40</text:span><text:span text:style-name="T331">分至</text:span><text:span text:style-name="T332">50</text:span><text:span text:style-name="T333">分間，攜帶</text:span></text:p>
      <text:p text:style-name="P334"><text:s text:c="13"/>身分證件至本校人事室報到並參加甄選；逾時未報到</text:p>
      <text:p text:style-name="P335"><text:span text:style-name="T336"><text:s text:c="13"/></text:span><text:span text:style-name="T337">者視同放棄</text:span><text:span text:style-name="T338">。</text:span></text:p>
      <text:soft-page-break/>
      <text:p text:style-name="P339">十二、錄取公告及注意事項：</text:p>
      <text:p text:style-name="P340"><text:span text:style-name="T341">（一）</text:span><text:span text:style-name="T342">甄選</text:span><text:span text:style-name="T343">正（備）取人員名單</text:span><text:span text:style-name="T344">將於</text:span><text:span text:style-name="T345">115</text:span><text:span text:style-name="T346">年</text:span><text:span text:style-name="T347">7</text:span><text:span text:style-name="T348">月</text:span><text:span text:style-name="T349">13</text:span><text:span text:style-name="T350">日</text:span><text:span text:style-name="T351">(</text:span><text:span text:style-name="T352">星期一</text:span><text:span text:style-name="T353">)</text:span></text:p>
      <text:p text:style-name="P354"><text:span text:style-name="T355"><text:s text:c="6"/></text:span><text:span text:style-name="T356">下午</text:span><text:span text:style-name="T357">9</text:span><text:span text:style-name="T358">時前，公告</text:span><text:span text:style-name="T359">本校網站及臺中市政府教育局網站</text:span><text:span text:style-name="T360">，並個</text:span></text:p>
      <text:p text:style-name="P361"><text:span text:style-name="T362"><text:s text:c="6"/></text:span><text:span text:style-name="T363">別電話通知；未獲錄取者恕不通知。</text:span></text:p>
      <text:p text:style-name="P364"><text:span text:style-name="T365"><text:s text:c="4"/></text:span><text:span text:style-name="T366">（二）</text:span><text:span text:style-name="T367">參加甄選人員如成績未達本校錄取標準</text:span><text:span text:style-name="T368">(70</text:span><text:span text:style-name="T369">分</text:span><text:span text:style-name="T370">)</text:span><text:span text:style-name="T371">不予錄取。</text:span></text:p>
      <text:p text:style-name="P372"><text:span text:style-name="T373"><text:s text:c="5"/>(</text:span><text:span text:style-name="T374">三</text:span><text:span text:style-name="T375">)<text:s/></text:span><text:span text:style-name="T376">正</text:span><text:span text:style-name="T377">取人員經通知未依期限報到以棄權論，並由備取人員遞</text:span></text:p>
      <text:p text:style-name="P378"><text:s text:c="10"/>補。備取保留期間至115年6月30日止。</text:p>
      <text:p text:style-name="P379"><text:s text:c="4"/>（四）甄選錄取者應於報到後2週內繳交公立醫院體格檢查表（含</text:p>
      <text:p text:style-name="P380"><text:s text:c="10"/>最近3個月內胸部ｘ光透視）；如體檢不合格或患有傳染病</text:p>
      <text:p text:style-name="P381"><text:s text:c="10"/>防治條例相關規定或其他妨害教學之傳染病及未繳交公立</text:p>
      <text:p text:style-name="P382"><text:s text:c="10"/>醫院體格檢查合格表者均予以註銷錄取資格。</text:p>
      <text:p text:style-name="P383"><text:span text:style-name="T384">十三、督考：</text:span><text:span text:style-name="T385">學務創新人力於工作執行中，應遵守規定、接受學校及臺中市政府教育局之督導，如有違反或服務情形欠佳及不適任者，停止其服務，並依契約予以解僱。</text:span></text:p>
      <text:p text:style-name="P386">十四、附記：</text:p>
      <text:p text:style-name="P387"><text:s text:c="2"/>（一）甄選人員所附證件如有不實或偽造情形取消錄取資格；如</text:p>
      <text:p text:style-name="P388"><text:s text:c="8"/>涉及刑責自負法律責任。</text:p>
      <text:p text:style-name="P389"><text:s text:c="2"/>（二）如有疑義請逕洽本校人事室；聯絡電話：04-26621795轉</text:p>
      <text:p text:style-name="P390"><text:s text:c="8"/>115、113、112。</text:p>
      <text:p text:style-name="P391"><text:span text:style-name="T392"><text:s text:c="2"/></text:span><text:span text:style-name="T393">（三）本簡章</text:span><text:span text:style-name="T394">如有未盡事宜悉依「臺中市政府教育局推動所屬高</text:span></text:p>
      <text:p text:style-name="P395"><text:s text:c="8"/>級中等學校學務創新人力要點」及「行政院暨所屬機關約</text:p>
      <text:p text:style-name="P396"><text:s text:c="8"/>僱人員僱用辦法」等相關規定辦理。</text:p>
      <text:p text:style-name="P397"><text:span text:style-name="T398"><text:s text:c="3"/>(</text:span><text:span text:style-name="T399">四</text:span><text:span text:style-name="T400">)</text:span><text:s/><text:span text:style-name="T401">如因天然災害或其他不可抗拒之因素，致報名、面試日程</text:span></text:p>
      <text:p text:style-name="P402"><text:s text:c="7"/>需作變更時，於本校網頁公告。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<text:span text:style-name="T420"><draw:frame draw:z-index="251657728" draw:id="id0" draw:style-name="a0" draw:name="Text Box 2" text:anchor-type="paragraph" svg:x="-0.00556in" svg:y="0.13056in" svg:width="0.72778in" svg:height="0.59792in" style:rel-width="scale" style:rel-height="scale"><draw:text-box><text:p text:style-name="P421">附件1</text:p></draw:text-box><svg:desc/></draw:frame></text:span><text:span text:style-name="T422">臺中市立沙鹿工業高級中等學校</text:span></text:p>
      <text:p text:style-name="P423">115年度第3次約僱人員(學務創新人力)</text:p>
      <text:p text:style-name="P424">甄選報名表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13">
            <text:p text:style-name="P441"><text:span text:style-name="T442"><text:s/></text:span><text:span text:style-name="T443"><text:s text:c="56"/>(</text:span><text:span text:style-name="T444">編號</text:span><text:span text:style-name="T445">: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甄選職務</text:p>
          </table:table-cell>
          <table:covered-table-cell/>
          <table:table-cell table:style-name="TableCell449" table:number-columns-spanned="8">
            <text:p text:style-name="P450">約僱人員(學務創新人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 table:number-rows-spanned="3">
            <text:p text:style-name="P452">請黏貼證件照片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姓<text:s text:c="3"/>名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性別</text:p>
          </table:table-cell>
          <table:table-cell table:style-name="TableCell460" table:number-columns-spanned="5">
            <text:p text:style-name="P461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出生年月日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身分證字號</text:p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covered-table-cell/>
        </table:table-row>
        <table:table-row table:style-name="TableRow473">
          <table:table-cell table:style-name="TableCell474">
            <text:p text:style-name="P475">通訊地址</text:p>
          </table: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3" table:number-rows-spanned="2">
            <text:p text:style-name="P479">聯絡電話</text:p>
          </table:table-cell>
          <table:covered-table-cell/>
          <table:covered-table-cell/>
          <table:table-cell table:style-name="TableCell480" table:number-columns-spanned="4" table:number-rows-spanned="2">
            <text:p text:style-name="P481">日：</text:p>
            <text:p text:style-name="P482">夜：</text:p>
            <text:p text:style-name="P483">手機：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E-mail</text:p>
          </table:table-cell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3">
            <text:p text:style-name="P493">學歷</text:p>
          </table:table-cell>
          <table:table-cell table:style-name="TableCell494" table:number-columns-spanned="2">
            <text:p text:style-name="P495">學校名稱</text:p>
          </table:table-cell>
          <table:covered-table-cell/>
          <table:table-cell table:style-name="TableCell496" table:number-columns-spanned="4">
            <text:p text:style-name="P497">院<text:s text:c="2"/>系<text:s text:c="2"/>所</text:p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>學位名稱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領受學位年月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rows-spanned="4">
            <text:p text:style-name="P524">經歷</text:p>
          </table:table-cell>
          <table:table-cell table:style-name="TableCell525" table:number-columns-spanned="3">
            <text:p text:style-name="P526">服務機關、學校</text:p>
          </table:table-cell>
          <table:covered-table-cell/>
          <table:covered-table-cell/>
          <table:table-cell table:style-name="TableCell527" table:number-columns-spanned="4">
            <text:p text:style-name="P528">職稱</text:p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>服務期間</text:p>
          </table:table-cell>
          <table:covered-table-cell/>
          <table:covered-table-cell/>
          <table:covered-table-cell/>
          <table:table-cell table:style-name="TableCell531">
            <text:p text:style-name="P532">離職原因註記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3">
            <text:p text:style-name="P565">專<text:s text:c="2"/>業<text:s text:c="2"/>證<text:s text:c="2"/>照</text:p>
            <text:p text:style-name="P566"/>
          </table:table-cell>
          <table:table-cell table:style-name="TableCell567" table:number-columns-spanned="11">
            <text:p text:style-name="P568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>取得年月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1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11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13">
            <text:list text:style-name="LFO2" text:continue-numbering="true">
              <text:list-item>
                <text:p text:style-name="P585">審核結果：□合格<text:s text:c="2"/>□不合格</text:p>
              </text:list-item>
            </text:list>
            <text:p text:style-name="P586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7">附件2</text:p>
      <text:p text:style-name="P588">查閱性侵害犯罪加害人登記檔案同意書</text:p>
      <text:p text:style-name="P589">本人（<text:s text:c="12"/>，<text:s text:c="4"/>年<text:s text:c="4"/>月<text:s text:c="4"/>日生，國民身分證統一編號：<text:s text:c="12"/>）為應徵貴校115年度第3次約僱人員(學務創新人力)甄選作業所需，同意貴校申請查閱本人有無性侵害犯罪登記檔案資料。</text:p>
      <text:p text:style-name="P590"><text:s text:c="4"/>此致</text:p>
      <text:p text:style-name="P591">臺中市立沙鹿工業高級中等學校</text:p>
      <text:p text:style-name="P592"/>
      <text:p text:style-name="P593"/>
      <text:p text:style-name="P594">立同意書人：<text:s/><text:s text:c="11"/>（簽名）</text:p>
      <text:p text:style-name="P595"><text:span text:style-name="T596">國民身分證統一編號</text:span><text:span text:style-name="T597">：</text:span></text:p>
      <text:p text:style-name="內文"><text:span text:style-name="T598">中</text:span><text:span text:style-name="T599"><text:s text:c="6"/></text:span><text:span text:style-name="T600">華</text:span><text:span text:style-name="T601"><text:s text:c="6"/></text:span><text:span text:style-name="T602">民</text:span><text:span text:style-name="T603"><text:s text:c="6"/></text:span><text:span text:style-name="T604">國</text:span><text:span text:style-name="T605"><text:s text:c="3"/>115</text:span><text:span text:style-name="T606">年</text:span><text:span text:style-name="T607"><text:s/></text:span><text:span text:style-name="T608">月</text:span><text:span text:style-name="T609"><text:s text:c="2"/></text:span><text:span text:style-name="T6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細明體" svg:font-family="細明體" style:font-family-generic="modern" style:font-pitch="fixed" svg:panose-1="2 2 5 9 0 0 0 0 0 0"/>
    <style:font-face style:name="DFKai-SB" svg:font-family="DFKai-SB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1965in"/>
      </text:list-level-style-number>
      <text:list-level-style-bullet text:level="2" text:style-name="WW_CharLFO1LVL2" text:bullet-char="•">
        <style:list-level-properties text:space-before="1.1965in" text:min-label-width="0.1965in"/>
      </text:list-level-style-bullet>
      <text:list-level-style-bullet text:level="3" text:style-name="WW_CharLFO1LVL3" text:bullet-char="•">
        <style:list-level-properties text:space-before="1.7986in" text:min-label-width="0.1965in"/>
      </text:list-level-style-bullet>
      <text:list-level-style-bullet text:level="4" text:style-name="WW_CharLFO1LVL4" text:bullet-char="•">
        <style:list-level-properties text:space-before="2.4in" text:min-label-width="0.1965in"/>
      </text:list-level-style-bullet>
      <text:list-level-style-bullet text:level="5" text:style-name="WW_CharLFO1LVL5" text:bullet-char="•">
        <style:list-level-properties text:space-before="3.002in" text:min-label-width="0.1965in"/>
      </text:list-level-style-bullet>
      <text:list-level-style-bullet text:level="6" text:style-name="WW_CharLFO1LVL6" text:bullet-char="•">
        <style:list-level-properties text:space-before="3.6041in" text:min-label-width="0.1965in"/>
      </text:list-level-style-bullet>
      <text:list-level-style-bullet text:level="7" text:style-name="WW_CharLFO1LVL7" text:bullet-char="•">
        <style:list-level-properties text:space-before="4.2055in" text:min-label-width="0.1965in"/>
      </text:list-level-style-bullet>
      <text:list-level-style-bullet text:level="8" text:style-name="WW_CharLFO1LVL8" text:bullet-char="•">
        <style:list-level-properties text:space-before="4.8076in" text:min-label-width="0.1965in"/>
      </text:list-level-style-bullet>
      <text:list-level-style-bullet text:level="9" text:style-name="WW_CharLFO1LVL9" text:bullet-char="•">
        <style:list-level-properties text:space-before="5.4097in" text:min-label-width="0.196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立沙鹿工業高級中等學校115年度第3次約僱人員(學務創新人力)甄選簡章</dc:title>
    <meta:initial-creator>user</meta:initial-creator>
    <dc:creator>User</dc:creator>
    <meta:creation-date>2026-06-30T06:13:00Z</meta:creation-date>
    <dc:date>2026-07-01T02:43:00Z</dc:date>
    <meta:print-date>2024-03-22T00:27:00Z</meta:print-date>
    <meta:template xlink:href="Normal" xlink:type="simple"/>
    <meta:editing-cycles>6</meta:editing-cycles>
    <meta:editing-duration>PT120S</meta:editing-duration>
    <meta:document-statistic meta:page-count="5" meta:paragraph-count="6" meta:word-count="472" meta:character-count="3161" meta:row-count="22" meta:non-whitespace-character-count="2695"/>
  </office:meta>
</office:document-meta>
</file>