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2826in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1041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2" style:family="table-row">
      <style:table-row-properties style:min-row-height="0.1972in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6" style:family="table-row">
      <style:table-row-properties style:min-row-height="0.495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3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33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638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5" style:family="table-row">
      <style:table-row-properties style:min-row-height="0.49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91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916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1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916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01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1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916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916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916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916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916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916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993in" fo:keep-together="always"/>
    </style:style>
    <style:style style:name="TableCell2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1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6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Row254" style:family="table-row">
      <style:table-row-properties style:min-row-height="0.1312in" fo:keep-together="always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0486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indent="0.3333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89" style:family="table-column">
      <style:table-column-properties style:column-width="0.2763in" style:use-optimal-column-width="false"/>
    </style:style>
    <style:style style:name="TableColumn290" style:family="table-column">
      <style:table-column-properties style:column-width="0.5625in" style:use-optimal-column-width="false"/>
    </style:style>
    <style:style style:name="TableColumn291" style:family="table-column">
      <style:table-column-properties style:column-width="0.4868in" style:use-optimal-column-width="false"/>
    </style:style>
    <style:style style:name="TableColumn292" style:family="table-column">
      <style:table-column-properties style:column-width="0.034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4152in" style:use-optimal-column-width="false"/>
    </style:style>
    <style:style style:name="TableColumn295" style:family="table-column">
      <style:table-column-properties style:column-width="0.4166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0.4256in" style:use-optimal-column-width="false"/>
    </style:style>
    <style:style style:name="TableColumn298" style:family="table-column">
      <style:table-column-properties style:column-width="0.0743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0.4972in" style:use-optimal-column-width="false"/>
    </style:style>
    <style:style style:name="TableColumn301" style:family="table-column">
      <style:table-column-properties style:column-width="0.25in" style:use-optimal-column-width="false"/>
    </style:style>
    <style:style style:name="TableColumn302" style:family="table-column">
      <style:table-column-properties style:column-width="0.7763in" style:use-optimal-column-width="false"/>
    </style:style>
    <style:style style:name="TableColumn303" style:family="table-column">
      <style:table-column-properties style:column-width="0.177in" style:use-optimal-column-width="false"/>
    </style:style>
    <style:style style:name="TableColumn304" style:family="table-column">
      <style:table-column-properties style:column-width="0.9548in" style:use-optimal-column-width="false"/>
    </style:style>
    <style:style style:name="Table288" style:family="table">
      <style:table-properties style:width="6.5972in" fo:margin-left="0in" table:align="center"/>
    </style:style>
    <style:style style:name="TableRow305" style:family="table-row">
      <style:table-row-properties style:min-row-height="0.4444in" style:use-optimal-row-height="false" fo:keep-together="always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26" style:family="table-row">
      <style:table-row-properties style:min-row-height="0.4444in"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4444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444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444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444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3444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3444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444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3444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541in" style:use-optimal-row-height="false" fo:keep-together="always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541in" style:use-optimal-row-height="false" fo:keep-together="always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3541in" style:use-optimal-row-height="false" fo:keep-together="always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3541in" style:use-optimal-row-height="false" fo:keep-together="always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3.1159in" style:use-optimal-row-height="false"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74" style:parent-style-name="內文" style:family="paragraph">
      <style:paragraph-properties style:snap-to-layout-grid="false" fo:text-align="justify" fo:line-height="125%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P493" style:parent-style-name="本文縮排" style:list-style-name="LFO1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6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7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8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9" style:parent-style-name="本文縮排" style:list-style-name="LFO1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22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523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26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8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29" style:parent-style-name="本文縮排" style:family="paragraph">
      <style:paragraph-properties fo:line-height="0.4166in" fo:margin-left="2.5583in" fo:margin-right="0.8888in" fo:text-indent="0in">
        <style:tab-stops/>
      </style:paragraph-properties>
      <style:text-properties style:font-name-asian="標楷體" fo:font-size="16pt" style:font-size-asian="16pt"/>
    </style:style>
    <style:style style:name="P530" style:parent-style-name="本文縮排" style:family="paragraph">
      <style:paragraph-properties fo:line-height="0.4166in" fo:margin-left="2.5583in" fo:margin-right="0.8888in">
        <style:tab-stops/>
      </style:paragraph-properties>
      <style:text-properties style:font-name-asian="標楷體" fo:font-size="16pt" style:font-size-asian="16pt"/>
    </style:style>
    <style:style style:name="P531" style:parent-style-name="本文縮排" style:family="paragraph">
      <style:paragraph-properties fo:line-height="0.4166in" fo:margin-left="4.302in" fo:margin-right="0.8888in" fo:text-indent="-0.9555in">
        <style:tab-stops/>
      </style:paragraph-properties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P53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53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style:line-height-at-least="0in"/>
    </style:style>
    <style:style style:name="P536" style:parent-style-name="內文" style:family="paragraph">
      <style:paragraph-properties fo:line-height="0.3333in"/>
    </style:style>
    <style:style style:name="P537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3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9" style:parent-style-name="本文縮排" style:family="paragraph">
      <style:paragraph-properties fo:margin-left="0.1111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5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5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7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6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8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paragraph-properties fo:line-height="0.3055in"/>
    </style:style>
    <style:style style:name="T5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paragraph-properties fo:line-height="0.3055in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3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6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627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630" style:family="table-column">
      <style:table-column-properties style:column-width="3.9972in" style:use-optimal-column-width="false"/>
    </style:style>
    <style:style style:name="TableColumn631" style:family="table-column">
      <style:table-column-properties style:column-width="2.8201in" style:use-optimal-column-width="false"/>
    </style:style>
    <style:style style:name="Table629" style:family="table">
      <style:table-properties style:width="6.8173in" fo:margin-left="0in" table:align="left"/>
    </style:style>
    <style:style style:name="TableRow632" style:family="table-row">
      <style:table-row-properties style:min-row-height="7.3208in" style:use-optimal-row-height="false" fo:keep-together="always"/>
    </style:style>
    <style:style style:name="TableCell63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 style:line-height-at-least="0.3333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align="center" fo:margin-bottom="0.0833in" fo:line-height="0.3055in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647" style:parent-style-name="內文" style:family="paragraph">
      <style:paragraph-properties fo:text-align="center" fo:margin-bottom="0.0833in" fo:line-height="0.3055in"/>
    </style:style>
    <style:style style:name="T648" style:parent-style-name="預設段落字型" style:family="text">
      <style:text-properties style:font-name="標楷體" fo:font-weight="bold" style:font-weight-asian="bold" fo:font-size="20pt" style:font-size-asian="20pt"/>
    </style:style>
    <style:style style:name="P64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5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5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5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5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54" style:parent-style-name="內文" style:family="paragraph">
      <style:paragraph-properties fo:text-align="center" fo:line-height="0.3055in"/>
    </style:style>
    <style:style style:name="P655" style:parent-style-name="內文" style:family="paragraph">
      <style:paragraph-properties fo:text-align="center"/>
    </style:style>
    <style:style style:name="P656" style:parent-style-name="內文" style:family="paragraph">
      <style:paragraph-properties fo:text-align="justify" fo:margin-top="0.0833in" style:line-height-at-least="0.2777in" fo:text-indent="0.6027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61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62" style:parent-style-name="內文" style:family="paragraph">
      <style:paragraph-properties fo:text-align="justify" fo:margin-top="0.0833in" style:line-height-at-least="0.2777in" fo:text-indent="1.2479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align="center" fo:line-height="0.3055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86" style:parent-style-name="本文" style:family="paragraph">
      <style:paragraph-properties fo:break-before="page" style:snap-to-layout-grid="false" fo:text-align="center" fo:line-height="0.2361in"/>
    </style:style>
    <style:style style:name="T687" style:parent-style-name="預設段落字型" style:family="text">
      <style:text-properties fo:font-size="18pt" style:font-size-asian="18pt" style:font-size-complex="18pt"/>
    </style:style>
    <style:style style:name="P688" style:parent-style-name="本文" style:family="paragraph">
      <style:paragraph-properties style:snap-to-layout-grid="false" fo:text-align="center"/>
    </style:style>
    <style:style style:name="T689" style:parent-style-name="預設段落字型" style:family="text">
      <style:text-properties fo:font-size="18pt" style:font-size-asian="18pt" style:font-size-complex="18pt"/>
    </style:style>
    <style:style style:name="T6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1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93" style:family="table-column">
      <style:table-column-properties style:column-width="1.477in" style:use-optimal-column-width="false"/>
    </style:style>
    <style:style style:name="TableColumn694" style:family="table-column">
      <style:table-column-properties style:column-width="1.875in" style:use-optimal-column-width="false"/>
    </style:style>
    <style:style style:name="TableColumn695" style:family="table-column">
      <style:table-column-properties style:column-width="1.375in" style:use-optimal-column-width="false"/>
    </style:style>
    <style:style style:name="TableColumn696" style:family="table-column">
      <style:table-column-properties style:column-width="1.9201in" style:use-optimal-column-width="false"/>
    </style:style>
    <style:style style:name="Table692" style:family="table">
      <style:table-properties style:width="6.6472in" fo:margin-left="0in" table:align="center"/>
    </style:style>
    <style:style style:name="TableRow697" style:family="table-row">
      <style:table-row-properties style:min-row-height="0.670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本文" style:family="paragraph">
      <style:paragraph-properties fo:text-align="center" style:line-height-at-least="0.1666in"/>
    </style:style>
    <style:style style:name="T700" style:parent-style-name="預設段落字型" style:family="text">
      <style:text-properties fo:color="#000000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本文" style:family="paragraph">
      <style:paragraph-properties fo:text-align="center" style:line-height-at-least="0.1666in"/>
    </style:style>
    <style:style style:name="T705" style:parent-style-name="預設段落字型" style:family="text">
      <style:text-properties fo:color="#000000" style:font-size-complex="14pt"/>
    </style:style>
    <style:style style:name="P706" style:parent-style-name="本文" style:family="paragraph">
      <style:paragraph-properties fo:text-align="center" style:line-height-at-least="0.1666in"/>
    </style:style>
    <style:style style:name="T707" style:parent-style-name="預設段落字型" style:family="text">
      <style:text-properties fo:color="#000000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本文" style:family="paragraph">
      <style:paragraph-properties fo:text-align="justify" style:line-height-at-least="0.1666in"/>
    </style:style>
    <style:style style:name="T710" style:parent-style-name="預設段落字型" style:family="text">
      <style:text-properties fo:font-weight="bold" style:font-weight-asian="bold" fo:color="#000000"/>
    </style:style>
    <style:style style:name="T711" style:parent-style-name="預設段落字型" style:family="text">
      <style:text-properties fo:color="#000000"/>
    </style:style>
    <style:style style:name="P712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713" style:parent-style-name="預設段落字型" style:family="text">
      <style:text-properties fo:font-weight="bold" style:font-weight-asian="bold" fo:color="#000000"/>
    </style:style>
    <style:style style:name="T714" style:parent-style-name="預設段落字型" style:family="text">
      <style:text-properties fo:font-weight="bold" style:font-weight-asian="bold" fo:color="#000000"/>
    </style:style>
    <style:style style:name="TableRow715" style:family="table-row">
      <style:table-row-properties style:min-row-height="0.384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本文" style:family="paragraph">
      <style:paragraph-properties fo:text-align="center" style:line-height-at-least="0.1666in"/>
    </style:style>
    <style:style style:name="T718" style:parent-style-name="預設段落字型" style:family="text">
      <style:text-properties fo:color="#000000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21" style:family="table-row">
      <style:table-row-properties style:min-row-height="0.1916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本文" style:family="paragraph">
      <style:paragraph-properties fo:text-align="justify" style:line-height-at-least="0.1666in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P726" style:parent-style-name="本文" style:family="paragraph">
      <style:paragraph-properties fo:text-align="justify" style:line-height-at-least="0.1666in"/>
    </style:style>
    <style:style style:name="T727" style:parent-style-name="預設段落字型" style:family="text">
      <style:text-properties fo:font-weight="bold" style:font-weight-asian="bold" fo:color="#000000"/>
    </style:style>
    <style:style style:name="T728" style:parent-style-name="預設段落字型" style:family="text">
      <style:text-properties fo:font-weight="bold" style:font-weight-asian="bold" fo:color="#000000"/>
    </style:style>
    <style:style style:name="TableRow729" style:family="table-row">
      <style:table-row-properties style:min-row-height="0.4972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本文" style:family="paragraph">
      <style:paragraph-properties fo:text-align="center" style:line-height-at-least="0.1666in"/>
    </style:style>
    <style:style style:name="T732" style:parent-style-name="預設段落字型" style:family="text">
      <style:text-properties fo:color="#000000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35" style:family="table-row">
      <style:table-row-properties style:min-row-height="4.1819in" style:use-optimal-row-height="false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本文" style:family="paragraph">
      <style:paragraph-properties fo:text-align="justify" fo:margin-top="0.125in" fo:line-height="0.3055in" fo:text-indent="0.1944in"/>
    </style:style>
    <style:style style:name="T738" style:parent-style-name="預設段落字型" style:family="text">
      <style:text-properties fo:color="#000000" style:font-size-complex="14pt"/>
    </style:style>
    <style:style style:name="P739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4.4444in"/>
        </style:tab-stops>
      </style:paragraph-properties>
    </style:style>
    <style:style style:name="T740" style:parent-style-name="預設段落字型" style:family="text">
      <style:text-properties fo:color="#000000" style:font-size-complex="14pt"/>
    </style:style>
    <style:style style:name="T741" style:parent-style-name="預設段落字型" style:family="text">
      <style:text-properties fo:color="#000000" style:font-size-complex="14pt"/>
    </style:style>
    <style:style style:name="T7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7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4.4444in"/>
        </style:tab-stops>
      </style:paragraph-properties>
    </style:style>
    <style:style style:name="T748" style:parent-style-name="預設段落字型" style:family="text">
      <style:text-properties fo:color="#000000" style:font-size-complex="14pt"/>
    </style:style>
    <style:style style:name="T749" style:parent-style-name="預設段落字型" style:family="text">
      <style:text-properties fo:color="#000000" style:font-size-complex="14pt"/>
    </style:style>
    <style:style style:name="T75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55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4.4444in"/>
        </style:tab-stops>
      </style:paragraph-properties>
    </style:style>
    <style:style style:name="T756" style:parent-style-name="預設段落字型" style:family="text">
      <style:text-properties fo:color="#000000" style:font-size-complex="14pt"/>
    </style:style>
    <style:style style:name="T757" style:parent-style-name="預設段落字型" style:family="text">
      <style:text-properties fo:color="#000000" style:font-size-complex="14pt"/>
    </style:style>
    <style:style style:name="T75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3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4.4444in"/>
        </style:tab-stops>
      </style:paragraph-properties>
    </style:style>
    <style:style style:name="T764" style:parent-style-name="預設段落字型" style:family="text">
      <style:text-properties fo:color="#000000" style:font-size-complex="14pt"/>
    </style:style>
    <style:style style:name="T765" style:parent-style-name="預設段落字型" style:family="text">
      <style:text-properties fo:color="#000000" style:font-size-complex="14pt"/>
    </style:style>
    <style:style style:name="T7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71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4.4444in"/>
        </style:tab-stops>
      </style:paragraph-properties>
    </style:style>
    <style:style style:name="T772" style:parent-style-name="預設段落字型" style:family="text">
      <style:text-properties fo:color="#000000" style:font-size-complex="14pt"/>
    </style:style>
    <style:style style:name="T773" style:parent-style-name="預設段落字型" style:family="text">
      <style:text-properties fo:color="#000000" style:font-size-complex="14pt"/>
    </style:style>
    <style:style style:name="T7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79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80" style:parent-style-name="預設段落字型" style:family="text">
      <style:text-properties fo:color="#000000" style:font-size-complex="14pt"/>
    </style:style>
    <style:style style:name="T78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82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83" style:parent-style-name="預設段落字型" style:family="text">
      <style:text-properties fo:color="#000000" style:font-size-complex="14pt"/>
    </style:style>
    <style:style style:name="T7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85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86" style:parent-style-name="預設段落字型" style:family="text">
      <style:text-properties fo:color="#000000" style:font-size-complex="14pt"/>
    </style:style>
    <style:style style:name="T787" style:parent-style-name="預設段落字型" style:family="text">
      <style:text-properties fo:color="#000000" style:font-size-complex="14pt"/>
    </style:style>
    <style:style style:name="TableRow788" style:family="table-row">
      <style:table-row-properties style:min-row-height="0.4895in" style:use-optimal-row-height="false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791" style:parent-style-name="預設段落字型" style:family="text">
      <style:text-properties fo:color="#000000" style:font-size-complex="14pt"/>
    </style:style>
    <style:style style:name="P79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3" style:parent-style-name="內文" style:family="paragraph">
      <style:paragraph-properties fo:break-before="page" style:text-autospace="none" style:snap-to-layout-grid="false" fo:line-height="0.3125in" fo:margin-left="0.1687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95" style:parent-style-name="內文" style:family="paragraph">
      <style:paragraph-properties style:text-autospace="none" style:snap-to-layout-grid="false" fo:line-height="0.3125in" fo:margin-left="1.045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96" style:parent-style-name="內文" style:family="paragraph">
      <style:paragraph-properties style:text-autospace="none" style:snap-to-layout-grid="false" fo:text-align="end" fo:line-height="0.3125in" fo:margin-left="1.0451in">
        <style:tab-stops/>
      </style:paragraph-properties>
    </style:style>
    <style:style style:name="T797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801" style:parent-style-name="內文" style:family="paragraph">
      <style:paragraph-properties style:text-autospace="none" style:snap-to-layout-grid="false" fo:text-align="justify" fo:margin-top="0.1111in" fo:line-height="0.2701in" fo:margin-right="0.002in" fo:text-indent="0.3881in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3" style:parent-style-name="內文" style:family="paragraph">
      <style:paragraph-properties style:text-autospace="none" style:snap-to-layout-grid="false" fo:margin-top="0.0229in" fo:line-height="0.243in" fo:margin-left="0.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5" style:parent-style-name="內文" style:family="paragraph">
      <style:paragraph-properties style:text-autospace="none" style:snap-to-layout-grid="false" fo:margin-top="0.027in" fo:line-height="0.243in" fo:margin-left="0.595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8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0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1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4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5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6" style:parent-style-name="內文" style:family="paragraph">
      <style:paragraph-properties style:text-autospace="none" style:snap-to-layout-grid="false" fo:margin-top="0.027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7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8" style:parent-style-name="內文" style:family="paragraph">
      <style:paragraph-properties style:text-autospace="none" style:snap-to-layout-grid="false" fo:margin-top="0.027in" fo:line-height="0.243in" fo:margin-left="0.2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snap-to-layout-grid="false" fo:margin-top="0.0284in" fo:line-height="0.243in" fo:margin-left="0.5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3" style:parent-style-name="內文" style:list-style-name="LFO3" style:family="paragraph">
      <style:paragraph-properties style:text-autospace="none" style:snap-to-layout-grid="false" fo:margin-top="0.027in" fo:line-height="0.243in">
        <style:tab-stops>
          <style:tab-stop style:type="left" style:position="-4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5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1" style:family="section">
      <style:section-properties fo:margin-left="0.2958in" fo:margin-right="0.2909in" style:writing-mode="lr-tb">
        <style:columns fo:column-count="2">
          <style:column style:rel-width="3720*" fo:start-indent="0in" fo:end-indent="0.5354in"/>
          <style:column style:rel-width="5639*" fo:start-indent="0.5354in" fo:end-indent="0in"/>
        </style:columns>
      </style:section-properties>
    </style:style>
    <style:style style:name="P896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break-before="column" style:text-autospace="none" style:snap-to-layout-grid="false" fo:margin-top="0.027in" fo:line-height="0.243in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2" style:family="section">
      <style:section-properties fo:margin-left="0.2958in" fo:margin-right="0.2909in" style:writing-mode="lr-tb"/>
    </style:style>
    <style:style style:name="P909" style:parent-style-name="內文" style:family="paragraph">
      <style:paragraph-properties style:text-autospace="none" style:snap-to-layout-grid="false" fo:margin-top="0.0284in" fo:line-height="0.243in" fo:margin-left="1.270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6" style:parent-style-name="內文" style:list-style-name="LFO3" style:family="paragraph">
      <style:paragraph-properties style:text-autospace="none" style:snap-to-layout-grid="false" fo:margin-top="0.027in" fo:line-height="0.243in">
        <style:tab-stops>
          <style:tab-stop style:type="left" style:position="-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8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1583in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margin-top="0.027in" fo:line-height="0.243in" fo:margin-left="0.7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6" style:parent-style-name="內文" style:family="paragraph">
      <style:paragraph-properties style:text-autospace="none" style:snap-to-layout-grid="false" fo:margin-top="0.0291in" fo:line-height="0.243in" fo:margin-left="0.4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6" style:parent-style-name="內文" style:family="paragraph">
      <style:paragraph-properties style:text-autospace="none" style:snap-to-layout-grid="false" fo:margin-top="0.0284in" fo:line-height="0.243in" fo:margin-left="0.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7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85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6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7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8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2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95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7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8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9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0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1" style:parent-style-name="內文" style:family="paragraph">
      <style:paragraph-properties style:text-autospace="none" style:snap-to-layout-grid="false" fo:text-align="center" fo:margin-top="0.0125in" fo:line-height="0.243in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color="#000000" fo:letter-spacing="0.4368in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9" style:parent-style-name="內文" style:master-page-name="MP3" style:family="paragraph">
      <style:paragraph-properties fo:break-before="page"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10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4" style:parent-style-name="預設段落字型" style:family="text">
      <style:text-properties style:font-name="Wingdings 2" style:font-name-asian="標楷體" style:font-name-complex="Wingdings 2" fo:color="#000000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27" style:parent-style-name="內文" style:family="paragraph">
      <style:paragraph-properties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28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42" style:parent-style-name="內文" style:family="paragraph">
      <style:paragraph-properties style:text-autospace="none" style:snap-to-layout-grid="false" fo:line-height="0.1909in" fo:margin-left="0.310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43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44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45" style:parent-style-name="內文" style:family="paragraph">
      <style:paragraph-properties style:text-autospace="none" style:snap-to-layout-grid="false" fo:line-height="0.1909in" fo:margin-left="0.492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65" style:parent-style-name="內文" style:family="paragraph">
      <style:paragraph-properties style:text-autospace="none" style:snap-to-layout-grid="false" fo:line-height="0.1909in" fo:margin-left="0.29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66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9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107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7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8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9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1pt" style:font-size-asian="11pt"/>
    </style:style>
    <style:style style:name="T1082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1085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90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91" style:parent-style-name="內文" style:family="paragraph">
      <style:paragraph-properties style:text-autospace="none" style:snap-to-layout-grid="false" fo:line-height="0.1909in" fo:margin-left="0.070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10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1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2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25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44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1pt" style:font-size-asian="11pt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78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82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11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12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6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7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8" style:parent-style-name="內文" style:family="paragraph">
      <style:paragraph-properties style:text-autospace="none" style:snap-to-layout-grid="false" fo:line-height="0.1909in" fo:margin-left="0.004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5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81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3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87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97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17" style:parent-style-name="內文" style:family="paragraph">
      <style:paragraph-properties style:text-autospace="none" style:snap-to-layout-grid="false" fo:line-height="0.1909in" fo:margin-left="0.0006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35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5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中教育大學附設實驗國民小學</text:span><text:span text:style-name="T16">115</text:span><text:span text:style-name="T17">學年度第</text:span><text:span text:style-name="T18">1</text:span><text:span text:style-name="T19">學期第</text:span><text:span text:style-name="T20">2</text:span><text:span text:style-name="T21">次代</text:span><text:span text:style-name="T22">(</text:span><text:span text:style-name="T23">課</text:span><text:span text:style-name="T24">)</text:span><text:span text:style-name="T25">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甄選類別</text:p>
          </table:table-cell>
          <table:table-cell table:style-name="TableCell29" table:number-columns-spanned="7">
            <text:p text:style-name="P30"><text:span text:style-name="T31">□</text:span><text:span text:style-name="T32">一般專長代理教師</text:span><text:span text:style-name="T33">□</text:span><text:span text:style-name="T34">體育</text:span><text:span text:style-name="T35">專長</text:span><text:span text:style-name="T36">代理教師</text:span></text:p>
            <text:p text:style-name="P37"><text:span text:style-name="T38">□</text:span><text:span text:style-name="T39">美勞</text:span><text:span text:style-name="T40">專長代課教師</text:span><text:span text:style-name="T41">□</text:span><text:span text:style-name="T42">音樂專長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准考證號碼：</text:p>
          </table:table-cell>
          <table:covered-table-cell/>
        </table:table-row>
        <table:table-row table:style-name="TableRow45">
          <table:table-cell table:style-name="TableCell46">
            <text:p text:style-name="P47">姓<text:s text:c="2"/>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<text:s/>別</text:p>
            <text:p text:style-name="P52">(非必填)</text:p>
          </table:table-cell>
          <table:covered-table-cell/>
          <table:table-cell table:style-name="TableCell53" table:number-columns-spanned="4">
            <text:p text:style-name="P54"><text:s/>□男<text:s text:c="4"/>□女</text:p>
          </table:table-cell>
          <table:covered-table-cell/>
          <table:covered-table-cell/>
          <table:covered-table-cell/>
          <table:table-cell table:style-name="TableCell55" table:number-columns-spanned="2" table:number-rows-spanned="6">
            <text:p text:style-name="P56">請自行黏貼</text:p>
            <text:p text:style-name="P57"><text:span text:style-name="T58">二吋半身照</text:span></text:p>
          </table:table-cell>
          <table:covered-table-cell/>
        </table:table-row>
        <table:table-row table:style-name="TableRow59">
          <table:table-cell table:style-name="TableCell60">
            <text:p text:style-name="P61">生<text:s text:c="2"/>日</text:p>
          </table:table-cell>
          <table:table-cell table:style-name="TableCell62">
            <text:p text:style-name="P63"><text:s text:c="5"/>年<text:s text:c="5"/>月<text:s text:c="5"/>日</text:p>
          </table:table-cell>
          <table:table-cell table:style-name="TableCell64" table:number-columns-spanned="2">
            <text:p text:style-name="P65">婚<text:s/>姻</text:p>
            <text:p text:style-name="P66">(非必填)</text:p>
          </table:table-cell>
          <table:covered-table-cell/>
          <table:table-cell table:style-name="TableCell67" table:number-columns-spanned="4">
            <text:p text:style-name="P68"><text:s/>□已婚<text:s text:c="2"/>□未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身分證號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兵<text:s/>役</text:p>
          </table:table-cell>
          <table:covered-table-cell/>
          <table:table-cell table:style-name="TableCell77" table:number-columns-spanned="4">
            <text:p text:style-name="P78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詳細住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7">
            <text:p text:style-name="P90">住家：( <text:s/>)<text:s/>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國<text:s text:c="4"/>籍</text:p>
          </table:table-cell>
          <table:table-cell table:style-name="TableCell95" table:number-columns-spanned="7">
            <text:p text:style-name="P96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身分證影印本黏貼處</text:p>
            <text:p text:style-name="P101">【正面】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身分證影印本黏貼處</text:p>
            <text:p text:style-name="P104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甄選試務</text:p>
            <text:p text:style-name="P108">迴避調查</text:p>
          </table:table-cell>
          <table:table-cell table:style-name="TableCell109" table:number-columns-spanned="9">
            <text:p text:style-name="P110">是否有配偶、血親、姻親、師生、同班同學、實習指導老師等關係人員在本校服務。</text:p>
            <text:p text:style-name="P111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學<text:s text:c="4"/>歷</text:p>
          </table:table-cell>
          <table:table-cell table:style-name="TableCell115">
            <text:p text:style-name="P116">畢業學校（請填全銜）</text:p>
          </table:table-cell>
          <table:table-cell table:style-name="TableCell117" table:number-columns-spanned="2">
            <text:p text:style-name="P118">學位</text:p>
          </table:table-cell>
          <table:covered-table-cell/>
          <table:table-cell table:style-name="TableCell119">
            <text:p text:style-name="P120">系<text:s/>所</text:p>
          </table:table-cell>
          <table:table-cell table:style-name="TableCell121" table:number-columns-spanned="4">
            <text:p text:style-name="P122">輔系（專長科目）</text:p>
          </table:table-cell>
          <table:covered-table-cell/>
          <table:covered-table-cell/>
          <table:covered-table-cell/>
          <table:table-cell table:style-name="TableCell123">
            <text:p text:style-name="P124">證書字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教師登記</text:p>
            <text:p text:style-name="P152">或檢定</text:p>
          </table:table-cell>
          <table:table-cell table:style-name="TableCell153" table:number-columns-spanned="3">
            <text:p text:style-name="P154">種類</text:p>
          </table:table-cell>
          <table:covered-table-cell/>
          <table:covered-table-cell/>
          <table:table-cell table:style-name="TableCell155">
            <text:p text:style-name="P156">科<text:s/>目</text:p>
          </table:table-cell>
          <table:table-cell table:style-name="TableCell157" table:number-columns-spanned="4">
            <text:p text:style-name="P158">登記日期</text:p>
          </table:table-cell>
          <table:covered-table-cell/>
          <table:covered-table-cell/>
          <table:covered-table-cell/>
          <table:table-cell table:style-name="TableCell159">
            <text:p text:style-name="P160">證書字號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>年<text:s text:c="4"/>月<text:s text:c="3"/>日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年<text:s text:c="4"/>月<text:s text:c="3"/>日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教學經歷</text:p>
            <text:p text:style-name="P184">（含現職）</text:p>
          </table:table-cell>
          <table:table-cell table:style-name="TableCell185" table:number-columns-spanned="3">
            <text:p text:style-name="P186">服務（實習）學校（請填全銜）</text:p>
          </table:table-cell>
          <table:covered-table-cell/>
          <table:covered-table-cell/>
          <table:table-cell table:style-name="TableCell187">
            <text:p text:style-name="P188">職<text:s/>稱</text:p>
          </table:table-cell>
          <table:table-cell table:style-name="TableCell189" table:number-columns-spanned="4">
            <text:p text:style-name="P190">服務期間</text:p>
          </table:table-cell>
          <table:covered-table-cell/>
          <table:covered-table-cell/>
          <table:covered-table-cell/>
          <table:table-cell table:style-name="TableCell191">
            <text:p text:style-name="P192">離職原因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報考人簽名(蓋章)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報名日期</text:p>
          </table:table-cell>
          <table:table-cell table:style-name="TableCell230" table:number-columns-spanned="5">
            <text:p text:style-name="P231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證件審查</text:p>
          </table:table-cell>
          <table:table-cell table:style-name="TableCell235" table:number-columns-spanned="2">
            <text:p text:style-name="P236">□報名表</text:p>
            <text:p text:style-name="P237">□簡歷表</text:p>
            <text:p text:style-name="P238">□國民身分證</text:p>
            <text:p text:style-name="P239">□教師合格證書</text:p>
            <text:p text:style-name="P240">□學歷證件</text:p>
          </table:table-cell>
          <table:covered-table-cell/>
          <table:table-cell table:style-name="TableCell241" table:number-columns-spanned="4">
            <text:p text:style-name="P242">□師資職前教育課程修畢證</text:p>
            <text:p text:style-name="P243"><text:s text:c="2"/>明書</text:p>
            <text:p text:style-name="P244">□相關資格證明文件(如:本土語言認證證書)</text:p>
            <text:p text:style-name="P245">□切結書及具結書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□報名委託書</text:p>
            <text:p text:style-name="P248">□查閱性侵害加害人登記檔<text:s text:c="2"/></text:p>
            <text:p text:style-name="P249"><text:s text:c="2"/>案同意書</text:p>
            <text:p text:style-name="P250">□身心障礙手冊</text:p>
            <text:p text:style-name="P251"><text:span text:style-name="T252">□</text:span><text:span text:style-name="T253">原住民身分證明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審查意見</text:p>
          </table:table-cell>
          <table:table-cell table:style-name="TableCell257" table:number-rows-spanned="2">
            <text:p text:style-name="P258">□資格符合</text:p>
            <text:p text:style-name="P259"><text:span text:style-name="T260">□</text:span><text:span text:style-name="T261">資格不符合</text:span></text:p>
          </table:table-cell>
          <table:table-cell table:style-name="TableCell262" table:number-columns-spanned="4">
            <text:p text:style-name="P263">審查人核章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核發准考證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p text:style-name="P273">註：1.黑粗線區由甄選單位填記，報名考生請勿填寫。</text:p>
      <text:p text:style-name="P274"><text:s text:c="8"/>2.資料請詳實填寫，字跡務求工整清楚。</text:p>
      <text:soft-page-break/>
      <text:p text:style-name="P275"><text:span text:style-name="T276"><text:s text:c="4"/></text:span><text:span text:style-name="T277">國立臺中教育大學附設實驗國民小學</text:span><text:span text:style-name="T278">115</text:span><text:span text:style-name="T279">學年度第</text:span><text:span text:style-name="T280">1</text:span><text:span text:style-name="T281">學期第</text:span><text:span text:style-name="T282">2</text:span><text:span text:style-name="T283">次代</text:span><text:span text:style-name="T284">(</text:span><text:span text:style-name="T285">課</text:span><text:span text:style-name="T286">)</text:span><text:span text:style-name="T287">理教師甄選簡歷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報考科別</text:span></text:p>
          </table:table-cell>
          <table:covered-table-cell/>
          <table:table-cell table:style-name="TableCell309" table:number-columns-spanned="12">
            <text:p text:style-name="P310"><text:span text:style-name="T311">□</text:span><text:span text:style-name="T312">一般專長代理教師</text:span><text:span text:style-name="T313">□</text:span><text:span text:style-name="T314">體育</text:span><text:span text:style-name="T315">專長</text:span><text:span text:style-name="T316">代理教師</text:span></text:p>
            <text:p text:style-name="P317"><text:span text:style-name="T318">□</text:span><text:span text:style-name="T319">美勞</text:span><text:span text:style-name="T320">專長代課教師</text:span><text:span text:style-name="T321">□</text:span><text:span text:style-name="T322">音樂專長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准考證號碼：</text:span></text:p>
          </table:table-cell>
          <table:covered-table-cell/>
        </table:table-row>
        <table:table-row table:style-name="TableRow326">
          <table:table-cell table:style-name="TableCell327">
            <text:p text:style-name="P328">姓</text:p>
            <text:p text:style-name="P329">名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出生日期</text:p>
          </table:table-cell>
          <table:table-cell table:style-name="TableCell334" table:number-columns-spanned="3">
            <text:p text:style-name="P335">年<text:s/>月<text:s/>日</text:p>
          </table:table-cell>
          <table:covered-table-cell/>
          <table:covered-table-cell/>
          <table:table-cell table:style-name="TableCell336" table:number-columns-spanned="2">
            <text:p text:style-name="P337">性別</text:p>
            <text:p text:style-name="P338">(非必填)</text:p>
          </table:table-cell>
          <table:covered-table-cell/>
          <table:table-cell table:style-name="TableCell339">
            <text:p text:style-name="P340">□男</text:p>
            <text:p text:style-name="P341">□女</text:p>
          </table:table-cell>
          <table:table-cell table:style-name="TableCell342">
            <text:p text:style-name="P343">婚姻</text:p>
            <text:p text:style-name="P344"><text:span text:style-name="T345">(</text:span><text:span text:style-name="T346">非必填</text:span><text:span text:style-name="T347">)</text:span></text:p>
          </table:table-cell>
          <table:table-cell table:style-name="TableCell348" table:number-columns-spanned="2">
            <text:p text:style-name="P349">□已婚</text:p>
            <text:p text:style-name="P350">□未婚</text:p>
          </table:table-cell>
          <table:covered-table-cell/>
          <table:table-cell table:style-name="TableCell351" table:number-columns-spanned="2" table:number-rows-spanned="3">
            <text:p text:style-name="P352">（相片黏貼處）</text:p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服務學校</text:p>
            <text:p text:style-name="P356">（機關）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職稱</text:p>
            <text:p text:style-name="P361">(兼行政職稱)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3">
            <text:p text:style-name="P367">連絡電話</text:p>
          </table:table-cell>
          <table:covered-table-cell/>
          <table:covered-table-cell/>
          <table:table-cell table:style-name="TableCell368" table:number-columns-spanned="11">
            <text:p text:style-name="P369">日：</text:p>
            <text:p text:style-name="P370">夜：</text:p>
            <text:p text:style-name="P37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columns-spanned="3">
            <text:p text:style-name="P375">兵役</text:p>
          </table:table-cell>
          <table:covered-table-cell/>
          <table:covered-table-cell/>
          <table:table-cell table:style-name="TableCell376" table:number-columns-spanned="13">
            <text:p text:style-name="P377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 table:number-rows-spanned="5">
            <text:p text:style-name="P380">學歷</text:p>
            <text:p text:style-name="P381">(請詳列)</text:p>
          </table:table-cell>
          <table:covered-table-cell/>
          <table:covered-table-cell/>
          <table:table-cell table:style-name="TableCell382" table:number-columns-spanned="3">
            <text:p text:style-name="P383">高中（職）</text:p>
          </table:table-cell>
          <table:covered-table-cell/>
          <table:covered-table-cell/>
          <table:table-cell table:style-name="TableCell384" table:number-columns-spanned="10">
            <text:p text:style-name="P385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3">
            <text:p text:style-name="P389">大學及系別</text:p>
          </table:table-cell>
          <table:covered-table-cell/>
          <table:covered-table-cell/>
          <table:table-cell table:style-name="TableCell390" table:number-columns-spanned="10">
            <text:p text:style-name="P391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3">
            <text:p text:style-name="P395">40學分班</text:p>
          </table:table-cell>
          <table:covered-table-cell/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3">
            <text:p text:style-name="P401">碩士</text:p>
          </table:table-cell>
          <table:covered-table-cell/>
          <table:covered-table-cell/>
          <table:table-cell table:style-name="TableCell402" table:number-columns-spanned="10">
            <text:p text:style-name="P403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3">
            <text:p text:style-name="P407">博士</text:p>
          </table:table-cell>
          <table:covered-table-cell/>
          <table:covered-table-cell/>
          <table:table-cell table:style-name="TableCell408" table:number-columns-spanned="10">
            <text:p text:style-name="P409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 table:number-rows-spanned="5">
            <text:p text:style-name="P412">教學經歷</text:p>
            <text:p text:style-name="P413">(請詳列)</text:p>
          </table:table-cell>
          <table:covered-table-cell/>
          <table:covered-table-cell/>
          <table:table-cell table:style-name="TableCell414" table:number-columns-spanned="6">
            <text:p text:style-name="P415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職稱</text:p>
            <text:p text:style-name="P418">（兼行政職稱）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任職日期</text:p>
          </table:table-cell>
          <table:covered-table-cell/>
          <table:table-cell table:style-name="TableCell421">
            <text:p text:style-name="P422">離職日期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行政及特殊經驗、</text:span><text:span text:style-name="T467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ext:p text:style-name="P471"/>
      <text:p text:style-name="P472">切<text:s text:c="5"/>結<text:s text:c="5"/>書</text:p>
      <text:p text:style-name="P473"/>
      <text:p text:style-name="P474"><text:span text:style-name="T475">立切結書人</text:span><text:span text:style-name="T476"><text:s text:c="4"/></text:span><text:span text:style-name="T477">　</text:span><text:span text:style-name="T478"><text:s text:c="6"/></text:span><text:span text:style-name="T479">參加</text:span><text:span text:style-name="T480">國立臺中教育大學附設</text:span><text:span text:style-name="T481">實驗國民小學</text:span><text:span text:style-name="T482">115</text:span><text:span text:style-name="T483">第</text:span><text:span text:style-name="T484">1</text:span><text:span text:style-name="T485">學期第</text:span><text:span text:style-name="T486">2</text:span><text:span text:style-name="T487">次代</text:span><text:span text:style-name="T488">(</text:span><text:span text:style-name="T489">課</text:span><text:span text:style-name="T490">)</text:span><text:span text:style-name="T491">理教師甄選時，已詳閱甄選簡章內容</text:span><text:span text:style-name="T492">，茲切結下列事項：</text:span></text:p>
      <text:list text:style-name="LFO1" text:continue-numbering="true">
        <text:list-item>
          <text:p text:style-name="P493"><text:span text:style-name="T494">所附證件正</text:span><text:span text:style-name="T495">(</text:span><text:span text:style-name="T496">影</text:span><text:span text:style-name="T497">)</text:span><text:span text:style-name="T498">本屬實，並確無教師法</text:span><text:span text:style-name="T499">14</text:span><text:span text:style-name="T500">條第</text:span><text:span text:style-name="T501">1</text:span><text:span text:style-name="T502">項、第</text:span><text:span text:style-name="T503">15</text:span><text:span text:style-name="T504">條第</text:span><text:span text:style-name="T505">1</text:span><text:span text:style-name="T506">項、第</text:span><text:span text:style-name="T507">19</text:span><text:span text:style-name="T508">條第</text:span><text:span text:style-name="T509">1</text:span><text:span text:style-name="T510">項各款及教育人員任用條例第</text:span><text:span text:style-name="T511">31</text:span><text:span text:style-name="T512">條、</text:span><text:span text:style-name="T513">33</text:span><text:span text:style-name="T514">條規定之情事，如有不實願負相關法律責任並無異議放棄錄取及聘任資格。</text:span></text:p>
        </text:list-item>
        <text:list-item>
          <text:p text:style-name="P515">無大陸地區人民來臺設有戶籍未滿10年者。</text:p>
        </text:list-item>
        <text:list-item>
          <text:p text:style-name="P516">無大陸地區居住證或身分證。(依常態化、制度化查核人員範圍表規定切結擬任（現職）人員在中國大陸設有戶籍、領用中國大陸護照、身分證、定居證或居住證情形具結書，如報名時有此情事，於到職前未提供放棄證明，願無異議放棄錄取及聘任資格)</text:p>
        </text:list-item>
        <text:list-item>
          <text:p text:style-name="P517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518">如所附為外國學歷證件，經依教育部國外學歷查證要點規定查證有不符或不予認定情形時，無異議由貴校逕行解聘。</text:p>
        </text:list-item>
        <text:list-item>
          <text:p text:style-name="P519"><text:span text:style-name="T520">當年度已通過教師資格考試之師資培育生，完成教育實習，如於到職前無法取得合格教師證書，願無異議放棄錄取及聘任資格</text:span><text:span text:style-name="T521">。</text:span></text:p>
        </text:list-item>
      </text:list>
      <text:p text:style-name="P522"><text:s/></text:p>
      <text:p text:style-name="P523">此<text:s text:c="3"/>致</text:p>
      <text:p text:style-name="P524"/>
      <text:p text:style-name="P525">國立臺中教育大學附設實驗國民小學</text:p>
      <text:p text:style-name="P526"/>
      <text:p text:style-name="P527">切<text:s text:c="2"/>結<text:s text:c="2"/>人：<text:s text:c="23"/>(簽名)</text:p>
      <text:p text:style-name="P528">身分證字號：<text:s text:c="29"/></text:p>
      <text:p text:style-name="P529">住<text:s text:c="6"/>址：</text:p>
      <text:p text:style-name="P530"><text:s text:c="2"/>電<text:s text:c="6"/>話：（公）</text:p>
      <text:p text:style-name="P531"><text:span text:style-name="T532">（私）</text:span></text:p>
      <text:p text:style-name="P533"><text:s text:c="19"/></text:p>
      <text:p text:style-name="P534">中<text:s text:c="3"/>華<text:s text:c="3"/>民<text:s text:c="3"/>國<text:s text:c="14"/>年<text:s text:c="13"/>月<text:s text:c="13"/>日</text:p>
      <text:p text:style-name="P535"/>
      <text:soft-page-break/>
      <text:p text:style-name="P536"><text:s text:c="27"/></text:p>
      <text:p text:style-name="P537">報　名　委　託　書</text:p>
      <text:p text:style-name="P538"/>
      <text:p text:style-name="P539"><text:span text:style-name="T540">立委託書人</text:span><text:span text:style-name="T541">　　　　　</text:span><text:span text:style-name="T542">因故確實無法親自報名</text:span><text:span text:style-name="T543">國立臺中教育大學附設實驗國民小學</text:span><text:span text:style-name="T544">115</text:span><text:span text:style-name="T545">學年度第</text:span><text:span text:style-name="T546">1</text:span><text:span text:style-name="T547">學期第</text:span><text:span text:style-name="T548">2</text:span><text:span text:style-name="T549">次代</text:span><text:span text:style-name="T550">(</text:span><text:span text:style-name="T551">課</text:span><text:span text:style-name="T552">)</text:span><text:span text:style-name="T553">理教師甄選，特委託</text:span><text:span text:style-name="T554">　　　　　　　</text:span><text:span text:style-name="T555">代為辦理報名手續。</text:span></text:p>
      <text:p text:style-name="P556"/>
      <text:p text:style-name="P557">　　此致　</text:p>
      <text:p text:style-name="P558"/>
      <text:p text:style-name="P559">國立臺中教育大學附設實驗國民小學</text:p>
      <text:p text:style-name="P560"/>
      <text:p text:style-name="P561"/>
      <text:p text:style-name="P562">委<text:s/>託<text:s/>人：　　　　　　　　（簽章）</text:p>
      <text:p text:style-name="P563">住<text:s text:c="4"/>址：</text:p>
      <text:p text:style-name="P564">電<text:s text:c="4"/>話：</text:p>
      <text:p text:style-name="P565"><text:s text:c="8"/>身分證統一編號：</text:p>
      <text:p text:style-name="P566"/>
      <text:p text:style-name="P567">受委託人：　　　　　　　　（簽章）</text:p>
      <text:p text:style-name="P568"><text:s text:c="8"/>住<text:s text:c="4"/>址：</text:p>
      <text:p text:style-name="P569"><text:s text:c="8"/>電<text:s text:c="4"/>話：</text:p>
      <text:p text:style-name="P570"><text:s text:c="8"/>身分證統一編號：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中<text:s text:c="3"/>華<text:s text:c="3"/>民<text:s text:c="3"/>國<text:s text:c="14"/>年<text:s text:c="13"/>月<text:s text:c="13"/>日</text:p>
      <text:p text:style-name="P581"/>
      <text:soft-page-break/>
      <text:p text:style-name="P582">查閱性侵害犯罪加害人登記檔案同意書</text:p>
      <text:p text:style-name="P583"/>
      <text:p text:style-name="P584"><text:span text:style-name="T585">本人</text:span><text:span text:style-name="T586"><text:s text:c="10"/></text:span><text:span text:style-name="T587">，</text:span><text:span text:style-name="T588"><text:s text:c="2"/></text:span><text:span text:style-name="T589">年</text:span><text:span text:style-name="T590"><text:s text:c="2"/></text:span><text:span text:style-name="T591">月</text:span><text:span text:style-name="T592"><text:s text:c="2"/></text:span><text:span text:style-name="T593">日</text:span><text:span text:style-name="T594">生，國民身分證統一編號：</text:span><text:span text:style-name="T595"><text:s text:c="20"/></text:span></text:p>
      <text:p text:style-name="P596"><text:span text:style-name="T597"><text:s/></text:span><text:span text:style-name="T598"><text:s text:c="11"/></text:span><text:span text:style-name="T599">為應徵</text:span><text:span text:style-name="T600">國立臺中教育大學附設實驗國民小學</text:span><text:span text:style-name="T601">115</text:span><text:span text:style-name="T602">學年度第</text:span><text:span text:style-name="T603">1</text:span><text:span text:style-name="T604">學期第</text:span><text:span text:style-name="T605">2</text:span><text:span text:style-name="T606">次代</text:span><text:span text:style-name="T607">(</text:span><text:span text:style-name="T608">課</text:span><text:span text:style-name="T609">)</text:span><text:span text:style-name="T610">理教師甄選</text:span><text:span text:style-name="T611">所需，同意貴校申請查閱本人有無性侵害犯罪登記檔案資料。</text:span></text:p>
      <text:p text:style-name="P612"><text:s text:c="4"/></text:p>
      <text:p text:style-name="P613">此致</text:p>
      <text:p text:style-name="內文"><text:span text:style-name="T614">國立臺中教育大學附設實驗國民小學</text:span></text:p>
      <text:p text:style-name="P615"/>
      <text:p text:style-name="P616">立同意書人：<text:s text:c="12"/>（簽名）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中<text:s text:c="6"/>華<text:s text:c="5"/>民　<text:s text:c="4"/>國<text:s text:c="7"/>年<text:s text:c="6"/>月<text:s text:c="7"/>日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h text:style-name="P634" text:outline-level="1"><text:span text:style-name="T635">國立臺中教育大學附設實驗國民小學</text:span></text:h>
            <text:p text:style-name="P636"><text:span text:style-name="T637">115</text:span><text:span text:style-name="T638">學年度第</text:span><text:span text:style-name="T639">1</text:span><text:span text:style-name="T640">學期第</text:span><text:span text:style-name="T641">2</text:span><text:span text:style-name="T642">次代</text:span><text:span text:style-name="T643">(</text:span><text:span text:style-name="T644">課</text:span><text:span text:style-name="T645">)</text:span><text:span text:style-name="T646">理教師甄選</text:span></text:p>
            <text:p text:style-name="P647"><text:span text:style-name="T648">准考證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55">照片</text:p></draw:text-box><svg:title/><svg:desc/></draw:frame></text:p>
            <text:p text:style-name="P656"><text:span text:style-name="T657">姓名：</text:span><text:span text:style-name="T658"><text:s text:c="13"/></text:span></text:p>
            <text:p text:style-name="P659"/>
            <text:p text:style-name="P660">(請自行填寫姓名)</text:p>
            <text:p text:style-name="P661"/>
            <text:p text:style-name="P662"><text:span text:style-name="T663">准考證號碼</text:span><text:span text:style-name="T664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65">
            <text:p text:style-name="P666">注意事項：</text:p>
            <text:p text:style-name="P667"><text:span text:style-name="T668">一、甄試時須攜帶</text:span><text:span text:style-name="T669">國民身分證</text:span><text:span text:style-name="T670">(</text:span><text:span text:style-name="T671">駕照、健保卡、護照</text:span><text:span text:style-name="T672">)</text:span><text:span text:style-name="T673">暨本准考證</text:span><text:span text:style-name="T674">以備查驗。</text:span></text:p>
            <text:p text:style-name="P675">二、應考人應嚴守紀律，如有冒名頂替者，立即取消應考資格。</text:p>
            <text:p text:style-name="P676"><text:span text:style-name="T677">三、如遇天然災害或不可抗拒之因素，而導致本次甄選日程及地點需更動，將公佈於本校網站</text:span><text:span text:style-name="T678">，不另行通知。</text:span></text:p>
            <text:p text:style-name="P679">四、本證請妥為保管，應試或洽詢相關事宜請繳驗本證。</text:p>
            <text:p text:style-name="P680">五、其餘事項悉依本次甄選簡章及相關規定辦理。</text:p>
            <text:p text:style-name="P681"/>
            <text:p text:style-name="P682">請於簡章規定時間</text:p>
            <text:p text:style-name="P683"><text:span text:style-name="T684">至人事室報到</text:span></text:p>
          </table:table-cell>
        </table:table-row>
      </table:table>
      <text:p text:style-name="P685"/>
      <text:soft-page-break/>
      <text:p text:style-name="P686"><text:span text:style-name="T687">國立臺中教育大學附設實驗國民小學</text:span></text:p>
      <text:p text:style-name="P688"><text:span text:style-name="T689">身心障礙應考人或行動不便應考人申請協助事項申請</text:span><text:span text:style-name="T690">書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申請人姓名</text:span></text:p>
          </table:table-cell>
          <table:table-cell table:style-name="TableCell701">
            <text:p text:style-name="P702"/>
          </table:table-cell>
          <table:table-cell table:style-name="TableCell703" table:number-rows-spanned="4">
            <text:p text:style-name="P704"><text:span text:style-name="T705">身分區分</text:span></text:p>
            <text:p text:style-name="P706"><text:span text:style-name="T707">（請勾選）</text:span></text:p>
          </table:table-cell>
          <table:table-cell table:style-name="TableCell708" table:number-rows-spanned="2">
            <text:p text:style-name="P709"><text:span text:style-name="T710">□</text:span><text:span text:style-name="T711">身心障礙應考人</text:span></text:p>
            <text:p text:style-name="P712"><text:span text:style-name="T713">※</text:span><text:span text:style-name="T714">應繳驗身心障礙手冊（有效期限內）</text:span></text:p>
          </table:table-cell>
        </table:table-row>
        <table:table-row table:style-name="TableRow715">
          <table:table-cell table:style-name="TableCell716" table:number-rows-spanned="2">
            <text:p text:style-name="P717"><text:span text:style-name="T718">身分證統一編號</text:span></text:p>
          </table:table-cell>
          <table:table-cell table:style-name="TableCell719" table:number-rows-spanned="2">
            <text:p text:style-name="P7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2" table:number-rows-spanned="2">
            <text:p text:style-name="P723"><text:span text:style-name="T724">□</text:span><text:span text:style-name="T725">行動不便應考人</text:span></text:p>
            <text:p text:style-name="P726"><text:span text:style-name="T727">※</text:span><text:span text:style-name="T728">應繳驗醫師診斷證明（限公立醫院或地區教學醫院以上為限）</text:span></text:p>
          </table:table-cell>
        </table:table-row>
        <table:table-row table:style-name="TableRow729">
          <table:table-cell table:style-name="TableCell730">
            <text:p text:style-name="P731"><text:span text:style-name="T732">出生年月日</text:span></text:p>
          </table:table-cell>
          <table:table-cell table:style-name="TableCell733">
            <text:p text:style-name="P7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5">
          <table:table-cell table:style-name="TableCell736" table:number-columns-spanned="4">
            <text:p text:style-name="P737"><text:span text:style-name="T738">申請協助事項：請勾選下列選項（可複選）</text:span></text:p>
            <text:list text:style-name="LFO2" text:continue-numbering="true">
              <text:list-item>
                <text:p text:style-name="P739"><text:span text:style-name="T740">申請加強照明。</text:span><text:span text:style-name="T741"><text:s text:c="9"/></text:span><text:span text:style-name="T742">審查結果</text:span><text:span text:style-name="T743">□</text:span><text:span text:style-name="T744">同意；</text:span><text:span text:style-name="T745">□</text:span><text:span text:style-name="T746">不同意。</text:span></text:p>
              </text:list-item>
              <text:list-item>
                <text:p text:style-name="P747"><text:span text:style-name="T748">申請廣播設備。</text:span><text:span text:style-name="T749"><text:s text:c="9"/></text:span><text:span text:style-name="T750">審查結果</text:span><text:span text:style-name="T751">□</text:span><text:span text:style-name="T752">同意；</text:span><text:span text:style-name="T753">□</text:span><text:span text:style-name="T754">不同意。</text:span></text:p>
              </text:list-item>
              <text:list-item>
                <text:p text:style-name="P755"><text:span text:style-name="T756">申請使用放大鏡。</text:span><text:span text:style-name="T757"><text:s text:c="7"/></text:span><text:span text:style-name="T758">審查結果</text:span><text:span text:style-name="T759">□</text:span><text:span text:style-name="T760">同意；</text:span><text:span text:style-name="T761">□</text:span><text:span text:style-name="T762">不同意。</text:span></text:p>
              </text:list-item>
              <text:list-item>
                <text:p text:style-name="P763"><text:span text:style-name="T764">申請使用電梯。</text:span><text:span text:style-name="T765"><text:s text:c="9"/></text:span><text:span text:style-name="T766">審查結果</text:span><text:span text:style-name="T767">□</text:span><text:span text:style-name="T768">同意；</text:span><text:span text:style-name="T769">□</text:span><text:span text:style-name="T770">不同意。</text:span></text:p>
              </text:list-item>
              <text:list-item>
                <text:p text:style-name="P771"><text:span text:style-name="T772">其他事項（請自述）：</text:span><text:span text:style-name="T773"><text:s text:c="4"/></text:span><text:span text:style-name="T774">審查結果</text:span><text:span text:style-name="T775">□</text:span><text:span text:style-name="T776">同意；</text:span><text:span text:style-name="T777">□</text:span><text:span text:style-name="T778">不同意。</text:span></text:p>
              </text:list-item>
            </text:list>
            <text:p text:style-name="P779"><text:span text:style-name="T780"><text:s text:c="2"/></text:span><text:span text:style-name="T781"><text:s text:c="50"/></text:span></text:p>
            <text:p text:style-name="P782"><text:span text:style-name="T783"><text:s text:c="2"/></text:span><text:span text:style-name="T784"><text:s text:c="54"/></text:span></text:p>
            <text:p text:style-name="P785"><text:span text:style-name="T786">※</text:span><text:span text:style-name="T787">試教、口試時間恕不受理延長申請。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><text:span text:style-name="T791">身心障礙手冊影本正反面請黏貼於下，醫師證明請附貼本頁背面</text:span></text:p>
          </table:table-cell>
          <table:covered-table-cell/>
          <table:covered-table-cell/>
          <table:covered-table-cell/>
        </table:table-row>
      </table:table>
      <text:p text:style-name="P792"/>
      <text:soft-page-break/>
      <text:p text:style-name="P793"><text:span text:style-name="T794">擬任（現職）人員在中國大陸設有戶籍、領用中國大陸護</text:span></text:p>
      <text:p text:style-name="P795">照、身分證、定居證或居住證情形具結書</text:p>
      <text:p text:style-name="Default"/>
      <text:p text:style-name="P796"><text:s/><text:span text:style-name="T797">114.10.1</text:span><text:span text:style-name="T798">版，</text:span><text:span text:style-name="T799">115.1.1</text:span><text:span text:style-name="T800">實施</text:span></text:p>
      <text:p text:style-name="P801"><text:span text:style-name="T802">茲就本人在中國大陸設有戶籍、領用中國大陸護照、身分證、定居證或居住證</text:span><text:span text:style-name="T803">情</text:span><text:span text:style-name="T804">形具</text:span><text:span text:style-name="T805">結如</text:span><text:span text:style-name="T806">下，如</text:span><text:span text:style-name="T807">有</text:span><text:span text:style-name="T808">不實</text:span><text:span text:style-name="T809">，願</text:span><text:span text:style-name="T810">負法律</text:span><text:span text:style-name="T811">責</text:span><text:span text:style-name="T812">任：</text:span></text:p>
      <text:p text:style-name="P813"><text:span text:style-name="T814">一</text:span><text:span text:style-name="T815">、</text:span><text:span text:style-name="T816">是否在</text:span><text:span text:style-name="T817">中</text:span><text:span text:style-name="T818">國大陸設有戶籍</text:span><text:span text:style-name="T819">、</text:span><text:span text:style-name="T820">領用中國大陸護</text:span><text:span text:style-name="T821">照</text:span><text:span text:style-name="T822">、身分證、定居</text:span><text:span text:style-name="T823">證</text:span><text:span text:style-name="T824">情形</text:span></text:p>
      <text:p text:style-name="P825"><text:span text:style-name="T826">(</text:span><text:span text:style-name="T827">如</text:span><text:span text:style-name="T828">未填</text:span><text:span text:style-name="T829">寫</text:span><text:span text:style-name="T830">或拒</text:span><text:span text:style-name="T831">絕</text:span><text:span text:style-name="T832">填寫</text:span><text:span text:style-name="T833">，</text:span><text:span text:style-name="T834">將無</text:span><text:span text:style-name="T835">法</text:span><text:span text:style-name="T836">進用</text:span><text:span text:style-name="T837">、</text:span><text:span text:style-name="T838">送審</text:span><text:span text:style-name="T839">、</text:span><text:span text:style-name="T840">締約</text:span><text:span text:style-name="T841">、</text:span><text:span text:style-name="T842">換約</text:span><text:span text:style-name="T843">或</text:span><text:span text:style-name="T844">核</text:span><text:span text:style-name="T845">派</text:span><text:span text:style-name="T846">)</text:span><text:span text:style-name="T847">：</text:span></text:p>
      <text:p text:style-name="P848"><text:span text:style-name="T849">□</text:span><text:span text:style-name="T850">本</text:span><text:span text:style-name="T851">人</text:span><text:span text:style-name="T852">沒有在中國大陸</text:span><text:span text:style-name="T853">設</text:span><text:span text:style-name="T854">有戶籍、領用中</text:span><text:span text:style-name="T855">國</text:span><text:span text:style-name="T856">大陸護照、身分</text:span><text:span text:style-name="T857">證</text:span><text:span text:style-name="T858">、定</text:span><text:span text:style-name="T859">居</text:span></text:p>
      <text:p text:style-name="P860">證。</text:p>
      <text:p text:style-name="P861"><text:span text:style-name="T862">□</text:span><text:span text:style-name="T863">本</text:span><text:span text:style-name="T864">人</text:span><text:span text:style-name="T865">在中國大陸設有</text:span><text:span text:style-name="T866">戶</text:span><text:span text:style-name="T867">籍，領用中國大</text:span><text:span text:style-name="T868">陸</text:span><text:span text:style-name="T869">護照、身分證、</text:span><text:span text:style-name="T870">定</text:span><text:span text:style-name="T871">居</text:span><text:span text:style-name="T872">證</text:span><text:span text:style-name="T873">：</text:span></text:p>
      <text:p text:style-name="P874">(請接續勾選以下選項，可複選)</text:p>
      <text:p text:style-name="P875">□有中國大陸戶籍及身分證。</text:p>
      <text:p text:style-name="P876">□有中國大陸護照。</text:p>
      <text:p text:style-name="P877">□有中國大陸定居證。</text:p>
      <text:p text:style-name="P878"><text:span text:style-name="T879">二</text:span><text:span text:style-name="T880">、是否</text:span><text:span text:style-name="T881">領</text:span><text:span text:style-name="T882">用</text:span><text:span text:style-name="T883">中國大陸「居住</text:span><text:span text:style-name="T884">證」</text:span><text:span text:style-name="T885">及處理情</text:span><text:span text:style-name="T886">形</text:span><text:span text:style-name="T887">(</text:span><text:span text:style-name="T888">如未</text:span><text:span text:style-name="T889">填</text:span><text:span text:style-name="T890">寫或拒絕填寫，</text:span><text:span text:style-name="T891">應</text:span></text:p>
      <text:p text:style-name="P892">由各用人機關造冊列管)：</text:p>
      <text:list text:style-name="LFO3" text:continue-numbering="true">
        <text:list-item>
          <text:p text:style-name="P893"><text:span text:style-name="T894">領用情形</text:span></text:p>
        </text:list-item>
      </text:list>
      <text:p text:style-name="P895">□從來沒有領用。(勾選此項者以下免填)</text:p>
      <text:section text:name="Sect1" text:style-name="S1">
        <text:p text:style-name="P896"><text:span text:style-name="T897">□</text:span><text:span text:style-name="T898">曾經領用</text:span><text:span text:style-name="T899"><text:s/>(</text:span><text:span text:style-name="T900">證號</text:span><text:span text:style-name="T901"><text:s/></text:span><text:span text:style-name="T902"><text:s text:c="7"/></text:span></text:p>
        <text:p text:style-name="P903"><text:span text:style-name="T904">)</text:span><text:span text:style-name="T905">【已遺失者免填證號</text:span><text:span text:style-name="T906">】</text:span><text:span text:style-name="T907">，</text:span><text:span text:style-name="T908">取得時間：</text:span></text:p>
      </text:section>
      <text:section text:name="Sect2" text:style-name="S2">
        <text:p text:style-name="P909"><text:span text:style-name="T910">年</text:span><text:span text:style-name="T911"><text:s/></text:span><text:span text:style-name="T912">月</text:span><text:span text:style-name="T913"><text:s/></text:span><text:span text:style-name="T914">日；取得原因：</text:span><text:span text:style-name="T915">________________________</text:span></text:p>
        <text:list text:style-name="LFO3" text:continue-numbering="true">
          <text:list-item>
            <text:p text:style-name="P916"><text:span text:style-name="T917">處理情形</text:span></text:p>
          </text:list-item>
        </text:list>
        <text:p text:style-name="P918"><text:span text:style-name="T919">□</text:span><text:span text:style-name="T920">該</text:span><text:span text:style-name="T921">證</text:span><text:span text:style-name="T922">件</text:span><text:span text:style-name="T923">已</text:span><text:span text:style-name="T924">失</text:span><text:span text:style-name="T925">效</text:span><text:span text:style-name="T926">(</text:span><text:span text:style-name="T927">有</text:span><text:span text:style-name="T928">效期</text:span><text:span text:style-name="T929">限</text:span><text:span text:style-name="T930">至</text:span><text:span text:style-name="T931"><text:s/></text:span><text:span text:style-name="T932">年</text:span><text:span text:style-name="T933"><text:s/></text:span><text:span text:style-name="T934">月</text:span><text:span text:style-name="T935"><text:s/></text:span><text:span text:style-name="T936">日止</text:span><text:span text:style-name="T937">)</text:span><text:span text:style-name="T938">，</text:span><text:span text:style-name="T939">本人</text:span><text:span text:style-name="T940">承</text:span><text:span text:style-name="T941">諾</text:span><text:span text:style-name="T942">日</text:span><text:span text:style-name="T943">後</text:span></text:p>
        <text:p text:style-name="P944"><text:span text:style-name="T945">不再向中國大陸領用居住證。</text:span></text:p>
        <text:p text:style-name="P946"><text:span text:style-name="T947">□</text:span><text:span text:style-name="T948">該證</text:span><text:span text:style-name="T949">件</text:span><text:span text:style-name="T950">已遺</text:span><text:span text:style-name="T951">失，</text:span><text:span text:style-name="T952">本人承</text:span><text:span text:style-name="T953">諾</text:span><text:span text:style-name="T954">日後</text:span><text:span text:style-name="T955">不再</text:span><text:span text:style-name="T956">向中國</text:span><text:span text:style-name="T957">大</text:span><text:span text:style-name="T958">陸領</text:span><text:span text:style-name="T959">用</text:span><text:span text:style-name="T960">居住證。</text:span></text:p>
        <text:p text:style-name="P961"><text:span text:style-name="T962">□</text:span><text:span text:style-name="T963">該證</text:span><text:span text:style-name="T964">件已剪角並由服務</text:span><text:span text:style-name="T965">機</text:span><text:span text:style-name="T966">關</text:span><text:span text:style-name="T967">(</text:span><text:span text:style-name="T968">構</text:span><text:span text:style-name="T969">)</text:span><text:span text:style-name="T970">學校收繳</text:span><text:span text:style-name="T971">留</text:span><text:span text:style-name="T972">存，本人承諾日</text:span><text:span text:style-name="T973">後</text:span><text:span text:style-name="T974">不</text:span><text:span text:style-name="T975">再</text:span></text:p>
        <text:p text:style-name="P976">向中國大陸領用居住證。</text:p>
        <text:p text:style-name="P977"><text:span text:style-name="T978">□</text:span><text:span text:style-name="T979">其他</text:span><text:span text:style-name="T980">(</text:span><text:span text:style-name="T981">請簡要說明</text:span><text:span text:style-name="T982">)</text:span><text:span text:style-name="T983">：</text:span><text:span text:style-name="T984">__________________________________</text:span></text:p>
        <text:p text:style-name="P985">具結人：</text:p>
        <text:p text:style-name="P986">國民身分證統一編號：</text:p>
        <text:p text:style-name="P987">服務機關（構）學校：</text:p>
        <text:p text:style-name="P988"><text:span text:style-name="T989">擬任職務（現職</text:span><text:span text:style-name="T990">）</text:span><text:span text:style-name="T991">：</text:span></text:p>
        <text:p text:style-name="P992"><text:span text:style-name="T993">職務所列官等職等</text:span><text:span text:style-name="T994">（無者免填</text:span><text:span text:style-name="T995">）</text:span><text:span text:style-name="T996">：</text:span></text:p>
        <text:p text:style-name="P997">（官階資位級別）</text:p>
        <text:p text:style-name="P998"/>
        <text:p text:style-name="P999"/>
        <text:p text:style-name="P1000"/>
        <text:p text:style-name="P1001"><text:span text:style-name="T1002">中華民國</text:span><text:span text:style-name="T1003"><text:s/></text:span><text:span text:style-name="T1004">年</text:span><text:span text:style-name="T1005"><text:s/></text:span><text:span text:style-name="T1006">月</text:span><text:span text:style-name="T1007"><text:s/></text:span><text:span text:style-name="T1008">日</text:span></text:p>
      </text:section>
      <text:soft-page-break/>
      <text:p text:style-name="P1009">備註：</text:p>
      <text:p text:style-name="P1010"><text:span text:style-name="T1011">一</text:span><text:span text:style-name="T1012">、</text:span><text:span text:style-name="T1013">請具結</text:span><text:span text:style-name="T1014">人</text:span><text:span text:style-name="T1015">依實</text:span><text:span text:style-name="T1016">際</text:span><text:span text:style-name="T1017">情形</text:span><text:span text:style-name="T1018">分別</text:span><text:span text:style-name="T1019">於具結書</text:span><text:span text:style-name="T1020">□</text:span><text:span text:style-name="T1021">欄</text:span><text:span text:style-name="T1022">內</text:span><text:span text:style-name="T1023">打「</text:span><text:span text:style-name="T1024"></text:span><text:span text:style-name="T1025">」</text:span><text:span text:style-name="T1026">。</text:span></text:p>
      <text:p text:style-name="P1027">二、辦理依據：</text:p>
      <text:p text:style-name="P1028"><text:span text:style-name="T1029">(</text:span><text:span text:style-name="T1030">一</text:span><text:span text:style-name="T1031">)</text:span><text:span text:style-name="T1032">臺</text:span><text:span text:style-name="T1033">灣</text:span><text:span text:style-name="T1034">地區</text:span><text:span text:style-name="T1035">與</text:span><text:span text:style-name="T1036">大陸</text:span><text:span text:style-name="T1037">地區</text:span><text:span text:style-name="T1038">人民關</text:span><text:span text:style-name="T1039">係</text:span><text:span text:style-name="T1040">條例相關規定</text:span><text:span text:style-name="T1041">:</text:span></text:p>
      <text:p text:style-name="P1042">1.第9條之1規定：臺灣地區人民不得在大陸地區設有戶籍或領用大陸地區護照。違反上述規</text:p>
      <text:p text:style-name="P1043">定在大陸地區設有戶籍或領用大陸地區護照者，除經有關機關認有特殊考量必要外，喪失</text:p>
      <text:p text:style-name="P1044">臺灣地區人民身分及其在臺灣地區選舉、罷免、創制、複決、擔任軍職、公職及其他以在</text:p>
      <text:p text:style-name="P1045"><text:span text:style-name="T1046">臺灣地</text:span><text:span text:style-name="T1047">區</text:span><text:span text:style-name="T1048">設有</text:span><text:span text:style-name="T1049">戶</text:span><text:span text:style-name="T1050">籍所</text:span><text:span text:style-name="T1051">衍生</text:span><text:span text:style-name="T1052">相關權</text:span><text:span text:style-name="T1053">利</text:span><text:span text:style-name="T1054">，並</text:span><text:span text:style-name="T1055">由</text:span><text:span text:style-name="T1056">戶政</text:span><text:span text:style-name="T1057">機關</text:span><text:span text:style-name="T1058">註銷其</text:span><text:span text:style-name="T1059">臺</text:span><text:span text:style-name="T1060">灣地</text:span><text:span text:style-name="T1061">區</text:span><text:span text:style-name="T1062">之戶</text:span><text:span text:style-name="T1063">籍登</text:span><text:span text:style-name="T1064">記。</text:span></text:p>
      <text:p text:style-name="P1065">2.第21條第1項：大陸地區人民經許可進入臺灣地區者，除法律另有規定外，非在臺灣地區設</text:p>
      <text:p text:style-name="P1066"><text:span text:style-name="T1067">有戶籍滿</text:span><text:span text:style-name="T1068">1</text:span><text:span text:style-name="T1069">0</text:span><text:span text:style-name="T1070">年，不得</text:span><text:span text:style-name="T1071">登</text:span><text:span text:style-name="T1072">記為公職候選人、擔</text:span><text:span text:style-name="T1073">任</text:span><text:span text:style-name="T1074">公教或公營事業機關</text:span><text:span text:style-name="T1075">（</text:span><text:span text:style-name="T1076">構）人員及組織</text:span><text:span text:style-name="T1077">政</text:span></text:p>
      <text:p text:style-name="P1078">黨；非在臺灣地區設有戶籍滿20年，不得擔任情報機關（構）人員，或國防機關（構）之</text:p>
      <text:p text:style-name="P1079"><text:span text:style-name="T1080">下列人員：</text:span><text:span text:style-name="T1081">○</text:span><text:span text:style-name="T1082">1<text:s/></text:span><text:span text:style-name="T1083">志願役軍官、士官及士兵。</text:span><text:span text:style-name="T1084">○</text:span><text:span text:style-name="T1085">2<text:s/></text:span><text:span text:style-name="T1086">義務役軍官及士官。</text:span><text:span text:style-name="T1087">○</text:span><text:span text:style-name="T1088">3<text:s/></text:span><text:span text:style-name="T1089">文職、教職及國軍聘雇</text:span></text:p>
      <text:p text:style-name="P1090">人員。</text:p>
      <text:p text:style-name="P1091"><text:span text:style-name="T1092">(</text:span><text:span text:style-name="T1093">二</text:span><text:span text:style-name="T1094">)</text:span><text:span text:style-name="T1095">大陸</text:span><text:span text:style-name="T1096">委</text:span><text:span text:style-name="T1097">員</text:span><text:span text:style-name="T1098">會</text:span><text:span text:style-name="T1099">11</text:span><text:span text:style-name="T1100">4</text:span><text:span text:style-name="T1101">年</text:span><text:span text:style-name="T1102">4</text:span><text:span text:style-name="T1103">月</text:span><text:span text:style-name="T1104">1</text:span><text:span text:style-name="T1105">6</text:span><text:span text:style-name="T1106">日</text:span><text:span text:style-name="T1107">陸</text:span><text:span text:style-name="T1108">法字</text:span><text:span text:style-name="T1109">第</text:span><text:span text:style-name="T1110">114040036</text:span><text:span text:style-name="T1111">1</text:span><text:span text:style-name="T1112">號令</text:span><text:span text:style-name="T1113">：</text:span><text:span text:style-name="T1114">臺灣</text:span><text:span text:style-name="T1115">人</text:span><text:span text:style-name="T1116">民領有</text:span><text:span text:style-name="T1117">中</text:span><text:span text:style-name="T1118">共居</text:span><text:span text:style-name="T1119">民</text:span><text:span text:style-name="T1120">身分</text:span><text:span text:style-name="T1121">證</text:span><text:span text:style-name="T1122">或</text:span><text:span text:style-name="T1123">定</text:span><text:span text:style-name="T1124">居</text:span></text:p>
      <text:p text:style-name="P1125"><text:span text:style-name="T1126">證，均</text:span><text:span text:style-name="T1127">屬</text:span><text:span text:style-name="T1128">違反</text:span><text:span text:style-name="T1129">臺</text:span><text:span text:style-name="T1130">灣地</text:span><text:span text:style-name="T1131">區與</text:span><text:span text:style-name="T1132">大陸地</text:span><text:span text:style-name="T1133">區</text:span><text:span text:style-name="T1134">人民</text:span><text:span text:style-name="T1135">關</text:span><text:span text:style-name="T1136">係條</text:span><text:span text:style-name="T1137">例</text:span><text:span text:style-name="T1138">第</text:span><text:span text:style-name="T1139">9</text:span><text:span text:style-name="T1140">條之</text:span><text:span text:style-name="T1141">1</text:span><text:span text:style-name="T1142">規</text:span><text:span text:style-name="T1143">定。</text:span></text:p>
      <text:p text:style-name="P1144"><text:span text:style-name="T1145">(</text:span><text:span text:style-name="T1146">三</text:span><text:span text:style-name="T1147">)</text:span><text:span text:style-name="T1148">行</text:span><text:span text:style-name="T1149">政</text:span><text:span text:style-name="T1150">院秘</text:span><text:span text:style-name="T1151">書</text:span><text:span text:style-name="T1152">長</text:span><text:span text:style-name="T1153">114</text:span><text:span text:style-name="T1154">年</text:span><text:span text:style-name="T1155">5</text:span><text:span text:style-name="T1156">月</text:span><text:span text:style-name="T1157">19</text:span><text:span text:style-name="T1158">日</text:span><text:span text:style-name="T1159">院</text:span><text:span text:style-name="T1160">臺法</text:span><text:span text:style-name="T1161">長</text:span><text:span text:style-name="T1162">字第</text:span><text:span text:style-name="T1163">11</text:span><text:span text:style-name="T1164">40</text:span><text:span text:style-name="T1165">610014</text:span><text:span text:style-name="T1166">、</text:span><text:span text:style-name="T1167">1</text:span><text:span text:style-name="T1168">14061</text:span><text:span text:style-name="T1169">0</text:span><text:span text:style-name="T1170">014A</text:span><text:span text:style-name="T1171"><text:s/></text:span><text:span text:style-name="T1172">號</text:span><text:span text:style-name="T1173">函：禁</text:span><text:span text:style-name="T1174">止</text:span><text:span text:style-name="T1175">現職</text:span><text:span text:style-name="T1176">軍</text:span><text:span text:style-name="T1177">公教</text:span></text:p>
      <text:p text:style-name="P1178"><text:span text:style-name="T1179">人員申領持用中國大陸居住</text:span><text:span text:style-name="T1180">證，倘現職軍公教人員違反規定申領持用居住證，亦未於服</text:span><text:span text:style-name="T1181">務</text:span></text:p>
      <text:p text:style-name="P1182"><text:span text:style-name="T1183">機</text:span><text:span text:style-name="T1184">關</text:span><text:span text:style-name="T1185">(</text:span><text:span text:style-name="T1186">構</text:span><text:span text:style-name="T1187">)</text:span><text:span text:style-name="T1188">學校</text:span><text:span text:style-name="T1189">清</text:span><text:span text:style-name="T1190">查據實</text:span><text:span text:style-name="T1191">以</text:span><text:span text:style-name="T1192">告，經</text:span><text:span text:style-name="T1193">發</text:span><text:span text:style-name="T1194">現後應</text:span><text:span text:style-name="T1195">由</text:span><text:span text:style-name="T1196">各</text:span><text:span text:style-name="T1197">用</text:span><text:span text:style-name="T1198">人機</text:span><text:span text:style-name="T1199">關</text:span><text:span text:style-name="T1200">(</text:span><text:span text:style-name="T1201">構</text:span><text:span text:style-name="T1202">)</text:span><text:span text:style-name="T1203">學</text:span><text:span text:style-name="T1204">校，本</text:span><text:span text:style-name="T1205">於</text:span><text:span text:style-name="T1206">權責予</text:span><text:span text:style-name="T1207">以</text:span><text:span text:style-name="T1208">適</text:span><text:span text:style-name="T1209">當</text:span><text:span text:style-name="T1210">處</text:span></text:p>
      <text:p text:style-name="P1211">置。</text:p>
      <text:p text:style-name="P1212"><text:span text:style-name="T1213">(</text:span><text:span text:style-name="T1214">四</text:span><text:span text:style-name="T1215">)</text:span><text:span text:style-name="T1216">大</text:span><text:span text:style-name="T1217">陸</text:span><text:span text:style-name="T1218">委</text:span><text:span text:style-name="T1219">員</text:span><text:span text:style-name="T1220">會</text:span><text:span text:style-name="T1221">11</text:span><text:span text:style-name="T1222">4</text:span><text:span text:style-name="T1223">年</text:span><text:span text:style-name="T1224">8</text:span><text:span text:style-name="T1225">月</text:span><text:span text:style-name="T1226">1</text:span><text:span text:style-name="T1227">2</text:span><text:span text:style-name="T1228">日</text:span><text:span text:style-name="T1229">陸</text:span><text:span text:style-name="T1230">法字</text:span><text:span text:style-name="T1231">第</text:span><text:span text:style-name="T1232">114040097</text:span><text:span text:style-name="T1233">1</text:span><text:span text:style-name="T1234">號函</text:span><text:span text:style-name="T1235">：</text:span><text:span text:style-name="T1236">軍公</text:span><text:span text:style-name="T1237">教</text:span><text:span text:style-name="T1238">人</text:span><text:span text:style-name="T1239">員常</text:span><text:span text:style-name="T1240">態化、</text:span><text:span text:style-name="T1241">制</text:span><text:span text:style-name="T1242">度化</text:span><text:span text:style-name="T1243">查</text:span><text:span text:style-name="T1244">核</text:span><text:span text:style-name="T1245">機制</text:span></text:p>
      <text:p text:style-name="P1246">於115年1月1日正式施行；各用人機關（構）學校應依「常態化、制度化查核人員範圍表」</text:p>
      <text:p text:style-name="P1247">辦理相關查核作業。</text:p>
      <text:p text:style-name="P1248"><text:span text:style-name="T1249">三、行政</text:span><text:span text:style-name="T1250">院</text:span><text:span text:style-name="T1251">大陸</text:span><text:span text:style-name="T1252">委</text:span><text:span text:style-name="T1253">員會</text:span><text:span text:style-name="T1254">1</text:span><text:span text:style-name="T1255">0</text:span><text:span text:style-name="T1256">5</text:span><text:span text:style-name="T1257">年</text:span><text:span text:style-name="T1258">10</text:span><text:span text:style-name="T1259">月</text:span><text:span text:style-name="T1260">2</text:span><text:span text:style-name="T1261">7</text:span><text:span text:style-name="T1262">日陸法</text:span><text:span text:style-name="T1263">字</text:span><text:span text:style-name="T1264">第</text:span><text:span text:style-name="T1265">10</text:span><text:span text:style-name="T1266">5</text:span><text:span text:style-name="T1267">990948</text:span><text:span text:style-name="T1268">0</text:span><text:span text:style-name="T1269">號</text:span><text:span text:style-name="T1270">函：</text:span><text:span text:style-name="T1271">關</text:span><text:span text:style-name="T1272">於各</text:span><text:span text:style-name="T1273">機</text:span><text:span text:style-name="T1274">關</text:span><text:span text:style-name="T1275">(</text:span><text:span text:style-name="T1276">構</text:span><text:span text:style-name="T1277">)</text:span><text:span text:style-name="T1278">、</text:span><text:span text:style-name="T1279">學</text:span><text:span text:style-name="T1280">校之臨時人</text:span></text:p>
      <text:p text:style-name="P1281"><text:span text:style-name="T1282">員（按：現有約用人員</text:span><text:span text:style-name="T1283">）</text:span><text:span text:style-name="T1284">，非屬臺灣地區與大陸地區人民關係條例第</text:span><text:span text:style-name="T1285">21</text:span><text:span text:style-name="T1286">條之規範範圍，不受在</text:span></text:p>
      <text:p text:style-name="P1287"><text:span text:style-name="T1288">臺灣設有戶籍滿</text:span><text:span text:style-name="T1289">10</text:span><text:span text:style-name="T1290">年之限制；惟各用人機關</text:span><text:span text:style-name="T1291">(</text:span><text:span text:style-name="T1292">構</text:span><text:span text:style-name="T1293">)</text:span><text:span text:style-name="T1294">、學校於進用相關人</text:span><text:span text:style-name="T1295">員</text:span><text:span text:style-name="T1296">時，仍應遵守其他有</text:span></text:p>
      <text:p text:style-name="P1297"><text:span text:style-name="T1298">關法令</text:span><text:span text:style-name="T1299">規</text:span><text:span text:style-name="T1300">定，</text:span><text:span text:style-name="T1301">並</text:span><text:span text:style-name="T1302">應審</text:span><text:span text:style-name="T1303">酌其</text:span><text:span text:style-name="T1304">機關性</text:span><text:span text:style-name="T1305">質</text:span><text:span text:style-name="T1306">及工</text:span><text:span text:style-name="T1307">作</text:span><text:span text:style-name="T1308">內容</text:span><text:span text:style-name="T1309">，審</text:span><text:span text:style-name="T1310">慎考量</text:span><text:span text:style-name="T1311">評</text:span><text:span text:style-name="T1312">估是</text:span><text:span text:style-name="T1313">否</text:span><text:span text:style-name="T1314">適宜</text:span><text:span text:style-name="T1315">進用</text:span><text:span text:style-name="T1316">。</text:span></text:p>
      <text:p text:style-name="P1317"><text:span text:style-name="T1318">四、所</text:span><text:span text:style-name="T1319">指</text:span><text:span text:style-name="T1320">「領</text:span><text:span text:style-name="T1321">用</text:span><text:span text:style-name="T1322">」包</text:span><text:span text:style-name="T1323">含申</text:span><text:span text:style-name="T1324">領（換</text:span><text:span text:style-name="T1325">領</text:span><text:span text:style-name="T1326">、補領</text:span><text:span text:style-name="T1327">）</text:span><text:span text:style-name="T1328">、持</text:span><text:span text:style-name="T1329">用</text:span><text:span text:style-name="T1330">各種中</text:span><text:span text:style-name="T1331">國</text:span><text:span text:style-name="T1332">大陸</text:span><text:span text:style-name="T1333">相</text:span><text:span text:style-name="T1334">關身分證件。</text:span></text:p>
      <text:p text:style-name="P1335"><text:span text:style-name="T1336">五、所</text:span><text:span text:style-name="T1337">領</text:span><text:span text:style-name="T1338">用之</text:span><text:span text:style-name="T1339">中</text:span><text:span text:style-name="T1340">國大</text:span><text:span text:style-name="T1341">陸居</text:span><text:span text:style-name="T1342">住證已</text:span><text:span text:style-name="T1343">失</text:span><text:span text:style-name="T1344">效者</text:span><text:span text:style-name="T1345">，</text:span><text:span text:style-name="T1346">無需</text:span><text:span text:style-name="T1347">由所</text:span><text:span text:style-name="T1348">服務機關</text:span><text:span text:style-name="T1349">(</text:span><text:span text:style-name="T1350">構</text:span><text:span text:style-name="T1351">)</text:span><text:span text:style-name="T1352">學</text:span><text:span text:style-name="T1353">校收</text:span><text:span text:style-name="T1354">繳</text:span><text:span text:style-name="T1355">留存。</text:span></text:p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ok</dc:creator>
    <meta:creation-date>2026-06-29T09:15:00Z</meta:creation-date>
    <dc:date>2026-06-30T01:41:00Z</dc:date>
    <meta:print-date>2011-07-09T06:38:00Z</meta:print-date>
    <meta:template xlink:href="Normal" xlink:type="simple"/>
    <meta:editing-cycles>6</meta:editing-cycles>
    <meta:editing-duration>PT780S</meta:editing-duration>
    <meta:document-statistic meta:page-count="9" meta:paragraph-count="10" meta:word-count="755" meta:character-count="5053" meta:row-count="35" meta:non-whitespace-character-count="4308"/>
  </office:meta>
</office:document-meta>
</file>