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middle" fo:line-height="0.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punctuation-wrap="simple" style:snap-to-layout-grid="false" fo:text-align="center" style:vertical-align="middle" fo:margin-bottom="0.125in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style:snap-to-layout-grid="false" fo:text-align="justify" style:vertical-align="middle" fo:line-height="0.25in" fo:text-indent="0.3444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letter-spacing="0.0027i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18" style:parent-style-name="內文" style:family="paragraph">
      <style:paragraph-properties style:punctuation-wrap="simple" style:snap-to-layout-grid="false" fo:text-align="justify" style:vertical-align="middle" fo:line-height="0.25in" fo:text-indent="0.3444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letter-spacing="0.0027i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CN"/>
    </style:style>
    <style:style style:name="P24" style:parent-style-name="內文" style:family="paragraph">
      <style:paragraph-properties style:punctuation-wrap="simple" style:snap-to-layout-grid="false" fo:text-align="center" style:vertical-align="middle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" style:parent-style-name="內文" style:family="paragraph">
      <style:paragraph-properties style:punctuation-wrap="simple" style:snap-to-layout-grid="false" fo:text-align="center" style:vertical-align="middle" fo:margin-bottom="0.125in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" style:parent-style-name="內文" style:list-style-name="LFO1" style:family="paragraph">
      <style:paragraph-properties style:punctuation-wrap="simple" style:snap-to-layout-grid="false" style:vertical-align="middle" fo:line-height="0.25in" fo:margin-left="0.2361in" fo:text-indent="-0.236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language-asian="zh" style:country-asian="C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/>
    </style:style>
    <style:style style:name="P30" style:parent-style-name="內文" style:list-style-name="LFO1" style:family="paragraph">
      <style:paragraph-properties style:punctuation-wrap="simple" style:snap-to-layout-grid="false" style:vertical-align="middle" fo:margin-bottom="0.05in" fo:line-height="0.25in" fo:margin-left="0.2361in" fo:text-indent="-0.236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ableColumn38" style:family="table-column">
      <style:table-column-properties style:column-width="2.2437in"/>
    </style:style>
    <style:style style:name="TableColumn39" style:family="table-column">
      <style:table-column-properties style:column-width="2.3368in"/>
    </style:style>
    <style:style style:name="TableColumn40" style:family="table-column">
      <style:table-column-properties style:column-width="2.1506in"/>
    </style:style>
    <style:style style:name="Table37" style:family="table">
      <style:table-properties style:width="6.7312in" fo:margin-left="0.2395in" table:align="lef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43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ableCell48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49" style:parent-style-name="內文" style:family="paragraph">
      <style:paragraph-properties style:punctuation-wrap="simple" style:snap-to-layout-grid="false" fo:text-align="center" style:vertical-align="middle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51" style:parent-style-name="內文" style:family="paragraph">
      <style:paragraph-properties style:punctuation-wrap="simple" style:snap-to-layout-grid="false" fo:text-align="center" style:vertical-align="middle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2" style:family="table-row">
      <style:table-row-properties style:min-row-height="0.984in"/>
    </style:style>
    <style:style style:name="TableCell5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4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3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60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67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Cell7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6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31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P82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90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Cell9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8" style:parent-style-name="內文" style:family="paragraph">
      <style:paragraph-properties style:punctuation-wrap="simple" style:snap-to-layout-grid="false" fo:text-align="justify" style:vertical-align="middle" fo:line-height="0.25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P105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/>
    </style:style>
    <style:style style:name="P106" style:parent-style-name="內文" style:family="paragraph">
      <style:paragraph-properties style:punctuation-wrap="simple" style:snap-to-layout-grid="false" fo:text-align="justify" style:vertical-align="middle" fo:line-height="0.25in" fo:margin-left="0.2166in" fo:text-indent="-0.21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0pt" style:font-size-asian="10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121" style:parent-style-name="內文" style:family="paragraph">
      <style:paragraph-properties style:punctuation-wrap="simple" style:snap-to-layout-grid="false" fo:text-align="center" style:vertical-align="middle" fo:line-height="0.25in">
        <style:tab-stops>
          <style:tab-stop style:type="left" style:position="0.4131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6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127" style:parent-style-name="內文" style:family="paragraph">
      <style:paragraph-properties style:punctuation-wrap="simple" style:snap-to-layout-grid="false" fo:text-align="center" style:vertical-align="middle" fo:line-height="0.25in">
        <style:tab-stops>
          <style:tab-stop style:type="left" style:position="0.413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133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 style:min-row-height="1.3388in"/>
    </style:style>
    <style:style style:name="TableCell13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0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66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148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Cell15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60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31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168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179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  <style:text-properties style:font-name="Times New Roman" style:font-name-asian="標楷體" style:font-name-complex="Times New Roman" fo:letter-spacing="0.0027in" style:font-size-complex="12pt"/>
    </style:style>
    <style:style style:name="P180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Cell18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86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666in"/>
        </style:tab-stops>
      </style:paragraph-properties>
      <style:text-properties style:font-name="Times New Roman" style:font-name-asian="標楷體" style:font-name-complex="Times New Roman" fo:letter-spacing="0.0027in" fo:font-size="11pt" style:font-size-asian="11pt"/>
    </style:style>
    <style:style style:name="P187" style:parent-style-name="內文" style:family="paragraph">
      <style:paragraph-properties style:punctuation-wrap="simple" style:snap-to-layout-grid="false" fo:text-align="justify" style:vertical-align="middle" fo:line-height="0.2222in">
        <style:tab-stops>
          <style:tab-stop style:type="left" style:position="0.220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208" style:parent-style-name="內文" style:family="paragraph">
      <style:paragraph-properties style:punctuation-wrap="simple" style:snap-to-layout-grid="false" fo:text-align="center" style:vertical-align="middle" fo:line-height="0.25in">
        <style:tab-stops>
          <style:tab-stop style:type="left" style:position="0.4166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.0395in" fo:padding-left="0.059in" fo:padding-bottom="0.0395in" fo:padding-right="0.059in"/>
    </style:style>
    <style:style style:name="P212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666in"/>
        </style:tab-stops>
      </style:paragraph-properties>
      <style:text-properties style:font-name="Times New Roman" style:font-name-asian="標楷體" style:font-name-complex="Times New Roman" fo:letter-spacing="0.0027in" fo:font-size="11pt" style:font-size-asian="11pt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215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letter-spacing="0.0027in" fo:font-size="11pt" style:font-size-asian="11pt"/>
    </style:style>
    <style:style style:name="P216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letter-spacing="0.0027in" fo:font-size="11pt" style:font-size-asian="11pt"/>
    </style:style>
    <style:style style:name="P217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666in"/>
        </style:tab-stops>
      </style:paragraph-properties>
      <style:text-properties style:font-name="Times New Roman" style:font-name-asian="標楷體" style:font-name-complex="Times New Roman" fo:letter-spacing="0.0027in" fo:font-size="11pt" style:font-size-asian="11pt"/>
    </style:style>
    <style:style style:name="P218" style:parent-style-name="內文" style:family="paragraph">
      <style:paragraph-properties style:punctuation-wrap="simple" style:snap-to-layout-grid="false" style:vertical-align="middle" fo:line-height="0.25in"/>
      <style:text-properties style:font-name="Times New Roman" style:font-name-asian="標楷體" style:font-name-complex="Times New Roman" style:font-weight-complex="bold" fo:letter-spacing="0.0027in"/>
    </style:style>
    <style:style style:name="P219" style:parent-style-name="內文" style:list-style-name="LFO1" style:family="paragraph">
      <style:paragraph-properties style:punctuation-wrap="simple" style:snap-to-layout-grid="false" style:vertical-align="middle" fo:margin-bottom="0.05in" fo:line-height="0.25in" fo:margin-left="0.2361in" fo:text-indent="-0.236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ableColumn228" style:family="table-column">
      <style:table-column-properties style:column-width="1.6701in"/>
    </style:style>
    <style:style style:name="TableColumn229" style:family="table-column">
      <style:table-column-properties style:column-width="1.6708in"/>
    </style:style>
    <style:style style:name="TableColumn230" style:family="table-column">
      <style:table-column-properties style:column-width="1.6708in"/>
    </style:style>
    <style:style style:name="TableColumn231" style:family="table-column">
      <style:table-column-properties style:column-width="1.6708in"/>
    </style:style>
    <style:style style:name="Table227" style:family="table">
      <style:table-properties style:width="6.6826in" fo:margin-left="0.239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234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237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238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241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242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245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246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251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252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253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255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256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257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258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259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260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261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262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263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264" style:parent-style-name="內文" style:list-style-name="LFO7" style:family="paragraph">
      <style:paragraph-properties style:punctuation-wrap="simple" style:snap-to-layout-grid="false" fo:text-align="justify" style:vertical-align="middle" fo:margin-left="0.4923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1pt" style:font-size-asian="11pt" style:font-size-complex="9.5pt"/>
    </style:style>
    <style:style style:name="P265" style:parent-style-name="內文" style:master-page-name="MP1" style:family="paragraph">
      <style:paragraph-properties fo:break-before="page" style:punctuation-wrap="simple" style:snap-to-layout-grid="false" style:vertical-align="middle" fo:line-height="0.3888in" fo:margin-left="0.2361in" fo:text-indent="-0.2361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weight="bold" style:font-weight-asian="bold" fo:letter-spacing="0.0027in" fo:font-size="14pt" style:font-size-asian="14pt" style:font-size-complex="10.5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0.5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0.5pt"/>
    </style:style>
    <style:style style:name="P273" style:parent-style-name="內文" style:family="paragraph">
      <style:paragraph-properties style:punctuation-wrap="simple" style:snap-to-layout-grid="false" fo:text-align="start" style:vertical-align="middle" fo:line-height="0.25in" fo:margin-left="0.236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color="#C00000" style:font-size-complex="12pt" fo:background-color="#FFFFFF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0" style:parent-style-name="內文" style:family="paragraph">
      <style:paragraph-properties style:punctuation-wrap="simple" style:snap-to-layout-grid="false" fo:text-align="start" style:vertical-align="middle" fo:line-height="0.25in" fo:margin-left="0.2361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013in" style:font-size-complex="12pt" style:text-underline-type="single" style:text-underline-style="wave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0.0013in" style:font-size-complex="12pt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297" style:parent-style-name="內文" style:family="paragraph">
      <style:paragraph-properties style:punctuation-wrap="simple" style:snap-to-layout-grid="false" fo:text-align="start" style:vertical-align="middle" fo:line-height="0.25in" fo:margin-left="0.236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299" style:parent-style-name="內文" style:family="paragraph">
      <style:paragraph-properties style:punctuation-wrap="simple" style:snap-to-layout-grid="false" fo:text-align="justify" style:vertical-align="middle" fo:margin-top="0.125in" fo:margin-bottom="0.125in" fo:line-height="0.1805in" fo:margin-left="1.2097in" fo:text-indent="-1.209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302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3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4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5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6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7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8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09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10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11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12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FF0000" fo:letter-spacing="0.0027i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style:snap-to-layout-grid="false" style:vertical-align="baseline" fo:margin-top="0.0833in" fo:margin-bottom="0.125in" fo:line-height="0.1805in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P325" style:parent-style-name="內文" style:family="paragraph">
      <style:paragraph-properties style:snap-to-layout-grid="false" style:vertical-align="baseline" fo:margin-top="0.0833in" fo:margin-bottom="0.125in" fo:line-height="0.1805in" fo:text-indent="0.1694in"/>
      <style:text-properties style:font-name="微軟正黑體" style:font-name-asian="微軟正黑體" fo:font-weight="bold" style:font-weight-asian="bold" fo:letter-spacing="0.0013in" style:font-size-complex="10.5pt"/>
    </style:style>
    <style:style style:name="P326" style:parent-style-name="內文" style:family="paragraph">
      <style:paragraph-properties style:snap-to-layout-grid="false" style:vertical-align="baseline" fo:margin-top="0.0833in" fo:margin-bottom="0.125in" fo:line-height="0.1805in" fo:text-indent="0.1694in"/>
      <style:text-properties style:font-name="微軟正黑體" style:font-name-asian="微軟正黑體" fo:font-weight="bold" style:font-weight-asian="bold" fo:letter-spacing="0.0013in" style:font-size-complex="10.5pt"/>
    </style:style>
    <style:style style:name="P327" style:parent-style-name="內文" style:family="paragraph">
      <style:paragraph-properties style:punctuation-wrap="simple" style:snap-to-layout-grid="false" style:vertical-align="middle" fo:line-height="0.25in"/>
      <style:text-properties style:font-name="Times New Roman" style:font-name-asian="標楷體" style:font-name-complex="Times New Roman" fo:letter-spacing="0.0013in" style:font-size-complex="12pt"/>
    </style:style>
    <style:style style:name="P328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329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0.0034in" style:letter-kerning="false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0.0034in" style:letter-kerning="false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69in" style:letter-kerning="false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punctuation-wrap="simple" style:snap-to-layout-grid="false" style:vertical-align="middle" fo:line-height="0.25in" fo:margin-left="0.2361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374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375" style:parent-style-name="內文" style:list-style-name="LFO10" style:family="paragraph">
      <style:paragraph-properties fo:widows="2" fo:orphans="2" style:punctuation-wrap="simple" style:snap-to-layout-grid="false" style:vertical-align="middle" fo:line-height="0.25in" fo:margin-left="0.4729in" fo:text-indent="-0.1972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letter-spacing="0.0027in" fo:font-size="11pt" style:font-size-asian="11pt" fo:background-color="#FFFFFF" style:text-underline-type="single" style:text-underline-style="solid" style:text-underline-width="auto" style:text-underline-mode="continuous"/>
    </style:style>
    <style:style style:name="P383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384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385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88" style:parent-style-name="內文" style:list-style-name="LFO10" style:family="paragraph">
      <style:paragraph-properties fo:widows="2" fo:orphans="2" style:punctuation-wrap="simple" style:snap-to-layout-grid="false" style:vertical-align="middle" fo:margin-top="0.125in" fo:line-height="0.25in" fo:margin-left="0.4729in" fo:text-indent="-0.1972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letter-spacing="0.0027in" fo:font-size="11pt" style:font-size-asian="11pt" fo:background-color="#FFFFFF" style:text-underline-type="single" style:text-underline-style="solid" style:text-underline-width="auto" style:text-underline-mode="continuous"/>
    </style:style>
    <style:style style:name="P395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07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417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418" style:parent-style-name="內文" style:list-style-name="LFO10" style:family="paragraph">
      <style:paragraph-properties fo:widows="2" fo:orphans="2" style:punctuation-wrap="simple" style:snap-to-layout-grid="false" style:vertical-align="middle" fo:margin-top="0.125in" fo:line-height="0.25in" fo:margin-left="0.4729in" fo:text-indent="-0.1972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419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429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430" style:parent-style-name="清單段落" style:list-style-name="LFO13" style:family="paragraph">
      <style:paragraph-properties fo:widows="2" fo:orphans="2" style:punctuation-wrap="simple" style:snap-to-layout-grid="false" style:vertical-align="middle" fo:line-height="0.2777in" fo:margin-left="0.7875in" fo:text-indent="-0.275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punctuation-wrap="simple" style:snap-to-layout-grid="false" fo:text-align="end" style:vertical-align="middle" fo:margin-top="0.25in" fo:line-height="0.25in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SimSun" style:font-name-complex="Times New Roman" fo:letter-spacing="0.0041i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43" style:parent-style-name="預設段落字型" style:family="text">
      <style:text-properties style:font-name="Times New Roman" style:font-name-asian="SimSun" style:font-name-complex="Times New Roman" fo:letter-spacing="0.0041in"/>
    </style:style>
    <style:style style:name="P444" style:parent-style-name="內文" style:family="paragraph">
      <style:paragraph-properties style:punctuation-wrap="simple" style:snap-to-layout-grid="false" fo:text-align="end" style:vertical-align="middle" fo:margin-top="0.25in" fo:line-height="0.25in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SimSun" style:font-name-complex="Times New Roman" fo:letter-spacing="0.0041i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SimSun" style:font-name-complex="Times New Roman" fo:letter-spacing="0.0041in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P458" style:parent-style-name="內文" style:family="paragraph">
      <style:paragraph-properties style:punctuation-wrap="simple" style:snap-to-layout-grid="false" fo:text-align="end" style:vertical-align="middle" fo:margin-top="0.25in" fo:line-height="0.25in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466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0.0041in"/>
    </style:style>
  </office:automatic-styles>
  <office:body>
    <office:text text:use-soft-page-breaks="true">
      <text:p text:style-name="P1">得勝者教育協會</text:p>
      <text:p text:style-name="P6">115學年「得勝者計畫」實施意願調查表</text:p>
      <text:p text:style-name="P7"><text:span text:style-name="T8">感謝過去</text:span><text:span text:style-name="T9">　</text:span><text:span text:style-name="T10">貴校與本會的合作。</text:span><text:span text:style-name="T11">11</text:span><text:span text:style-name="T12">5</text:span><text:span text:style-name="T13">學年得勝者教育協會秉持與學校協力同行的服務精神，為落實素養導向教學，研擬課程實施新方案，配合更多元、靈活的時段運用，期待與</text:span><text:span text:style-name="T14"><text:s text:c="2"/></text:span><text:span text:style-name="T15">貴校</text:span><text:span text:style-name="T16"><text:s text:c="5"/></text:span><text:span text:style-name="T17">老師一起培育孩子適應現在生活及面對未來挑戰，所應具備的知識、能力與態度。</text:span></text:p>
      <text:p text:style-name="P18"><text:span text:style-name="T19">為瞭解</text:span><text:span text:style-name="T20">　</text:span><text:span text:style-name="T21">貴校實施意願，以利後續安排及協調，煩請參閱以下說明，並填寫、</text:span><text:span text:style-name="T22">回覆。</text:span><text:span text:style-name="T23">謝謝。</text:span></text:p>
      <text:p text:style-name="P24"/>
      <text:p text:style-name="P25">【實施說明】</text:p>
      <text:list text:style-name="LFO1" text:continue-numbering="true">
        <text:list-item>
          <text:p text:style-name="P26"><text:span text:style-name="T27">對象</text:span><text:span text:style-name="T28">：</text:span><text:span text:style-name="T29">國中生</text:span></text:p>
        </text:list-item>
        <text:list-item>
          <text:p text:style-name="P30"><text:span text:style-name="T31">得勝課程實施方案</text:span><text:span text:style-name="T32"><text:s/></text:span><text:span text:style-name="T33"><text:s/></text:span><text:span text:style-name="T34">*</text:span><text:span text:style-name="T35">建議課程實施從上篇開始進行</text:span><text:span text:style-name="T36"><text:s/>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</text:span><text:span text:style-name="T45">《</text:span><text:span text:style-name="T46">問題處理</text:span><text:span text:style-name="T47">》</text:span></text:p>
          </table:table-cell>
          <table:table-cell table:style-name="TableCell48">
            <text:p text:style-name="P49">2《情緒管理》</text:p>
          </table:table-cell>
          <table:table-cell table:style-name="TableCell50">
            <text:p text:style-name="P51">3《原諒練習步》</text:p>
          </table:table-cell>
        </table:table-row>
        <table:table-row table:style-name="TableRow52">
          <table:table-cell table:style-name="TableCell53">
            <text:p text:style-name="P54"><text:span text:style-name="T55">1-1</text:span><text:span text:style-name="T56">《問題處理》</text:span><text:span text:style-name="T57">(10</text:span><text:span text:style-name="T58">單元</text:span><text:span text:style-name="T59">)</text:span></text:p>
            <text:p text:style-name="P60"><text:span text:style-name="T61">1-2</text:span><text:span text:style-name="T62"><text:tab/></text:span><text:span text:style-name="T63">《問題處理》上篇</text:span><text:span text:style-name="T64"><text:s/>(5</text:span><text:span text:style-name="T65">單元</text:span><text:span text:style-name="T66">)</text:span></text:p>
            <text:p text:style-name="P67"><text:span text:style-name="T68">1-3</text:span><text:span text:style-name="T69"><text:tab/></text:span><text:span text:style-name="T70">《問題處理》下篇</text:span><text:span text:style-name="T71"><text:s/></text:span><text:span text:style-name="T72">(5</text:span><text:span text:style-name="T73">單元</text:span><text:span text:style-name="T74">)</text:span></text:p>
          </table:table-cell>
          <table:table-cell table:style-name="TableCell75">
            <text:p text:style-name="P76"><text:span text:style-name="T77">2-1</text:span><text:span text:style-name="T78">《情緒管理》</text:span><text:span text:style-name="T79">(10</text:span><text:span text:style-name="T80">單元</text:span><text:span text:style-name="T81">)</text:span></text:p>
            <text:p text:style-name="P82"><text:span text:style-name="T83">2-2</text:span><text:span text:style-name="T84"><text:tab/></text:span><text:span text:style-name="T85">《情緒管理》上篇</text:span><text:span text:style-name="T86"><text:s/></text:span><text:span text:style-name="T87">(5</text:span><text:span text:style-name="T88">單元</text:span><text:span text:style-name="T89">)</text:span></text:p>
            <text:p text:style-name="P90"><text:span text:style-name="T91">2-3</text:span><text:span text:style-name="T92"><text:tab/></text:span><text:span text:style-name="T93">《情緒管理》下篇</text:span><text:span text:style-name="T94"><text:s/>(5</text:span><text:span text:style-name="T95">單元</text:span><text:span text:style-name="T96">)</text:span></text:p>
          </table:table-cell>
          <table:table-cell table:style-name="TableCell97">
            <text:p text:style-name="P98"><text:span text:style-name="T99">3</text:span><text:span text:style-name="T100">《原諒練習步》</text:span><text:span text:style-name="T101"><text:s/></text:span><text:span text:style-name="T102">(8</text:span><text:span text:style-name="T103">單元</text:span><text:span text:style-name="T104">)</text:span></text:p>
            <text:p text:style-name="P105"/>
            <text:p text:style-name="P106"><text:span text:style-name="T107">※</text:span><text:span text:style-name="T108"><text:s/></text:span><text:span text:style-name="T109"><text:tab/></text:span><text:span text:style-name="T110">上完</text:span><text:span text:style-name="T111">《</text:span><text:span text:style-name="T112">情緒管理</text:span><text:span text:style-name="T113">》才</text:span><text:span text:style-name="T114">能上</text:span><text:span text:style-name="T115"><text:line-break/></text:span><text:span text:style-name="T116">《</text:span><text:span text:style-name="T117">原諒練習步</text:span><text:span text:style-name="T118">》</text:span></text:p>
          </table:table-cell>
        </table:table-row>
        <table:table-row table:style-name="TableRow119">
          <table:table-cell table:style-name="TableCell120">
            <text:p text:style-name="P121"><text:span text:style-name="T122">4</text:span><text:span text:style-name="T123">《財商智富</text:span><text:span text:style-name="T124">4S</text:span><text:span text:style-name="T125">》</text:span></text:p>
          </table:table-cell>
          <table:table-cell table:style-name="TableCell126">
            <text:p text:style-name="P127"><text:span text:style-name="T128">5<text:s/></text:span><text:span text:style-name="T129">《</text:span><text:span text:style-name="T130">LOVE<text:s/></text:span><text:span text:style-name="T131">好好學》</text:span></text:p>
          </table:table-cell>
          <table:table-cell table:style-name="TableCell132">
            <text:p text:style-name="P133"><text:span text:style-name="T134">6</text:span><text:span text:style-name="T135">《永續傳善》〈</text:span><text:span text:style-name="T136">主題一</text:span><text:span text:style-name="T137">〉</text:span></text:p>
          </table:table-cell>
        </table:table-row>
        <table:table-row table:style-name="TableRow138">
          <table:table-cell table:style-name="TableCell139">
            <text:p text:style-name="P140"><text:span text:style-name="T141">4-1</text:span><text:span text:style-name="T142">《財商智富</text:span><text:span text:style-name="T143">4S</text:span><text:span text:style-name="T144">》</text:span><text:span text:style-name="T145">(8</text:span><text:span text:style-name="T146">單元</text:span><text:span text:style-name="T147">)</text:span></text:p>
            <text:p text:style-name="P148"><text:span text:style-name="T149">4-2</text:span><text:span text:style-name="T150">《財商智富</text:span><text:span text:style-name="T151">4S</text:span><text:span text:style-name="T152">》上篇</text:span><text:span text:style-name="T153"><text:s/></text:span><text:span text:style-name="T154"><text:line-break/></text:span><text:span text:style-name="T155"><text:tab/></text:span><text:span text:style-name="T156">(5</text:span><text:span text:style-name="T157">單元</text:span><text:span text:style-name="T158">)</text:span></text:p>
          </table:table-cell>
          <table:table-cell table:style-name="TableCell159">
            <text:p text:style-name="P160"><text:span text:style-name="T161">5-1</text:span><text:span text:style-name="T162">《</text:span><text:span text:style-name="T163">LOVE<text:s/></text:span><text:span text:style-name="T164">好好學》</text:span><text:span text:style-name="T165">(10</text:span><text:span text:style-name="T166">單元</text:span><text:span text:style-name="T167">)</text:span></text:p>
            <text:p text:style-name="P168"><text:span text:style-name="T169">5-2</text:span><text:span text:style-name="T170">《</text:span><text:span text:style-name="T171">LOVE<text:s/></text:span><text:span text:style-name="T172">好好學》上篇</text:span><text:span text:style-name="T173"><text:s/></text:span><text:span text:style-name="T174"><text:line-break/></text:span><text:span text:style-name="T175"><text:tab/></text:span><text:span text:style-name="T176">(5</text:span><text:span text:style-name="T177">單元</text:span><text:span text:style-name="T178">)</text:span></text:p>
            <text:p text:style-name="P179">5-3《LOVE<text:s/>好好學》下篇</text:p>
            <text:p text:style-name="P180"><text:span text:style-name="T181"><text:tab/></text:span><text:span text:style-name="T182">(5</text:span><text:span text:style-name="T183">單元</text:span><text:span text:style-name="T184">)</text:span></text:p>
          </table:table-cell>
          <table:table-cell table:style-name="TableCell185">
            <text:p text:style-name="P186">本課程實施方式分為全篇、<text:line-break/>上篇及下篇。</text:p>
            <text:p text:style-name="P187"><text:span text:style-name="T188">※<text:s/></text:span><text:span text:style-name="T189"><text:tab/></text:span><text:span text:style-name="T190">概論</text:span><text:span text:style-name="T191">S-1 &amp;<text:s/></text:span><text:span text:style-name="T192">概論</text:span><text:span text:style-name="T193">S-2</text:span><text:span text:style-name="T194">為必選</text:span><text:span text:style-name="T195"><text:tab/></text:span><text:span text:style-name="T196">單元，若將本課程分為上下</text:span><text:span text:style-name="T197"><text:tab/></text:span><text:span text:style-name="T198"><text:tab/></text:span><text:span text:style-name="T199">學期實施，則下學期概論</text:span><text:span text:style-name="T200">S-1<text:s/></text:span><text:span text:style-name="T201"><text:tab/></text:span><text:span text:style-name="T202">&amp;<text:s/></text:span><text:span text:style-name="T203">概論</text:span><text:span text:style-name="T204">S-2</text:span><text:span text:style-name="T205">可不必重複實施。</text:span></text:p>
          </table:table-cell>
        </table:table-row>
        <table:table-row table:style-name="TableRow206">
          <table:table-cell table:style-name="TableCell207">
            <text:p text:style-name="P208"><text:span text:style-name="T209">7</text:span><text:span text:style-name="T210">《永續傳善》〈主題二〉</text:span></text:p>
          </table:table-cell>
          <table:table-cell table:style-name="TableCell211" table:number-columns-spanned="2" table:number-row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本課程實施方式分為全篇、</text:p>
            <text:p text:style-name="P216">上篇及下篇。</text:p>
          </table:table-cell>
          <table:covered-table-cell>
            <text:p text:style-name="P217"/>
          </table:covered-table-cell>
          <table:covered-table-cell/>
        </table:table-row>
      </table:table>
      <text:p text:style-name="P218"/>
      <text:list text:style-name="LFO1" text:continue-numbering="true">
        <text:list-item>
          <text:p text:style-name="P219"><text:span text:style-name="T220">得勝課程可實施的時段</text:span><text:span text:style-name="T221"><text:s/></text:span><text:span text:style-name="T222"><text:s/></text:span><text:span text:style-name="T223">*</text:span><text:span text:style-name="T224">得勝課程結合多媒體影音教材，敬請</text:span><text:span text:style-name="T225">學校協助提供播放設備。</text:span><text:span text:style-name="T226"><text:s/>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1-</text:span><text:span text:style-name="T236">協同教學</text:span></text:p>
          </table:table-cell>
          <table:table-cell table:style-name="TableCell237">
            <text:p text:style-name="P238"><text:span text:style-name="T239">2-</text:span><text:span text:style-name="T240">社團時間</text:span></text:p>
          </table:table-cell>
          <table:table-cell table:style-name="TableCell241">
            <text:p text:style-name="P242"><text:span text:style-name="T243">3-</text:span><text:span text:style-name="T244">寒暑輔時間</text:span></text:p>
          </table:table-cell>
          <table:table-cell table:style-name="TableCell245">
            <text:p text:style-name="P246"><text:span text:style-name="T247">4-</text:span><text:span text:style-name="T248">其他</text:span></text:p>
          </table:table-cell>
        </table:table-row>
        <table:table-row table:style-name="TableRow249">
          <table:table-cell table:style-name="TableCell250">
            <text:list text:style-name="LFO8" text:continue-numbering="true">
              <text:list-item>
                <text:p text:style-name="P251">班導自主課程計畫</text:p>
              </text:list-item>
              <text:list-item>
                <text:p text:style-name="P252">校訂（彈性學習）課程<text:s text:c="15"/></text:p>
              </text:list-item>
              <text:list-item>
                <text:p text:style-name="P253"><text:span text:style-name="T254">綜合活動領域</text:span></text:p>
              </text:list-item>
            </text:list>
          </table:table-cell>
          <table:table-cell table:style-name="TableCell255">
            <text:p text:style-name="P256">課程式社團，除上得勝課也融入與課程主題相關的各類活動</text:p>
          </table:table-cell>
          <table:table-cell table:style-name="TableCell257">
            <text:p text:style-name="P258">可排入得勝課程(主題式)，約5-7週可完成一個主題。<text:s/></text:p>
          </table:table-cell>
          <table:table-cell table:style-name="TableCell259">
            <text:list text:style-name="LFO12" text:continue-numbering="true">
              <text:list-item>
                <text:p text:style-name="P260">早自習時間</text:p>
              </text:list-item>
              <text:list-item>
                <text:p text:style-name="P261">小團輔</text:p>
              </text:list-item>
              <text:list-item>
                <text:p text:style-name="P262">國三會考後</text:p>
              </text:list-item>
              <text:list-item>
                <text:p text:style-name="P263">新生訓練（營）</text:p>
              </text:list-item>
            </text:list>
          </table:table-cell>
        </table:table-row>
      </table:table>
      <text:list text:style-name="LFO7" text:continue-numbering="true">
        <text:list-item>
          <text:p text:style-name="P264">本會尚有KYBC桌遊社團、3.5小時反毒體驗營、3.5小時財商體驗營等可供選擇，<text:line-break/>歡迎聯絡地區辦公室合作辦理。</text:p>
        </text:list-item>
      </text:list>
      <text:soft-page-break/>
      <text:p text:style-name="P265"><text:span text:style-name="T270"></text:span><text:span text:style-name="T271"><text:tab/></text:span><text:span text:style-name="T272">回覆流程：</text:span></text:p>
      <text:p text:style-name="P273"><text:span text:style-name="T274">請儘量於</text:span><text:span text:style-name="T275">1</text:span><text:span text:style-name="T276">15</text:span><text:span text:style-name="T277">年</text:span><text:span text:style-name="T278">0</text:span><text:span text:style-name="T279">8</text:span><text:span text:style-name="T280">月</text:span><text:span text:style-name="T281">14</text:span><text:span text:style-name="T282">日前</text:span><text:span text:style-name="T283">，</text:span><text:span text:style-name="T284">E-mail</text:span><text:span text:style-name="T285">本表至本</text:span><text:span text:style-name="T286">會台中</text:span><text:span text:style-name="T287">辦公室，</text:span><text:span text:style-name="T288">逾期恕不受理</text:span><text:span text:style-name="T289">。</text:span></text:p>
      <text:p text:style-name="P290"><text:span text:style-name="T291">為使</text:span><text:span text:style-name="T292">　</text:span><text:span text:style-name="T293">貴校能充分了解本計畫，本會</text:span><text:span text:style-name="T294">可依需要安排老師</text:span><text:span text:style-name="T295">說明會</text:span><text:span text:style-name="T296">，若有任何疑問或意見，</text:span></text:p>
      <text:p text:style-name="P297"><text:span text:style-name="T298">請主動與我們連絡。在了解貴校意願，並進一步評估後，本會也會儘快與您連絡。</text:span></text:p>
      <text:p text:style-name="P299"><text:span text:style-name="T300">－</text:span><text:span text:style-name="T301"><text:s/></text:span><text:span text:style-name="T302">4</text:span><text:span text:style-name="T303">06040<text:s/></text:span><text:span text:style-name="T304">台中市北屯區中清路二段4</text:span><text:span text:style-name="T305">69</text:span><text:span text:style-name="T306">號1</text:span><text:span text:style-name="T307">0</text:span><text:span text:style-name="T308">樓之2</text:span><text:span text:style-name="T309"><text:s text:c="2"/></text:span><text:span text:style-name="T310">電話</text:span><text:span text:style-name="T311">：0</text:span><text:span text:style-name="T312">4-3702-3747</text:span><text:span text:style-name="T313"><text:s/></text:span><text:span text:style-name="T314">　</text:span><text:span text:style-name="T315">　　　　　　　　　　　</text:span><text:span text:style-name="T316"><text:s/></text:span></text:p>
      <text:p text:style-name="P317"><text:span text:style-name="T318">－</text:span><text:span text:style-name="T319"><text:s/></text:span><text:span text:style-name="T320">都會區/屯<text:s/></text:span><text:span text:style-name="T321"><text:s/></text:span><text:span text:style-name="T322">區：廖婉君專員(</text:span><text:a xlink:href="mailto:joyliao@champ.org.tw" office:target-frame-name="_top" xlink:show="replace"><text:span text:style-name="T323">joyliao@champ.org.tw</text:span></text:a><text:span text:style-name="T324">)</text:span></text:p>
      <text:p text:style-name="P325"><text:s/>山線：張秀玲專員(raylin@champ.org.tw)<text:s/></text:p>
      <text:p text:style-name="P326"><text:s/>海線：邱子芸專員(dianechiu@champ.org.tw)</text:p>
      <text:p text:style-name="P327"/>
      <text:list text:style-name="LFO1" text:continue-numbering="true">
        <text:list-item>
          <text:p text:style-name="P328">學校資料：<text:s/></text:p>
        </text:list-item>
      </text:list>
      <text:p text:style-name="P329"><text:span text:style-name="T330">學</text:span><text:span text:style-name="T331">校名稱</text:span><text:span text:style-name="T332">：</text:span><text:span text:style-name="T333">　　　　　</text:span><text:span text:style-name="T334">縣</text:span><text:span text:style-name="T335">/</text:span><text:span text:style-name="T336">市</text:span><text:span text:style-name="T337"><text:s/></text:span><text:span text:style-name="T338">　　　　　</text:span><text:span text:style-name="T339">區</text:span><text:span text:style-name="T340">/</text:span><text:span text:style-name="T341">市鄉</text:span><text:span text:style-name="T342">/</text:span><text:span text:style-name="T343">鎮</text:span><text:span text:style-name="T344"><text:s/></text:span><text:span text:style-name="T345">　　　　　</text:span><text:span text:style-name="T346">國中</text:span><text:span text:style-name="T347"><text:s text:c="2"/></text:span><text:span text:style-name="T348">負責處室：</text:span><text:span text:style-name="T349">　　　　　</text:span></text:p>
      <text:p text:style-name="P350"><text:span text:style-name="T351">校</text:span><text:span text:style-name="T352"><text:s text:c="4"/></text:span><text:span text:style-name="T353">長</text:span><text:span text:style-name="T354">：</text:span><text:span text:style-name="T355">　　　　　　　</text:span><text:span text:style-name="T356"><text:tab/></text:span><text:span text:style-name="T357">主任：</text:span><text:span text:style-name="T358">　　　　　　　</text:span><text:span text:style-name="T359"><text:s text:c="3"/></text:span><text:span text:style-name="T360">承辦人</text:span><text:span text:style-name="T361">/</text:span><text:span text:style-name="T362">職稱：</text:span><text:span text:style-name="T363">　　　　　　　　　　　　</text:span></text:p>
      <text:p text:style-name="P364"><text:span text:style-name="T365">連</text:span><text:span text:style-name="T366">絡電話</text:span><text:span text:style-name="T367">：</text:span><text:span text:style-name="T368">　　　　　　　</text:span><text:span text:style-name="T369"><text:tab/></text:span><text:span text:style-name="T370">E-mail</text:span><text:span text:style-name="T371">：</text:span><text:span text:style-name="T372">　　　　　　　　　　　　　　</text:span></text:p>
      <text:p text:style-name="P373"/>
      <text:list text:style-name="LFO1" text:continue-numbering="true">
        <text:list-item>
          <text:p text:style-name="P374">意願調查：</text:p>
        </text:list-item>
      </text:list>
      <text:list text:style-name="LFO10" text:continue-numbering="true">
        <text:list-item>
          <text:p text:style-name="P375"><text:span text:style-name="T376">請問</text:span><text:span text:style-name="T377">　</text:span><text:span text:style-name="T378">貴校</text:span><text:span text:style-name="T379">11</text:span><text:span text:style-name="T380">5</text:span><text:span text:style-name="T381">學年對於本會辦理的班級輔導實施意願為何？</text:span><text:span text:style-name="T382">（可複選）</text:span></text:p>
        </text:list-item>
      </text:list>
      <text:list text:style-name="LFO13" text:continue-numbering="true">
        <text:list-item>
          <text:p text:style-name="P383">願意，115-1學期實施</text:p>
        </text:list-item>
        <text:list-item>
          <text:p text:style-name="P384">願意，115-2學期實施</text:p>
        </text:list-item>
        <text:list-item>
          <text:p text:style-name="P385"><text:span text:style-name="T386">未能配合實施，若方便，請告知原因：</text:span><text:span text:style-name="T387">　　　　　　　　　　　　　　　　　　　　　　　</text:span></text:p>
        </text:list-item>
      </text:list>
      <text:list text:style-name="LFO10" text:continue-numbering="true">
        <text:list-item>
          <text:p text:style-name="P388"><text:span text:style-name="T389">因應</text:span><text:span text:style-name="T390">11</text:span><text:span text:style-name="T391">5</text:span><text:span text:style-name="T392">學年</text:span><text:span text:style-name="T393">課程實施審查，貴校是否需要本會提供相關資料並派人員出席？</text:span><text:span text:style-name="T394">（可複選）</text:span></text:p>
        </text:list-item>
      </text:list>
      <text:list text:style-name="LFO13" text:continue-numbering="true">
        <text:list-item>
          <text:p text:style-name="P395"><text:span text:style-name="T396">需要提供資料，預定</text:span><text:span text:style-name="T397">　　</text:span><text:span text:style-name="T398">月</text:span><text:span text:style-name="T399">　　</text:span><text:span text:style-name="T400">日前提供</text:span><text:span text:style-name="T401"><text:line-break/></text:span><text:span text:style-name="T402">所需資料：</text:span><text:span text:style-name="T403">(</text:span><text:span text:style-name="T404">請說明</text:span><text:span text:style-name="T405">)<text:s/></text:span><text:span text:style-name="T406">　　　　　　　　　　　　　　　　　　　　　　　　　　　　　　　</text:span></text:p>
        </text:list-item>
        <text:list-item>
          <text:p text:style-name="P407"><text:span text:style-name="T408">需要本會人員出席，預定</text:span><text:span text:style-name="T409">　　　</text:span><text:span text:style-name="T410">月</text:span><text:span text:style-name="T411">　　　</text:span><text:span text:style-name="T412">日</text:span><text:span text:style-name="T413">　　　</text:span><text:span text:style-name="T414">時</text:span><text:span text:style-name="T415">　　　</text:span><text:span text:style-name="T416">分</text:span></text:p>
        </text:list-item>
        <text:list-item>
          <text:p text:style-name="P417">待開學後確認</text:p>
        </text:list-item>
      </text:list>
      <text:list text:style-name="LFO10" text:continue-numbering="true">
        <text:list-item>
          <text:p text:style-name="P418">因應108課綱素養教學，為讓老師更了解得勝課程內容與如何協力同行，貴校是否辦理「老師說明會」？</text:p>
        </text:list-item>
      </text:list>
      <text:list text:style-name="LFO13" text:continue-numbering="true">
        <text:list-item>
          <text:p text:style-name="P419"><text:span text:style-name="T420">需要，預定</text:span><text:span text:style-name="T421">　　　</text:span><text:span text:style-name="T422">月</text:span><text:span text:style-name="T423">　　　</text:span><text:span text:style-name="T424">日</text:span><text:span text:style-name="T425">　　　</text:span><text:span text:style-name="T426">時</text:span><text:span text:style-name="T427">　　　</text:span><text:span text:style-name="T428">分</text:span></text:p>
        </text:list-item>
        <text:list-item>
          <text:p text:style-name="P429">開學後和老師確認才安排日期</text:p>
        </text:list-item>
        <text:list-item>
          <text:p text:style-name="P430"><text:span text:style-name="T431">不需要，原因：</text:span><text:span text:style-name="T432">　　　　　　　　　　　　　　　　　　　　　　　　　　　　　　　　　</text:span></text:p>
        </text:list-item>
      </text:list>
      <text:p text:style-name="P433"><text:span text:style-name="T434"><text:s/></text:span><text:span text:style-name="T435">處室主任</text:span><text:span text:style-name="T436">：</text:span><text:span text:style-name="T437">　　　　</text:span><text:span text:style-name="T438"><text:s/></text:span><text:span text:style-name="T439">　　</text:span><text:span text:style-name="T440"><text:s/>(</text:span><text:span text:style-name="T441">姓名</text:span><text:span text:style-name="T442">)<text:s/></text:span><text:span text:style-name="T443"><text:s/></text:span></text:p>
      <text:p text:style-name="P444"><text:span text:style-name="T445">填表</text:span><text:span text:style-name="T446">人</text:span><text:span text:style-name="T447">：</text:span><text:span text:style-name="T448">　　　</text:span><text:span text:style-name="T449"><text:s/></text:span><text:span text:style-name="T450">　</text:span><text:span text:style-name="T451">　</text:span><text:span text:style-name="T452">　</text:span><text:span text:style-name="T453"><text:s/></text:span><text:span text:style-name="T454">(</text:span><text:span text:style-name="T455">姓名</text:span><text:span text:style-name="T456">)</text:span><text:span text:style-name="T457"><text:s/></text:span></text:p>
      <text:p text:style-name="P458"><text:span text:style-name="T459">日</text:span><text:span text:style-name="T460">期</text:span><text:span text:style-name="T461">：</text:span><text:span text:style-name="T462">　　　</text:span><text:span text:style-name="T463">年</text:span><text:span text:style-name="T464">　　</text:span><text:span text:style-name="T465">月</text:span><text:span text:style-name="T466">　　</text:span><text:span text:style-name="T4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="Wingdings" fo:font-size="13pt" style:font-size-asian="13pt" style:font-size-complex="13pt"/>
    </style:style>
    <style:style style:name="WW_CharLFO10LVL3" style:family="text">
      <style:text-properties style:font-name="Wingdings" style:font-name-asian="標楷體" style:font-name-complex="Times New Roman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 fo:font-size="12pt" style:font-size-asian="12pt" style:font-size-complex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margin-bottom="0.0333in">
        <style:tab-stops/>
      </style:paragraph-properties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page-layout style:name="PL1">
      <style:page-layout-properties fo:page-width="8.268in" fo:page-height="11.693in" style:print-orientation="portrait" fo:margin-top="0.6298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6" style:parent-style-name="頁首" style:family="paragraph">
      <style:paragraph-properties fo:margin-bottom="0.0333in">
        <style:tab-stops/>
      </style:paragraph-properties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10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0" draw:style-name="a1" draw:name="Text Box 2" text:anchor-type="as-char" svg:x="0in" svg:y="0in" svg:width="0.62986in" svg:height="0.31458in" style:rel-width="scale" style:rel-height="scale"><draw:text-box><text:p text:style-name="P3"><text:span text:style-name="T4">附件</text:span><text:span text:style-name="T5">一</text:span></text:p></draw:text-box><svg:title/><svg:desc/></draw:frame></text:p>
      </style:header>
    </style:master-page>
    <style:master-page style:name="MP1" style:page-layout-name="PL1">
      <style:header>
        <text:p text:style-name="P266"><draw:frame draw:style-name="a2" draw:name="圖片 10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1" draw:style-name="a3" draw:name="Text Box 2" text:anchor-type="as-char" svg:x="0in" svg:y="0in" svg:width="0.62986in" svg:height="0.31458in" style:rel-width="scale" style:rel-height="scale"><draw:text-box><text:p text:style-name="P267"><text:span text:style-name="T268">附件</text:span><text:span text:style-name="T269">一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團法人中華民國得勝者教育協會</meta:initial-creator>
    <dc:creator>賴佩慈</dc:creator>
    <meta:creation-date>2026-06-30T07:36:00Z</meta:creation-date>
    <dc:date>2026-06-30T07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