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15" style:parent-style-name="清單段落" style:list-style-name="LFO23" style:family="paragraph">
      <style:paragraph-properties fo:text-align="justify" fo:margin-top="0.075in" fo:line-height="0.3055in" fo:margin-left="0.137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清單段落" style:family="paragraph">
      <style:paragraph-properties fo:text-align="justify" fo:margin-top="0.075in" fo:line-height="0.3055in" fo:margin-left="0.1375in" fo:text-indent="0.9451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LFO24" style:family="paragraph">
      <style:paragraph-properties fo:text-align="justify" fo:margin-bottom="0.075in" fo:line-height="0.3055in" fo:margin-left="0.137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194in" style:use-optimal-column-width="false"/>
    </style:style>
    <style:style style:name="TableColumn31" style:family="table-column">
      <style:table-column-properties style:column-width="0.6708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3965in" style:use-optimal-column-width="false"/>
    </style:style>
    <style:style style:name="TableColumn34" style:family="table-column">
      <style:table-column-properties style:column-width="0.063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1.2402in" style:use-optimal-column-width="false"/>
    </style:style>
    <style:style style:name="Table26" style:family="table">
      <style:table-properties style:width="6.9895in" fo:margin-left="0in" table:align="center"/>
    </style:style>
    <style:style style:name="TableRow38" style:family="table-row">
      <style:table-row-properties style:min-row-height="0.3493in" style:use-optimal-row-height="false"/>
    </style:style>
    <style:style style:name="TableCell39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777in"/>
    </style:style>
    <style:style style:name="T41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777in"/>
    </style:style>
    <style:style style:name="T46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line-height="0.2777in"/>
    </style:style>
    <style:style style:name="T6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493in" style:use-optimal-row-height="false"/>
    </style:style>
    <style:style style:name="TableCell7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line-height="0.2777in"/>
    </style:style>
    <style:style style:name="T7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493in" style:use-optimal-row-height="false"/>
    </style:style>
    <style:style style:name="TableCell8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line-height="0.2777in"/>
    </style:style>
    <style:style style:name="T8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9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99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45in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493in" style:use-optimal-row-height="false"/>
    </style:style>
    <style:style style:name="TableCell10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line-height="0.2777in"/>
    </style:style>
    <style:style style:name="T10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493in" style:use-optimal-row-height="false"/>
    </style:style>
    <style:style style:name="TableCell11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93in" style:use-optimal-row-height="false"/>
    </style:style>
    <style:style style:name="TableCell13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line-height="0.2777in"/>
    </style:style>
    <style:style style:name="T13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 fo:line-height="0.2777in"/>
    </style:style>
    <style:style style:name="T136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line-height="0.2777in"/>
    </style:style>
    <style:style style:name="T13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1.1562in" style:use-optimal-row-height="false"/>
    </style:style>
    <style:style style:name="TableCell14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763in" style:use-optimal-row-height="false"/>
    </style:style>
    <style:style style:name="TableCell15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line-height="0.2777in"/>
      <style:text-properties style:font-name-asian="標楷體" fo:letter-spacing="-0.0034in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 fo:line-height="0.2777in"/>
    </style:style>
    <style:style style:name="T15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P163" style:parent-style-name="內文" style:family="paragraph">
      <style:paragraph-properties style:text-autospace="none" fo:text-align="center" fo:line-height="0.2777in"/>
      <style:text-properties style:font-name-asian="標楷體" fo:letter-spacing="-0.0041in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6763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777in"/>
    </style:style>
    <style:style style:name="T173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9951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line-height="0.2777in"/>
      <style:text-properties style:font-name-asian="標楷體" fo:letter-spacing="-0.0062in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P185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P186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87" style:family="table-row">
      <style:table-row-properties style:min-row-height="0.9013in" style:use-optimal-row-height="false"/>
    </style:style>
    <style:style style:name="TableCell18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190" style:parent-style-name="內文" style:family="paragraph">
      <style:paragraph-properties style:text-autospace="none" fo:text-align="center" fo:line-height="0.2777in"/>
    </style:style>
    <style:style style:name="T19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194" style:family="table-row">
      <style:table-row-properties style:min-row-height="0.8659in" style:use-optimal-row-height="false"/>
    </style:style>
    <style:style style:name="TableCell195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line-height="0.2777in"/>
    </style:style>
    <style:style style:name="T19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1.359in" style:use-optimal-row-height="false"/>
    </style:style>
    <style:style style:name="TableCell202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line-height="0.2777in"/>
    </style:style>
    <style:style style:name="T204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 fo:line-height="0.2777in"/>
    </style:style>
    <style:style style:name="T20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209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4.6187in" style:use-optimal-row-height="false"/>
    </style:style>
    <style:style style:name="TableCell21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3.6236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220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31" style:family="table-row">
      <style:table-row-properties style:min-row-height="0.6694in" style:use-optimal-row-height="false"/>
    </style:style>
    <style:style style:name="TableCell232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 fo:line-height="0.2777in"/>
    </style:style>
    <style:style style:name="T23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243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＜附件＞</text:span></text:p>
      <text:p text:style-name="P4"><text:span text:style-name="T5">115</text:span><text:span text:style-name="T6">學年度</text:span><text:span text:style-name="T7">教育部特殊教育中央輔導團</text:span><text:span text:style-name="T8">各分團</text:span><text:span text:style-name="T9">輔導員</text:span></text:p>
      <text:p text:style-name="P10"><text:span text:style-name="T11">第</text:span><text:span text:style-name="T12">2</text:span><text:span text:style-name="T13">次聯合遴選</text:span><text:span text:style-name="T14">推薦表</text:span></text:p>
      <text:list text:style-name="LFO23" text:continue-numbering="true">
        <text:list-item>
          <text:p text:style-name="P15"><text:span text:style-name="T16">推薦單位：</text:span><text:span text:style-name="T17">__________</text:span><text:span text:style-name="T18">縣（市）政府教育局（處）</text:span></text:p>
        </text:list-item>
      </text:list>
      <text:p text:style-name="P19"><text:span text:style-name="T20">____________________</text:span><text:span text:style-name="T21">（本部主管</text:span><text:span text:style-name="T22">學校校名</text:span><text:span text:style-name="T23">）</text:span></text:p>
      <text:list text:style-name="LFO24" text:continue-numbering="true">
        <text:list-item>
          <text:p text:style-name="P24"><text:span text:style-name="T25">受薦教師基本資料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　　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性　　別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□</text:span><text:span text:style-name="T50">男</text:span><text:span text:style-name="T51"><text:s text:c="2"/></text:span><text:span text:style-name="T52">□</text:span><text:span text:style-name="T53">女</text:span>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>相片黏貼處</text:p>
            <text:p text:style-name="P56">（請貼最近三個月內正面半身照，並於相片背面加註姓名）</text:p>
          </table:table-cell>
        </table:table-row>
        <table:table-row table:style-name="TableRow57">
          <table:table-cell table:style-name="TableCell58">
            <text:p text:style-name="P59"><text:span text:style-name="T60">出生</text:span><text:span text:style-name="T61">年月日</text:span></text:p>
          </table:table-cell>
          <table:table-cell table:style-name="TableCell62" table:number-columns-spanned="2">
            <text:p text:style-name="P63"><text:span text:style-name="T64">年　月　</text:span><text:span text:style-name="T65">日</text:span></text:p>
          </table:table-cell>
          <table:covered-table-cell/>
          <table:table-cell table:style-name="TableCell66" table:number-columns-spanned="3">
            <text:p text:style-name="P67">身分證</text:p>
            <text:p text:style-name="P68">統一編號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住　　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聯絡電話</text:span></text:p>
          </table:table-cell>
          <table:table-cell table:style-name="TableCell90" table:number-columns-spanned="9">
            <text:p text:style-name="P91"><text:span text:style-name="T92"><text:s/>(O)</text:span><text:span text:style-name="T93">：</text:span><text:span text:style-name="T94"><text:tab/><text:s text:c="10"/></text:span><text:span text:style-name="T95">轉</text:span><text:span text:style-name="T96">分機</text:span><text:span text:style-name="T97">　　　　</text:span></text:p>
            <text:p text:style-name="P98"><text:span text:style-name="T99"><text:s/>(H)</text:span><text:span text:style-name="T100">：</text:span></text:p>
            <text:p text:style-name="P101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服務學</text:span><text:span text:style-name="T107">校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現任職務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現（曾）服務班型</text:p>
          </table:table-cell>
          <table:table-cell table:style-name="TableCell117" table:number-columns-spanned="10">
            <text:p text:style-name="P118"><text:span text:style-name="T119">□</text:span><text:span text:style-name="T120">分散式</text:span><text:span text:style-name="T121">資源班</text:span><text:span text:style-name="T122"><text:s/></text:span><text:span text:style-name="T123">□</text:span><text:span text:style-name="T124">巡迴輔導班</text:span><text:span text:style-name="T125"><text:s/>□</text:span><text:span text:style-name="T126">集中式特教班</text:span><text:span text:style-name="T127"><text:s/>□</text:span><text:span text:style-name="T128">特教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服務年</text:span><text:span text:style-name="T133">資</text:span></text:p>
          </table:table-cell>
          <table:table-cell table:style-name="TableCell134" table:number-columns-spanned="4">
            <text:p text:style-name="P135"><text:span text:style-name="T136">　　　　　　　　　　年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主要任教領域／科目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行政經歷</text:p>
          </table:table-cell>
          <table:table-cell table:style-name="TableCell145" table:number-columns-spanned="4">
            <text:p text:style-name="P146">兼任行政職務______年</text:p>
            <text:p text:style-name="P147">(請詳述職務及年資：</text:p>
            <text:p text:style-name="P148">如教學組長3年)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其他領域專長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學　　歷</text:p>
            <text:p text:style-name="P156"><text:span text:style-name="T157">（畢業系／所）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最近</text:p>
            <text:p text:style-name="P162">5年</text:p>
            <text:p text:style-name="P163">考核</text:p>
          </table:table-cell>
          <table:covered-table-cell/>
          <table:table-cell table:style-name="TableCell164" table:number-columns-spanned="4" table:number-rows-spanned="2">
            <text:p text:style-name="P165"><text:s/>　108學年度<text:s/>______等</text:p>
            <text:p text:style-name="P166"><text:s/>　109學年度<text:s/>______等</text:p>
            <text:p text:style-name="P167"><text:s/>　110學年度<text:s/>______等</text:p>
            <text:p text:style-name="P168"><text:s/>　111學年度<text:s/>______等</text:p>
            <text:p text:style-name="P169"><text:s/>　112學年度<text:s/>______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進修</text:span><text:span text:style-name="T174">學分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曾擔任</text:p>
            <text:p text:style-name="P182">輔導員資歷</text:p>
          </table:table-cell>
          <table:table-cell table:style-name="TableCell183" table:number-columns-spanned="10">
            <text:p text:style-name="P184"/>
            <text:p text:style-name="P185"/>
            <text:p text:style-name="P186">(或曾擔任高中、國中小課程推動相關組織之資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相關證書、</text:p>
            <text:p text:style-name="P190"><text:span text:style-name="T191">證明或證照</text:span>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特殊教育相關訓練或研習</text:span></text:p>
          </table:table-cell>
          <table:table-cell table:style-name="TableCell198" table:number-columns-spanned="10">
            <text:p text:style-name="P199"><text:s/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特</text:span><text:span text:style-name="T205">殊表現或</text:span></text:p>
            <text:p text:style-name="P206"><text:span text:style-name="T207">優</text:span><text:span text:style-name="T208">良事蹟</text:span>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簡　　要</text:p>
            <text:p text:style-name="P214">自　　述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推　　薦</text:p>
            <text:p text:style-name="P220">理　　由</text:p>
          </table:table-cell>
          <table:table-cell table:style-name="TableCell221" table:number-columns-spanned="10">
            <text:p text:style-name="P222"/>
            <text:p text:style-name="P223"/>
            <text:p text:style-name="P224"/>
            <text:p text:style-name="P225"/>
            <text:p text:style-name="P226"/>
            <text:p text:style-name="P227">　　　　　　　　　　　</text:p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受薦教師簽章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校(園)長簽章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局(處)長</text:p>
            <text:p text:style-name="P243">簽章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<draw:frame draw:z-index="251659264" draw:id="id1" draw:style-name="a1" draw:name="文字方塊 2" text:anchor-type="paragraph" svg:x="0in" svg:y="0.10347in" svg:width="5.60764in" svg:height="1.53542in" style:rel-width="scale" style:rel-height="scale"><draw:text-box><text:p text:style-name="P247">備註：推薦單位為本部、國科會主管學校者，局(處)長簽章欄位免核章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027in" text:min-label-width="0.5972in" text:list-level-position-and-space-mode="label-alignment">
          <style:list-level-label-alignment text:label-followed-by="listtab" fo:margin-left="1in" fo:text-indent="-0.5972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027in" text:min-label-width="0.5833in" text:list-level-position-and-space-mode="label-alignment">
          <style:list-level-label-alignment text:label-followed-by="listtab" fo:margin-left="0.986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3194in" text:min-label-width="0.5in" text:list-level-position-and-space-mode="label-alignment">
          <style:list-level-label-alignment text:label-followed-by="listtab" fo:margin-left="1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4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7" style:num-suffix="." style:num-format="1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教育輔導團輔導員遴選簡章(草案)</dc:title>
    <dc:subject/>
    <meta:initial-creator>林如君</meta:initial-creator>
    <dc:creator>洪川富</dc:creator>
    <meta:creation-date>2026-06-17T06:28:00Z</meta:creation-date>
    <dc:date>2026-06-30T07:49:00Z</dc:date>
    <meta:print-date>2026-06-18T03:44:00Z</meta:print-date>
    <meta:template xlink:href="Normal" xlink:type="simple"/>
    <meta:editing-cycles>8</meta:editing-cycles>
    <meta:editing-duration>PT1620S</meta:editing-duration>
    <meta:document-statistic meta:page-count="3" meta:paragraph-count="1" meta:word-count="96" meta:character-count="647" meta:row-count="4" meta:non-whitespace-character-count="552"/>
  </office:meta>
</office:document-meta>
</file>