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3.644cm" fo:line-height="0.811cm" fo:text-align="justify" style:justify-single-word="false" fo:orphans="0" fo:widows="0" fo:text-indent="-0.647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Text_20_body">
      <style:paragraph-properties fo:margin-left="4.5cm" fo:line-height="0.811cm" fo:text-align="justify" style:justify-single-word="false" fo:orphans="0" fo:widows="0"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Text_20_body">
      <style:paragraph-properties fo:margin-left="0.042cm" fo:line-height="0.811cm" fo:text-align="justify" style:justify-single-word="false" fo:orphans="0" fo:widows="0">
        <style:tab-stops>
          <style:tab-stop style:position="2.965cm"/>
        </style:tab-stops>
      </style:paragraph-properties>
      <style:text-properties fo:color="#000000" loext:opacity="100%" style:font-name="標楷體" fo:font-size="14pt" style:font-name-asian="標楷體" style:font-size-asian="14pt" style:font-size-complex="14pt"/>
    </style:style>
    <style:style style:name="P4" style:family="paragraph" style:parent-style-name="Text_20_body">
      <loext:graphic-properties draw:fill="solid" draw:fill-color="#ffffff" draw:opacity="100%"/>
      <style:paragraph-properties fo:margin-left="2.494cm" fo:line-height="0.811cm" fo:text-align="justify" style:justify-single-word="false" fo:text-indent="-1.496cm" style:auto-text-indent="false" fo:background-color="#ffffff" fo:padding="0cm" fo:border="none" style:shadow="none" style:vertical-align="baselin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Text_20_body" style:master-page-name="">
      <loext:graphic-properties draw:fill="solid" draw:fill-color="#ffffff" draw:opacity="100%"/>
      <style:paragraph-properties fo:margin-left="2.2cm" fo:margin-right="0cm" fo:line-height="0.811cm" fo:text-align="justify" style:justify-single-word="false" fo:hyphenation-ladder-count="no-limit" fo:text-indent="-1.499cm" style:auto-text-indent="false" style:page-number="auto" fo:background-color="#ffffff" fo:padding="0cm" fo:border="none" style:shadow="none" style:vertical-align="baselin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6" style:family="paragraph" style:parent-style-name="Text_20_body" style:master-page-name="">
      <loext:graphic-properties draw:fill="solid" draw:fill-color="#ffffff" draw:opacity="100%"/>
      <style:paragraph-properties fo:margin-left="2.3cm" fo:margin-right="0cm" fo:line-height="0.811cm" fo:text-align="justify" style:justify-single-word="false" fo:hyphenation-ladder-count="no-limit" fo:text-indent="-1.499cm" style:auto-text-indent="false" style:page-number="auto" fo:background-color="#ffffff" fo:padding="0cm" fo:border="none" style:shadow="none" style:vertical-align="baseline">
        <style:tab-stops/>
      </style:paragraph-properties>
      <style:text-properties fo:color="#000000" loext:opacity="100%" style:font-name="標楷體" fo:font-size="14pt" style:font-name-asian="標楷體" style:font-size-asian="14pt" style:font-size-complex="14pt" fo:hyphenate="false" loext:hyphenation-no-caps="false" loext:hyphenation-no-last-word="false" loext:hyphenation-word-char-count="no-limit" loext:hyphenation-zone="no-limit"/>
    </style:style>
    <style:style style:name="P7" style:family="paragraph" style:parent-style-name="Text_20_body">
      <loext:graphic-properties draw:fill="solid" draw:fill-color="#ffffff" draw:opacity="100%"/>
      <style:paragraph-properties fo:margin-left="4.498cm" fo:line-height="0.811cm" fo:text-align="justify" style:justify-single-word="false" fo:text-indent="-3.249cm" style:auto-text-indent="false" fo:background-color="#ffffff" fo:padding="0cm" fo:border="none" style:shadow="none" style:vertical-align="baseline">
        <style:tab-stops>
          <style:tab-stop style:position="-2.746cm"/>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loext:graphic-properties draw:fill="solid" draw:fill-color="#ffffff" draw:opacity="100%"/>
      <style:paragraph-properties fo:margin-left="4.5cm" fo:line-height="0.811cm" fo:text-align="justify" style:justify-single-word="false" fo:text-indent="-3.496cm" style:auto-text-indent="false" fo:background-color="#ffffff" fo:padding="0cm" fo:border="none" style:shadow="none" style:vertical-align="baseline">
        <style:tab-stops>
          <style:tab-stop style:position="-2.748cm"/>
        </style:tab-stops>
      </style:paragraph-properties>
      <style:text-properties fo:color="#000000" loext:opacity="100%" style:font-name="標楷體" fo:font-size="14pt" style:font-name-asian="標楷體" style:font-size-asian="14pt" style:font-size-complex="14pt"/>
    </style:style>
    <style:style style:name="P9" style:family="paragraph" style:parent-style-name="Text_20_body">
      <loext:graphic-properties draw:fill="solid" draw:fill-color="#ffffff" draw:opacity="100%"/>
      <style:paragraph-properties fo:margin-left="4.247cm" fo:line-height="0.811cm" fo:text-align="justify" style:justify-single-word="false" fo:text-indent="-3.249cm" style:auto-text-indent="false" fo:background-color="#ffffff" fo:padding="0cm" fo:border="none" style:shadow="none" style:vertical-align="baseline">
        <style:tab-stops>
          <style:tab-stop style:position="-2.496cm"/>
        </style:tab-stops>
      </style:paragraph-properties>
      <style:text-properties fo:color="#000000" loext:opacity="100%" style:font-name="標楷體" fo:font-size="14pt" style:font-name-asian="標楷體" style:font-size-asian="14pt" style:font-size-complex="14pt"/>
    </style:style>
    <style:style style:name="P10" style:family="paragraph" style:parent-style-name="Text_20_body">
      <loext:graphic-properties draw:fill="solid" draw:fill-color="#ffffff" draw:opacity="100%"/>
      <style:paragraph-properties fo:margin-left="4.5cm" fo:line-height="0.811cm" fo:text-align="justify" style:justify-single-word="false" fo:text-indent="-3.496cm" style:auto-text-indent="false" fo:background-color="#ffffff" fo:padding="0cm" fo:border="none" style:shadow="none" style:vertical-align="baseline">
        <style:tab-stops>
          <style:tab-stop style:position="-2.748cm"/>
          <style:tab-stop style:position="-0.998cm"/>
        </style:tab-stops>
      </style:paragraph-properties>
      <style:text-properties fo:color="#000000" loext:opacity="100%" style:font-name="標楷體" fo:font-size="14pt" style:font-name-asian="標楷體" style:font-size-asian="14pt" style:font-size-complex="14pt"/>
    </style:style>
    <style:style style:name="P11" style:family="paragraph" style:parent-style-name="Text_20_body">
      <loext:graphic-properties draw:fill="solid" draw:fill-color="#ffffff" draw:opacity="100%"/>
      <style:paragraph-properties fo:margin-left="2.499cm" fo:line-height="0.811cm" fo:text-align="justify" style:justify-single-word="false" fo:text-indent="-2.499cm" style:auto-text-indent="false" fo:background-color="#ffffff" fo:padding="0cm" fo:border="none" style:shadow="none" style:vertical-align="baseline">
        <style:tab-stops/>
      </style:paragraph-properties>
    </style:style>
    <style:style style:name="P12" style:family="paragraph" style:parent-style-name="Text_20_body">
      <loext:graphic-properties draw:fill="solid" draw:fill-color="#ffffff" draw:opacity="100%"/>
      <style:paragraph-properties fo:margin-left="2.429cm" fo:line-height="0.811cm" fo:text-align="justify" style:justify-single-word="false" fo:text-indent="-2.429cm" style:auto-text-indent="false" fo:background-color="#ffffff" fo:padding="0cm" fo:border="none" style:shadow="none" style:vertical-align="baseline">
        <style:tab-stops/>
      </style:paragraph-properties>
    </style:style>
    <style:style style:name="P13" style:family="paragraph" style:parent-style-name="Text_20_body" style:master-page-name="">
      <loext:graphic-properties draw:fill="solid" draw:fill-color="#ffffff" draw:opacity="100%"/>
      <style:paragraph-properties fo:margin-left="2cm" fo:margin-right="0cm" fo:line-height="0.811cm" fo:text-align="justify" style:justify-single-word="false" fo:hyphenation-ladder-count="no-limit" fo:text-indent="-2.499cm" style:auto-text-indent="false" style:page-number="auto" fo:background-color="#ffffff" fo:padding="0cm" fo:border="none" style:shadow="none" style:vertical-align="baseline">
        <style:tab-stops/>
      </style:paragraph-properties>
      <style:text-properties fo:hyphenate="false" loext:hyphenation-no-caps="false" loext:hyphenation-no-last-word="false" loext:hyphenation-word-char-count="no-limit" loext:hyphenation-zone="no-limit"/>
    </style:style>
    <style:style style:name="P14" style:family="paragraph" style:parent-style-name="Text_20_body" style:master-page-name="">
      <loext:graphic-properties draw:fill="solid" draw:fill-color="#ffffff" draw:opacity="100%"/>
      <style:paragraph-properties fo:margin-left="2.101cm" fo:margin-right="0cm" fo:line-height="0.811cm" fo:text-align="justify" style:justify-single-word="false" fo:hyphenation-ladder-count="no-limit" fo:text-indent="-2.499cm" style:auto-text-indent="false" style:page-number="auto" fo:background-color="#ffffff" fo:padding="0cm" fo:border="none" style:shadow="none" style:vertical-align="baseline">
        <style:tab-stops/>
      </style:paragraph-properties>
      <style:text-properties fo:hyphenate="false" loext:hyphenation-no-caps="false" loext:hyphenation-no-last-word="false" loext:hyphenation-word-char-count="no-limit" loext:hyphenation-zone="no-limit"/>
    </style:style>
    <style:style style:name="P15" style:family="paragraph" style:parent-style-name="Text_20_body">
      <style:paragraph-properties fo:margin-left="4.999cm" fo:line-height="0.811cm" fo:text-align="justify" style:justify-single-word="false" fo:orphans="0" fo:widows="0" fo:text-indent="-2.505cm" style:auto-text-indent="false">
        <style:tab-stops/>
      </style:paragraph-properties>
    </style:style>
    <style:style style:name="P16" style:family="paragraph" style:parent-style-name="Text_20_body">
      <style:paragraph-properties fo:margin-left="4.999cm" fo:line-height="0.811cm" fo:text-align="justify" style:justify-single-word="false" fo:orphans="0" fo:widows="0" fo:text-indent="-2.746cm" style:auto-text-indent="false">
        <style:tab-stops/>
      </style:paragraph-properties>
    </style:style>
    <style:style style:name="P17" style:family="paragraph" style:parent-style-name="Text_20_body">
      <loext:graphic-properties draw:fill="solid" draw:fill-color="#ffffff" draw:opacity="100%"/>
      <style:paragraph-properties fo:line-height="0.811cm" fo:text-align="justify" style:justify-single-word="false" fo:background-color="#ffffff" fo:padding="0cm" fo:border="none" style:shadow="none" style:vertical-align="baseline"/>
    </style:style>
    <style:style style:name="P18" style:family="paragraph" style:parent-style-name="Text_20_body">
      <style:paragraph-properties fo:margin-left="4.094cm" fo:line-height="0.811cm" fo:text-align="justify" style:justify-single-word="false" fo:orphans="0" fo:widows="0" fo:text-indent="-1.097cm" style:auto-text-indent="false">
        <style:tab-stops/>
      </style:paragraph-properties>
      <style:text-properties style:font-name="標楷體" fo:font-size="14pt" style:font-name-asian="標楷體" style:font-size-asian="14pt" style:font-size-complex="14pt"/>
    </style:style>
    <style:style style:name="P19" style:family="paragraph" style:parent-style-name="Text_20_body">
      <style:paragraph-properties fo:margin-left="4.498cm" fo:line-height="0.811cm" fo:text-align="justify" style:justify-single-word="false" fo:orphans="0" fo:widows="0" fo:text-indent="-1.501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master-page-name="">
      <loext:graphic-properties draw:fill="none"/>
      <style:paragraph-properties fo:margin-left="4.5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style:font-name="標楷體" fo:font-size="14pt" officeooo:paragraph-rsid="001524ff" style:font-name-asian="標楷體" style:font-size-asian="14pt" style:font-size-complex="14pt" fo:hyphenate="false" loext:hyphenation-no-caps="false" loext:hyphenation-no-last-word="false" loext:hyphenation-word-char-count="no-limit" loext:hyphenation-zone="no-limit"/>
    </style:style>
    <style:style style:name="P21"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style:font-name="標楷體" fo:font-size="14pt" officeooo:paragraph-rsid="001524ff" style:font-name-asian="標楷體" style:font-size-asian="14pt" style:font-size-complex="14pt" fo:hyphenate="false" loext:hyphenation-no-caps="false" loext:hyphenation-no-last-word="false" loext:hyphenation-word-char-count="no-limit" loext:hyphenation-zone="no-limit"/>
    </style:style>
    <style:style style:name="P22" style:family="paragraph" style:parent-style-name="Text_20_body" style:master-page-name="MP0">
      <loext:graphic-properties draw:fill="solid" draw:fill-color="#ffffff" draw:opacity="100%"/>
      <style:paragraph-properties fo:margin-right="-0.25cm" fo:margin-top="0cm" fo:margin-bottom="0.423cm" style:contextual-spacing="false" fo:line-height="0.811cm" style:page-number="auto" fo:break-before="page" fo:background-color="#ffffff" fo:padding="0cm" fo:border="none" style:shadow="none" style:vertical-align="baseline"/>
      <style:text-properties fo:color="#000000" loext:opacity="100%" style:font-name="標楷體" fo:font-size="20pt" style:letter-kerning="false" style:font-name-asian="標楷體" style:font-size-asian="20pt" style:font-name-complex="細明體" style:font-size-complex="20pt" style:font-weight-complex="bold"/>
    </style:style>
    <style:style style:name="T1" style:family="text">
      <style:text-properties fo:color="#000000" loext:opacity="100%" style:font-name="標楷體" fo:font-size="14pt" fo:letter-spacing="0.247cm" style:letter-kerning="false" style:font-name-asian="標楷體" style:font-size-asian="14pt" style:font-name-complex="細明體" style:font-size-complex="14pt"/>
    </style:style>
    <style:style style:name="T2" style:family="text">
      <style:text-properties fo:color="#000000" loext:opacity="100%" style:font-name="標楷體" fo:font-size="14pt" fo:letter-spacing="0.247cm" style:letter-kerning="false" style:font-name-asian="標楷體" style:font-size-asian="14pt" style:font-size-complex="14pt"/>
    </style:style>
    <style:style style:name="T3" style:family="text">
      <style:text-properties fo:color="#000000" loext:opacity="100%" style:font-name="標楷體" fo:font-size="14pt" style:letter-kerning="false" style:font-name-asian="標楷體" style:font-size-asian="14pt" style:font-name-complex="細明體" style:font-size-complex="14pt"/>
    </style:style>
    <style:style style:name="T4" style:family="text">
      <style:text-properties fo:color="#000000" loext:opacity="100%" style:font-name="標楷體" fo:font-size="14pt" style:letter-kerning="false" style:font-name-asian="標楷體" style:font-size-asian="14pt"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officeooo:rsid="0018fe84"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fo:letter-spacing="0.053cm" style:letter-kerning="false" style:font-name-asian="標楷體" style:font-size-asian="14pt" style:font-size-complex="14pt"/>
    </style:style>
    <style:style style:name="T9" style:family="text">
      <style:text-properties style:font-name="標楷體" fo:font-size="14pt" fo:letter-spacing="0.026cm" style:letter-kerning="false" style:font-name-asian="標楷體" style:font-size-asian="14pt" style:font-size-complex="14pt"/>
    </style:style>
    <style:style style:name="T10" style:family="text">
      <style:text-properties style:font-name="標楷體" fo:font-size="14pt" style:letter-kerning="false"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各級學校申請外國教師聘僱許可及管理辦法部分條文修正條文</text:p>
      <text:p text:style-name="P13"><text:span text:style-name="預設段落字型"><text:span text:style-name="T1"><text:s/>第三</text:span></text:span><text:span text:style-name="預設段落字型"><text:span text:style-name="T3">條　 <text:s/></text:span></text:span><text:span text:style-name="預設段落字型"><text:span text:style-name="T5">本辦法所稱外國教師，指外國人受聘僱擔任下列學校之教師：</text:span></text:span></text:p>
      <text:p text:style-name="P3"><text:s text:c="12"/>一、公立或經立案之私立大專校院之教師。</text:p>
      <text:p text:style-name="P1">二、外國僑民學校之教師。</text:p>
      <text:p text:style-name="P18">三、公立或已立案之私立高級中等以下學校之下列教師：</text:p>
      <text:p text:style-name="P18"><text:s text:c="2"/>(一)任教英語文領域或科目者。</text:p>
      <text:p text:style-name="P19"><text:s text:c="2"/>(二)任教英語文以外之外國語文領域或科目者。</text:p>
      <text:p text:style-name="P20"><text:s text:c="4"/>(三)依其專長任教藝能及活動等相關領域或科目，並協助相關教學及教師研習、培訓者。</text:p>
      <text:p text:style-name="P21"><text:s text:c="4"/>四、公立或已立案私立實驗高級中等學校雙語部或雙語學校，及主管機關核定設立招收外國專業人才、外國特定專業人才及外國高級專業人才子女專班之學科教師。</text:p>
      <text:p text:style-name="P14"><text:span text:style-name="預設段落字型"><text:span text:style-name="T1"><text:s/>第四</text:span></text:span><text:span text:style-name="預設段落字型"><text:span text:style-name="T3">條 <text:s text:c="3"/></text:span></text:span><text:span text:style-name="預設段落字型"><text:span text:style-name="T5">外國人受聘僱擔任前條第一款規定之教師，應符合教育人員任用條例或各該教師聘任規定所定資格。</text:span></text:span></text:p>
      <text:p text:style-name="P5"><text:s text:c="10"/>前項外國人受聘僱於公立或經立案之私立大專校院外國語文中心擔任外國語文教師，應取得主管機關採認之國內外大學或獨立學院學位，且任教之語文課程應為其護照國籍之官方語言。</text:p>
      <text:p text:style-name="P6"><text:s text:c="10"/>外國人受聘僱擔任前條第二款規定之教師，應由該外國僑民學校依該外國有關規定聘任合格教師。</text:p>
      <text:p text:style-name="P4"><text:s text:c="10"/>外國人受聘僱擔任前條第三款第一目規定之教師，應取得主管機關採認之國內外大學或獨立學院學位，且符合下列各款規定之一：</text:p>
      <text:p text:style-name="P2">一、取得英語文課程合格教師或任教資格；前開資格應能證明其得於該國任教該國人英語文課程。</text:p>
      <text:p text:style-name="P2">二、於主管機關採認之國外學校任教英語文課程一年以上，或由主管機關引進於國內公立學校全時擔任英<text:soft-page-break/>語文領域或科目協同教學之教學助理人員一年以上，且符合下列各目規定之一：</text:p>
      <text:p text:style-name="P15"><text:span text:style-name="預設段落字型"><text:span text:style-name="T5"><text:s text:c="6"/></text:span></text:span><text:span text:style-name="預設段落字型"><text:span text:style-name="T7">(一)</text:span></text:span><text:span text:style-name="預設段落字型"><text:span text:style-name="T5">大學以上教育、英語或相關系、所畢業，且已修習英語文教材教法、教學評量及第二語言學習概論與試教課程內容達一百二十小時以上。</text:span></text:span></text:p>
      <text:p text:style-name="P16"><text:span text:style-name="預設段落字型"><text:span text:style-name="T5"><text:s text:c="7"/></text:span></text:span><text:span text:style-name="預設段落字型"><text:span text:style-name="T7">(二)</text:span></text:span><text:span text:style-name="預設段落字型"><text:span text:style-name="T5">取得主管機關採認之國內外大學所發給TESOL證照（Teaching English to Speakers of Other Languages，簡稱TESOL）、TEFL證照（Teaching English as a Foreign Language，簡稱TEFL）或CELTA證照（Certificate of English Language Teaching to Adults，簡稱CELTA）。</text:span></text:span></text:p>
      <text:p text:style-name="P4"><text:s text:c="10"/>外國人受聘僱擔任前條第三款第二目及第四款規定之教師，應取得主管機關採認之國內外大學或獨立學院學位，及擬任課程領域或科目合格教師或任教資格；上開資格，應能證明其得於該國任教該國人擬任課程。</text:p>
      <text:p text:style-name="P4"><text:s text:c="10"/>外國人受聘僱擔任前條第三款第三目規定之教師，應取得主管機關採認之國內外大學或獨立學院相關系、所學位，及擬任課程領域或科目合格教師或任教資格；上開資格，應能證明其得於該國任教該國人擬任課程，並符合第四項規定。</text:p>
      <text:p text:style-name="P4"><text:s text:c="10"/>外國人受聘僱擔任前條第三款第一目及第三目規定之教師，英語文應為其護照國籍之官方語言或通用語言，受聘僱擔任前條第三款第二目規定之教師，該語文應為其護照國籍之官方語言；其以外國語文任教前條第四款學科課程者，亦同。</text:p>
      <text:p text:style-name="P4"><text:s text:c="10"/>大學發給第四項第二款第二目證照所開設之課程，應符合下列規定：</text:p>
      <text:p text:style-name="P7"><text:s text:c="9"/>一、課程內容，包括英語文教材教法、教學評量及第二語言學習概論與試教。</text:p>
      <text:p text:style-name="P8"><text:s text:c="10"/>二、課程時數，達一百二十小時。</text:p>
      <text:p text:style-name="P8"><text:soft-page-break/><text:s text:c="10"/>三、遠距教學課程，不得超過課程總時數三分之二。</text:p>
      <text:p text:style-name="P11"><text:span text:style-name="預設段落字型"><text:span text:style-name="T2">第五</text:span></text:span><text:span text:style-name="預設段落字型"><text:span text:style-name="T4">條</text:span></text:span><text:span text:style-name="預設段落字型"><text:span text:style-name="T5"> <text:s text:c="3"/>學校聘僱第三條第三款所定外國語文、藝能及活動等相關領域或科目之教師之員額數，不得超過主管機關核定之學校總班級數乘以課程綱要規範每班每週之外國語文課程節數，加計超出課程綱要規範之全校每班每週外國語文課程總節數後，除以主管機關核定科任教師每週最高上課時數所得之數額。但高級中等學校獲准開辦第二外國語文課程者，不在此限。</text:span></text:span></text:p>
      <text:p text:style-name="P12"><text:span text:style-name="預設段落字型"><text:span text:style-name="T8">第 六 </text:span></text:span><text:span text:style-name="預設段落字型"><text:span text:style-name="T9">條</text:span></text:span><text:span text:style-name="預設段落字型"><text:span text:style-name="T7">　　</text:span></text:span><text:span text:style-name="預設段落字型"><text:span text:style-name="T5">各級學校聘僱外國教師，應檢具下列文件，向主管機關申請核發聘僱許可：</text:span></text:span></text:p>
      <text:p text:style-name="P9"><text:s text:c="10"/>一、申請書一式二份。</text:p>
      <text:p text:style-name="P10"><text:s text:c="10"/>二、載明受聘僱外國教師之職稱及聘僱期間等事項之聘僱契約書影本。</text:p>
      <text:p text:style-name="P8"><text:s text:c="10"/>三、受聘僱外國教師最高學歷證明文件影本。</text:p>
      <text:p text:style-name="P8"><text:s text:c="10"/>四、受聘僱外國教師之護照影本。</text:p>
      <text:p text:style-name="P8"><text:s text:c="10"/>五、依第四條第四項第二款規定申請任教英語文課程者，應另檢具於主管機關採認之國外學校任教英語文課程一年以上，或由主管機關引進於國內公立學校全時擔任英語文課程協同教學之教學助理人員一年以上，由主管機關核發之服務經歷證明影本；依該款第一目規定申請者，應檢具大學以上教育、英語或相關系、所畢業之學歷證明影本，及學校核發之英語文教材教法、教學評量及第二語言學習概論與試教課程修習證明文件影本；依該款第二目規定申請者，應檢具TESOL證照、TEFL證照或CELTA證照影本。</text:p>
      <text:p text:style-name="P8"><text:s text:c="10"/>六、其他經主管機關指定之文件。</text:p>
      <text:p text:style-name="P11"><text:span text:style-name="預設段落字型"><text:span text:style-name="T7">第 十二 條 <text:s text:c="3"/>各級</text:span></text:span><text:span text:style-name="預設段落字型"><text:span text:style-name="T5">學校</text:span></text:span><text:span text:style-name="預設段落字型"><text:span text:style-name="T7">對</text:span></text:span><text:span text:style-name="預設段落字型"><text:span text:style-name="T5">聘僱</text:span></text:span><text:span text:style-name="預設段落字型"><text:span text:style-name="T7">之外國教師有就業服務法第五十六條第一項規定之情事者，除依規定通知當地勞工主管機關、入出國管理機關及警察機關外，並副知主管機關。</text:span></text:span></text:p>
      <text:p text:style-name="P11"><text:soft-page-break/><text:span text:style-name="預設段落字型"><text:span text:style-name="T7"><text:s text:c="14"/>前項</text:span></text:span><text:span text:style-name="預設段落字型"><text:span text:style-name="T5">通知</text:span></text:span><text:span text:style-name="預設段落字型"><text:span text:style-name="T7">內容，應包括外國教師之姓名、性別、年齡、國籍、入國日期、工作期限或聘僱許可文號及外僑居留證影本等資料。</text:span></text:span></text:p>
      <text:p text:style-name="P17"><text:span text:style-name="預設段落字型"><text:span text:style-name="T10">第 十六 </text:span></text:span><text:span text:style-name="預設段落字型"><text:span text:style-name="T4">條</text:span></text:span><text:span text:style-name="預設段落字型"><text:span text:style-name="T5">　 <text:s/>本辦法自本法施行之日施行。</text:span></text:span></text:p>
      <text:p text:style-name="P11"><text:span text:style-name="預設段落字型"><text:span text:style-name="T5"><text:s text:c="14"/>本辦法修正條文，除中華民國一百十五年六月三十日修正發布之條文，自一百十五年六月三十日施行外，自發布日施行。</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text-align="justify" style:justify-single-word="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style:font-name="Calibri" fo:font-family="Calibri" style:font-family-generic="swiss" style:font-pitch="variable" style:font-size-complex="11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_20_字元_20_字元_20_字元" style:display-name=" 字元 字元 字元" style:family="paragraph" style:parent-style-name="Text_20_body">
      <style:paragraph-properties fo:margin-top="0cm" fo:margin-bottom="0.282cm" style:contextual-spacing="false" fo:line-height="0.423cm"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hyphenation-ladder-count="no-limit" fo:text-indent="-0.847cm" style:auto-text-indent="false">
        <style:tab-stops/>
      </style:paragraph-properties>
      <style:text-properties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縮排_20_字元" style:display-name="本文縮排 字元" style:family="text">
      <style:text-properties fo:font-size="12pt" style:letter-kerning="true" style:font-size-asian="12pt"/>
    </style:style>
    <style:style style:name="本文_20_字元" style:display-name="本文 字元" style:family="text">
      <style:text-properties fo:font-size="12pt" style:letter-kerning="true" style:font-size-asian="12pt" style:font-size-complex="12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5" style:display-name="WW_CharLFO1LVL5"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font-size="12pt" fo:language="en" fo:country="US" fo:font-style="normal" fo:font-weight="normal" style:font-size-asian="12pt" style:font-style-asian="normal" style:font-weight-asian="normal"/>
    </style:style>
    <style:style style:name="WW_5f_CharLFO7LVL1" style:display-name="WW_CharLFO7LVL1" style:family="text">
      <style:text-properties style:use-window-font-color="true" loext:opacity="0%"/>
    </style:style>
    <style:style style:name="WW_5f_CharLFO8LVL1" style:display-name="WW_CharLFO8LVL1"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1LVL1" style:display-name="WW_CharLFO11LVL1" style:family="text">
      <style:text-properties style:use-window-font-color="true" loext:opacity="0%" style:text-underline-style="solid" style:text-underline-width="auto" style:text-underline-color="font-color" style:text-underline-mode="continuous" style:text-overline-mode="continuous" style:text-line-through-mode="continuous"/>
    </style:style>
    <style:style style:name="WW_5f_CharLFO12LVL1" style:display-name="WW_CharLFO12LVL1" style:family="text">
      <style:text-properties style:use-window-font-color="true" loext:opacity="0%"/>
    </style:style>
    <style:style style:name="WW_5f_CharLFO13LVL1" style:display-name="WW_CharLFO13LVL1" style:family="text">
      <style:text-properties style:use-window-font-color="true" loext:opacity="0%"/>
    </style:style>
    <style:style style:name="WW_5f_CharLFO15LVL1" style:display-name="WW_CharLFO15LVL1" style:family="text">
      <style:text-properties fo:font-size="12pt" fo:language="en" fo:country="US" fo:font-style="normal" fo:font-weight="normal" style:font-size-asian="12pt" style:font-style-asian="normal" style:font-weight-asian="normal"/>
    </style:style>
    <style:style style:name="WW_5f_CharLFO16LVL1" style:display-name="WW_CharLFO16LVL1" style:family="text">
      <style:text-properties style:use-window-font-color="true" loext:opacity="0%"/>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WW_5f_CharLFO19LVL1" style:display-name="WW_CharLFO19LVL1" style:family="text">
      <style:text-properties style:use-window-font-color="true" loext:opacity="0%"/>
    </style:style>
    <style:style style:name="WW_5f_CharLFO20LVL1" style:display-name="WW_CharLFO20LVL1" style:family="text">
      <style:text-properties fo:language="en" fo:country="US"/>
    </style:style>
    <style:style style:name="WW_5f_CharLFO21LVL1" style:display-name="WW_CharLFO21LVL1" style:family="text">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2LVL1" style:display-name="WW_CharLFO22LVL1" style:family="text">
      <style:text-properties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教育部各單位法規案提法規會議審議注意事項檢核表</dc:title>
    <dc:subject/>
    <meta:initial-creator>moejsmpc</meta:initial-creator>
    <meta:creation-date>2026-06-22T08:38:00Z</meta:creation-date>
    <dc:date>2026-06-29T11:35:02.453000000</dc:date>
    <meta:print-date>2026-06-22T16:46:23.080000000</meta:print-date>
    <meta:editing-cycles>5</meta:editing-cycles>
    <meta:editing-duration>PT8M4S</meta:editing-duration>
    <meta:document-statistic meta:table-count="0" meta:image-count="0" meta:object-count="0" meta:page-count="4" meta:paragraph-count="36" meta:word-count="1855" meta:character-count="2255" meta:non-whitespace-character-count="1986"/>
    <meta:template xlink:type="simple" xlink:actuate="onRequest" xlink:title="" xlink:href="file:///C:/atis/temp/115-06-29/1103570222/attachs/senddoc4/11_1150629「各級學校申請外國教師聘僱許可及管理辦法」部分條文修正條文.odt/Normal.dotm"/>
  </office:meta>
</office:document-meta>
</file>