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P8" style:parent-style-name="內文" style:family="paragraph">
      <style:paragraph-properties fo:margin-left="0.3333in" fo:text-indent="-0.3333in">
        <style:tab-stops/>
      </style:paragraph-properties>
    </style:style>
    <style:style style:name="T9" style:parent-style-name="預設段落字型" style:family="text">
      <style:text-properties style:font-name="標楷體" style:font-name-asian="標楷體" fo:font-weight="bold" style:font-weight-asian="bold" style:language-asian="zh" style:country-asian="HK"/>
    </style:style>
    <style:style style:name="T10" style:parent-style-name="預設段落字型" style:family="text">
      <style:text-properties style:font-name="標楷體" style:font-name-asian="標楷體" fo:font-weight="bold" style:font-weight-asian="bold" style:language-asian="zh" style:country-asian="HK"/>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language-asian="zh" style:country-asian="HK"/>
    </style:style>
    <style:style style:name="T13" style:parent-style-name="預設段落字型" style:family="text">
      <style:text-properties style:font-name="標楷體" style:font-name-asian="標楷體" fo:color="#000000" fo:letter-spacing="0.0083in" fo:background-color="#FFFFFF"/>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language-asian="zh" style:country-asian="HK"/>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text-indent="0.166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anguage-asian="zh" style:country-asian="HK"/>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4923in" fo:text-indent="-0.1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anguage-asian="zh" style:country-asian="HK"/>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anguage-asian="zh" style:country-asian="HK"/>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anguage-asian="zh" style:country-asian="HK"/>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anguage-asian="zh" style:country-asian="HK"/>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margin-left="0.4923in" fo:text-indent="-0.1965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language-asian="zh" style:country-asian="HK"/>
    </style:style>
    <style:style style:name="T44" style:parent-style-name="預設段落字型" style:family="text">
      <style:text-properties style:font-name="標楷體" style:font-name-asian="標楷體" fo:color="#000000" style:language-asian="zh" style:country-asian="HK"/>
    </style:style>
    <style:style style:name="T45" style:parent-style-name="預設段落字型" style:family="text">
      <style:text-properties style:font-name="標楷體" style:font-name-asian="標楷體" style:language-asian="zh" style:country-asian="HK"/>
    </style:style>
    <style:style style:name="P46" style:parent-style-name="Default" style:family="paragraph">
      <style:paragraph-properties fo:margin-left="0.4923in" fo:text-indent="-0.196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4923in" fo:text-indent="-0.196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4923in" fo:text-indent="-0.1965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margin-left="0.4923in" fo:text-indent="-0.1965in">
        <style:tab-stops/>
      </style:paragraph-properties>
      <style:text-properties style:font-name="標楷體" style:font-name-asian="標楷體"/>
    </style:style>
    <style:style style:name="P68" style:parent-style-name="內文" style:family="paragraph">
      <style:paragraph-properties fo:margin-left="0.4923in" fo:text-indent="-0.196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3333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85"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86"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87"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88"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89"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0"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1"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2"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3"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4"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5"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6" style:parent-style-name="內文" style:family="paragraph">
      <style:paragraph-properties fo:margin-left="0.1965in" fo:text-indent="-0.1965in">
        <style:tab-stops/>
      </style:paragraph-properties>
    </style:style>
    <style:style style:name="T97" style:parent-style-name="預設段落字型" style:family="text">
      <style:text-properties style:font-name="標楷體" style:font-name-asian="標楷體" fo:font-weight="bold" style:font-weight-asian="bold" style:language-asian="zh" style:country-asian="HK"/>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language-asian="zh" style:country-asian="HK"/>
    </style:style>
    <style:style style:name="T100" style:parent-style-name="預設段落字型" style:family="text">
      <style:text-properties style:font-name="標楷體" style:font-name-asian="標楷體" fo:font-weight="bold" style:font-weight-asian="bold"/>
    </style:style>
    <style:style style:name="P101" style:parent-style-name="內文" style:family="paragraph">
      <style:paragraph-properties fo:margin-left="0.3937in" fo:text-indent="-0.295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3937in" fo:text-indent="-0.2951in">
        <style:tab-stops>
          <style:tab-stop style:type="left" style:position="0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left="0.3937in" fo:text-indent="-0.2951in">
        <style:tab-stops>
          <style:tab-stop style:type="left" style:position="0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language-asian="zh" style:country-asian="HK"/>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language-asian="zh" style:country-asian="HK"/>
    </style:style>
    <style:style style:name="T142" style:parent-style-name="預設段落字型" style:family="text">
      <style:text-properties style:font-name="標楷體" style:font-name-asian="標楷體" fo:font-weight="bold" style:font-weight-asian="bold"/>
    </style:style>
    <style:style style:name="P143" style:parent-style-name="純文字" style:list-style-name="LFO5" style:family="paragraph">
      <style:paragraph-properties style:vertical-align="baseline" fo:line-height="0.25in" fo:text-indent="-0.4048in"/>
      <style:text-properties style:font-name="標楷體" style:font-name-asian="標楷體" style:font-weight-complex="bold"/>
    </style:style>
    <style:style style:name="P144" style:parent-style-name="純文字" style:list-style-name="LFO5" style:family="paragraph">
      <style:paragraph-properties style:vertical-align="baseline" fo:line-height="0.25in" fo:text-indent="-0.4048in"/>
      <style:text-properties style:font-name="標楷體" style:font-name-asian="標楷體" style:font-weight-complex="bold"/>
    </style:style>
    <style:style style:name="P145" style:parent-style-name="純文字" style:list-style-name="LFO5" style:family="paragraph">
      <style:paragraph-properties style:vertical-align="baseline" fo:line-height="0.25in" fo:text-indent="-0.4048in"/>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P152" style:parent-style-name="純文字" style:list-style-name="LFO5" style:family="paragraph">
      <style:paragraph-properties style:vertical-align="baseline" fo:line-height="0.25in" fo:text-indent="-0.4048in"/>
      <style:text-properties style:font-name="標楷體" style:font-name-asian="標楷體" style:font-weight-complex="bold"/>
    </style:style>
    <style:style style:name="P153" style:parent-style-name="內文" style:family="paragraph">
      <style:paragraph-properties fo:margin-left="0.3333in" fo:text-indent="-0.3333in">
        <style:tab-stops/>
      </style:paragraph-properties>
    </style:style>
    <style:style style:name="T154" style:parent-style-name="預設段落字型" style:family="text">
      <style:text-properties style:font-name="標楷體" style:font-name-asian="標楷體" fo:font-weight="bold" style:font-weight-asian="bold" style:language-asian="zh" style:country-asian="HK"/>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language-asian="zh" style:country-asian="HK"/>
    </style:style>
    <style:style style:name="T157" style:parent-style-name="預設段落字型" style:family="text">
      <style:text-properties style:font-name="標楷體" style:font-name-asian="標楷體" fo:font-weight="bold" style:font-weight-asian="bold"/>
    </style:style>
    <style:style style:name="P158" style:parent-style-name="內文" style:family="paragraph">
      <style:paragraph-properties fo:margin-left="0.3937in" fo:text-indent="-0.295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margin-left="0.3937in" fo:text-indent="-0.295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left="0.3937in" fo:text-indent="-0.295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3937in" fo:text-indent="-0.295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P202" style:parent-style-name="內文" style:family="paragraph">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language-asian="zh" style:country-asian="HK"/>
    </style:style>
    <style:style style:name="T204" style:parent-style-name="預設段落字型" style:family="text">
      <style:text-properties style:font-name="標楷體" style:font-name-asian="標楷體" fo:font-weight="bold" style:font-weight-asian="bold" style:language-asian="zh" style:country-asian="HK"/>
    </style:style>
    <style:style style:name="T205" style:parent-style-name="預設段落字型" style:family="text">
      <style:text-properties style:font-name="標楷體" style:font-name-asian="標楷體" fo:font-weight="bold" style:font-weight-asian="bold"/>
    </style:style>
    <style:style style:name="P206" style:parent-style-name="純文字" style:list-style-name="LFO2" style:family="paragraph">
      <style:paragraph-properties fo:line-height="0.25in" fo:margin-left="0.4923in" fo:text-indent="-0.3937in">
        <style:tab-stops/>
      </style:paragraph-properties>
      <style:text-properties style:font-name="標楷體" style:font-name-asian="標楷體"/>
    </style:style>
    <style:style style:name="P207" style:parent-style-name="純文字" style:list-style-name="LFO1" style:family="paragraph">
      <style:paragraph-properties fo:line-height="0.25in" fo:margin-left="0.4923in" fo:text-indent="-0.3937in">
        <style:tab-stops/>
      </style:paragraph-properties>
      <style:text-properties style:font-name="標楷體" style:font-name-asian="標楷體"/>
    </style:style>
    <style:style style:name="P208" style:parent-style-name="純文字" style:family="paragraph">
      <style:paragraph-properties fo:line-height="0.25in" fo:margin-left="0.4923in" fo:text-indent="-0.3937in">
        <style:tab-stops/>
      </style:paragraph-properties>
      <style:text-properties style:font-name="標楷體" style:font-name-asian="標楷體"/>
    </style:style>
    <style:style style:name="P209" style:parent-style-name="內文" style:family="paragraph">
      <style:paragraph-properties fo:margin-left="0.3333in" fo:text-indent="-0.3333in">
        <style:tab-stops/>
      </style:paragraph-properties>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language-asian="zh" style:country-asian="HK"/>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margin-left="0.3937in" fo:text-indent="-0.2951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P221" style:parent-style-name="內文" style:family="paragraph">
      <style:paragraph-properties fo:margin-left="0.3937in" fo:text-indent="-0.2951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3937in" fo:text-indent="-0.295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0.3937in" fo:text-indent="-0.2951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0.3937in" fo:text-indent="-0.295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0.3937in" fo:text-indent="-0.2951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anguage-asian="zh" style:country-asian="HK"/>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language-asian="zh" style:country-asian="HK"/>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anguage-asian="zh" style:country-asian="HK"/>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language-asian="zh" style:country-asian="HK"/>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language-asian="zh" style:country-asian="HK"/>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anguage-asian="zh" style:country-asian="HK"/>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language-asian="zh" style:country-asian="HK"/>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margin-left="0.3937in" fo:text-indent="-0.2951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language-asian="zh" style:country-asian="HK"/>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language-asian="zh" style:country-asian="HK"/>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language-asian="zh" style:country-asian="HK"/>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left="0.3937in" fo:text-indent="-0.295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anguage-asian="zh" style:country-asian="HK"/>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left="0.3937in" fo:text-indent="-0.2951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margin-left="0.3937in" fo:text-indent="-0.2951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language-asian="zh" style:country-asian="HK"/>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fo:font-weight="bold" style:font-weight-asian="bold"/>
    </style:style>
    <style:style style:name="P311" style:parent-style-name="內文" style:family="paragraph">
      <style:paragraph-properties fo:text-align="justify" fo:margin-left="0.3937in" fo:text-indent="-0.2951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language-asian="zh" style:country-asian="HK"/>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language-asian="zh" style:country-asian="HK"/>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left="0.3937in" fo:text-indent="-0.2951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style:style>
    <style:style style:name="P347" style:parent-style-name="內文" style:family="paragraph">
      <style:paragraph-properties fo:margin-left="0.3937in" fo:text-indent="-0.2951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HK"/>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left="0.3937in" fo:text-indent="-0.2951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left="0.3333in" fo:text-indent="-0.3333in">
        <style:tab-stops/>
      </style:paragraph-properties>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P373" style:parent-style-name="內文" style:family="paragraph">
      <style:paragraph-properties fo:text-inden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language-asian="zh" style:country-asian="HK"/>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text-indent="0.1666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language-asian="zh" style:country-asian="HK"/>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text-indent="0.1666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indent="0.1666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language-asian="zh" style:country-asian="HK"/>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text-indent="0.1666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language-asian="zh" style:country-asian="HK"/>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text-indent="0.1666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indent="0.166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language-asian="zh" style:country-asian="HK"/>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indent="0.1666in"/>
      <style:text-properties style:font-name="標楷體" style:font-name-asian="標楷體"/>
    </style:style>
    <style:style style:name="P421" style:parent-style-name="內文" style:family="paragraph">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language-asian="zh" style:country-asian="HK"/>
    </style:style>
    <style:style style:name="T423" style:parent-style-name="預設段落字型" style:family="text">
      <style:text-properties style:font-name="標楷體" style:font-name-asian="標楷體" fo:font-weight="bold" style:font-weight-asian="bold" style:language-asian="zh" style:country-asian="HK"/>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fo:margin-left="0.3333in" fo:text-indent="-0.3333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HK"/>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anguage-asian="zh" style:country-asian="HK"/>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FF0000" style:language-asian="zh" style:country-asian="HK"/>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language-asian="zh" style:country-asian="HK"/>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language-asian="zh" style:country-asian="HK"/>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language-asian="zh" style:country-asian="HK"/>
    </style:style>
    <style:style style:name="T443" style:parent-style-name="預設段落字型" style:family="text">
      <style:text-properties style:font-name="標楷體" style:font-name-asian="標楷體" fo:color="#FF0000" style:language-asian="zh" style:country-asian="HK"/>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language-asian="zh" style:country-asian="HK"/>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language-asian="zh" style:country-asian="HK"/>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language-asian="zh" style:country-asian="HK"/>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language-asian="zh" style:country-asian="HK"/>
    </style:style>
    <style:style style:name="T457" style:parent-style-name="預設段落字型" style:family="text">
      <style:text-properties style:font-name="標楷體" style:font-name-asian="標楷體" style:language-asian="zh" style:country-asian="HK"/>
    </style:style>
    <style:style style:name="T458" style:parent-style-name="預設段落字型" style:family="text">
      <style:text-properties style:font-name="標楷體" style:font-name-asian="標楷體" fo:color="#FF0000" style:language-asian="zh" style:country-asian="HK"/>
    </style:style>
    <style:style style:name="T459" style:parent-style-name="預設段落字型" style:family="text">
      <style:text-properties style:font-name="標楷體" style:font-name-asian="標楷體" style:language-asian="zh" style:country-asian="HK"/>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anguage-asian="zh" style:country-asian="HK"/>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anguage-asian="zh" style:country-asian="HK"/>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language-asian="zh" style:country-asian="HK"/>
    </style:style>
    <style:style style:name="T466" style:parent-style-name="預設段落字型" style:family="text">
      <style:text-properties style:font-name="標楷體" style:font-name-asian="標楷體"/>
    </style:style>
    <style:style style:name="P467" style:parent-style-name="內文" style:family="paragraph">
      <style:paragraph-properties fo:margin-left="0.3333in" fo:text-inden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anguage-asian="zh" style:country-asian="HK"/>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language-asian="zh" style:country-asian="HK"/>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anguage-asian="zh" style:country-asian="HK"/>
    </style:style>
    <style:style style:name="P490" style:parent-style-name="內文" style:family="paragraph">
      <style:text-properties style:font-name="標楷體" style:font-name-asian="標楷體" style:language-asian="zh" style:country-asian="HK"/>
    </style:style>
    <style:style style:name="T491" style:parent-style-name="預設段落字型" style:family="text">
      <style:text-properties style:font-name="標楷體" style:font-name-asian="標楷體" fo:font-weight="bold" style:font-weight-asian="bold" style:language-asian="zh" style:country-asian="HK"/>
    </style:style>
    <style:style style:name="T492" style:parent-style-name="預設段落字型" style:family="text">
      <style:text-properties style:font-name="標楷體" style:font-name-asian="標楷體" style:language-asian="zh" style:country-asian="HK"/>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anguage-asian="zh" style:country-asian="HK"/>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anguage-asian="zh" style:country-asian="HK"/>
    </style:style>
    <style:style style:name="T501" style:parent-style-name="預設段落字型" style:family="text">
      <style:text-properties style:font-name="標楷體" style:font-name-asian="標楷體" style:language-asian="zh" style:country-asian="HK"/>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language-asian="zh" style:country-asian="HK"/>
    </style:style>
    <style:style style:name="P505" style:parent-style-name="內文" style:family="paragraph">
      <style:text-properties style:font-name="標楷體" style:font-name-asian="標楷體" style:language-asian="zh" style:country-asian="HK"/>
    </style:style>
    <style:style style:name="T506" style:parent-style-name="預設段落字型" style:family="text">
      <style:text-properties style:font-name="標楷體" style:font-name-asian="標楷體" fo:font-weight="bold" style:font-weight-asian="bold" style:language-asian="zh" style:country-asian="HK"/>
    </style:style>
    <style:style style:name="T507" style:parent-style-name="預設段落字型" style:family="text">
      <style:text-properties style:font-name="標楷體" style:font-name-asian="標楷體" fo:font-weight="bold" style:font-weight-asian="bold"/>
    </style:style>
    <style:style style:name="P508" style:parent-style-name="內文" style:family="paragraph">
      <style:paragraph-properties fo:text-indent="0.0986in"/>
      <style:text-properties style:font-name="標楷體" style:font-name-asian="標楷體" style:language-asian="zh" style:country-asian="HK"/>
    </style:style>
    <style:style style:name="P509" style:parent-style-name="內文" style:family="paragraph">
      <style:paragraph-properties fo:margin-left="0.5in" fo:text-indent="-0.1666in">
        <style:tab-stops/>
      </style:paragraph-properties>
    </style:style>
    <style:style style:name="T510" style:parent-style-name="預設段落字型" style:family="text">
      <style:text-properties style:font-name="標楷體" style:font-name-asian="標楷體" style:language-asian="zh" style:country-asian="HK"/>
    </style:style>
    <style:style style:name="T511" style:parent-style-name="預設段落字型" style:family="text">
      <style:text-properties style:font-name="標楷體" style:font-name-asian="標楷體" style:language-asian="zh" style:country-asian="HK"/>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anguage-asian="zh" style:country-asian="HK"/>
    </style:style>
    <style:style style:name="P514" style:parent-style-name="內文" style:family="paragraph">
      <style:paragraph-properties fo:margin-left="0.5in" fo:text-indent="-0.1666in">
        <style:tab-stops/>
      </style:paragraph-properties>
      <style:text-properties style:font-name="標楷體" style:font-name-asian="標楷體" style:language-asian="zh" style:country-asian="HK"/>
    </style:style>
    <style:style style:name="P515" style:parent-style-name="內文" style:family="paragraph">
      <style:paragraph-properties fo:text-indent="0.0986in"/>
      <style:text-properties style:font-name="標楷體" style:font-name-asian="標楷體" style:language-asian="zh" style:country-asian="HK"/>
    </style:style>
    <style:style style:name="P516" style:parent-style-name="內文" style:family="paragraph">
      <style:paragraph-properties fo:margin-left="0.4916in" fo:text-indent="-0.1583in">
        <style:tab-stops/>
      </style:paragraph-properties>
      <style:text-properties style:font-name="標楷體" style:font-name-asian="標楷體" style:language-asian="zh" style:country-asian="HK"/>
    </style:style>
    <style:style style:name="P517" style:parent-style-name="內文" style:family="paragraph">
      <style:paragraph-properties fo:margin-left="0.4916in" fo:text-indent="-0.1583in">
        <style:tab-stops/>
      </style:paragraph-properties>
    </style:style>
    <style:style style:name="T518" style:parent-style-name="預設段落字型" style:family="text">
      <style:text-properties style:font-name="標楷體" style:font-name-asian="標楷體" style:language-asian="zh" style:country-asian="HK"/>
    </style:style>
    <style:style style:name="T519" style:parent-style-name="預設段落字型" style:family="text">
      <style:text-properties style:font-name="標楷體" style:font-name-asian="標楷體" style:language-asian="zh" style:country-asian="HK"/>
    </style:style>
    <style:style style:name="T520" style:parent-style-name="預設段落字型" style:family="text">
      <style:text-properties style:font-name="標楷體" style:font-name-asian="標楷體" style:language-asian="zh" style:country-asian="HK"/>
    </style:style>
    <style:style style:name="T521" style:parent-style-name="預設段落字型" style:family="text">
      <style:text-properties style:font-name="標楷體" style:font-name-asian="標楷體" style:font-size-complex="10pt"/>
    </style:style>
    <style:style style:name="T522" style:parent-style-name="預設段落字型" style:family="text">
      <style:text-properties style:font-name="標楷體" style:font-name-asian="標楷體" style:language-asian="zh" style:country-asian="HK"/>
    </style:style>
    <style:style style:name="P523" style:parent-style-name="內文" style:family="paragraph">
      <style:paragraph-properties fo:text-indent="0.0986in"/>
      <style:text-properties style:font-name="標楷體" style:font-name-asian="標楷體" style:language-asian="zh" style:country-asian="HK"/>
    </style:style>
    <style:style style:name="P524" style:parent-style-name="內文" style:family="paragraph">
      <style:text-properties style:font-name="標楷體" style:font-name-asian="標楷體" style:language-asian="zh" style:country-asian="HK"/>
    </style:style>
    <style:style style:name="P525" style:parent-style-name="內文" style:family="paragraph">
      <style:text-properties style:font-name="標楷體" style:font-name-asian="標楷體" fo:font-weight="bold" style:font-weight-asian="bold" style:language-asian="zh" style:country-asian="HK"/>
    </style:style>
    <style:style style:name="P526" style:parent-style-name="內文" style:family="paragraph">
      <style:paragraph-properties fo:margin-left="0.3937in" fo:text-indent="-0.2951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anguage-asian="zh" style:country-asian="HK"/>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anguage-asian="zh" style:country-asian="HK"/>
    </style:style>
    <style:style style:name="P531" style:parent-style-name="內文" style:family="paragraph">
      <style:paragraph-properties fo:margin-left="0.3937in" fo:text-indent="-0.2951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language-asian="zh" style:country-asian="HK"/>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language-asian="zh" style:country-asian="HK"/>
    </style:style>
    <style:style style:name="P537" style:parent-style-name="內文" style:family="paragraph">
      <style:paragraph-properties fo:break-before="page" fo:text-align="center" fo:text-indent="0.2736in"/>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5pt"/>
    </style:style>
    <style:style style:name="T540" style:parent-style-name="預設段落字型" style:family="text">
      <style:text-properties style:font-name="標楷體" style:font-name-asian="標楷體" fo:font-weight="bold" style:font-weight-asian="bold" fo:font-size="16pt" style:font-size-asian="16pt" style:font-size-complex="15pt"/>
    </style:style>
    <style:style style:name="T541" style:parent-style-name="預設段落字型" style:family="text">
      <style:text-properties style:font-name="標楷體" style:font-name-asian="標楷體" fo:font-weight="bold" style:font-weight-asian="bold" fo:font-size="16pt" style:font-size-asian="16pt" style:font-size-complex="15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4" style:parent-style-name="內文" style:family="paragraph">
      <style:paragraph-properties fo:text-align="justify" fo:text-indent="0.4173in"/>
    </style:style>
    <style:style style:name="T5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4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4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4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5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5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557" style:family="table-column">
      <style:table-column-properties style:column-width="1.0201in" style:use-optimal-column-width="false"/>
    </style:style>
    <style:style style:name="TableColumn558" style:family="table-column">
      <style:table-column-properties style:column-width="1.5826in" style:use-optimal-column-width="false"/>
    </style:style>
    <style:style style:name="TableColumn559" style:family="table-column">
      <style:table-column-properties style:column-width="0.0555in" style:use-optimal-column-width="false"/>
    </style:style>
    <style:style style:name="TableColumn560" style:family="table-column">
      <style:table-column-properties style:column-width="0.5868in" style:use-optimal-column-width="false"/>
    </style:style>
    <style:style style:name="TableColumn561" style:family="table-column">
      <style:table-column-properties style:column-width="0.4131in" style:use-optimal-column-width="false"/>
    </style:style>
    <style:style style:name="TableColumn562" style:family="table-column">
      <style:table-column-properties style:column-width="0.0458in" style:use-optimal-column-width="false"/>
    </style:style>
    <style:style style:name="TableColumn563" style:family="table-column">
      <style:table-column-properties style:column-width="0.6236in" style:use-optimal-column-width="false"/>
    </style:style>
    <style:style style:name="TableColumn564" style:family="table-column">
      <style:table-column-properties style:column-width="0.8166in" style:use-optimal-column-width="false"/>
    </style:style>
    <style:style style:name="TableColumn565" style:family="table-column">
      <style:table-column-properties style:column-width="1.5875in" style:use-optimal-column-width="false"/>
    </style:style>
    <style:style style:name="Table556" style:family="table">
      <style:table-properties style:width="6.7319in" fo:margin-left="0in" table:align="center"/>
    </style:style>
    <style:style style:name="TableRow566" style:family="table-row">
      <style:table-row-properties style:min-row-height="0.4812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weight="bold" style:font-weight-asian="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weight="bold" style:font-weight-asian="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weight="bold" style:font-weight-asian="bold"/>
    </style:style>
    <style:style style:name="P573" style:parent-style-name="內文" style:family="paragraph">
      <style:paragraph-properties fo:text-align="center"/>
      <style:text-properties style:font-name="標楷體" style:font-name-asian="標楷體" fo:font-weight="bold" style:font-weight-asian="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weight="bold" style:font-weight-asian="bold"/>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font-weight="bold" style:font-weight-asian="bold"/>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Row584" style:family="table-row">
      <style:table-row-properties style:min-row-height="0.4993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weight="bold" style:font-weight-asian="bold"/>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weight="bold" style:font-weight-asian="bold" fo:letter-spacing="-0.0277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weight="bold" style:font-weight-asian="bold" fo:letter-spacing="-0.0277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Default" style:family="paragraph">
      <style:paragraph-properties fo:text-align="center"/>
      <style:text-properties style:font-name="標楷體" style:font-name-asian="標楷體" fo:font-size="11.5pt" style:font-size-asian="11.5pt" style:font-size-complex="11.5pt"/>
    </style:style>
    <style:style style:name="P599" style:parent-style-name="Default" style:family="paragraph">
      <style:paragraph-properties fo:text-align="center"/>
      <style:text-properties style:font-name="標楷體" style:font-name-asian="標楷體" fo:font-size="11.5pt" style:font-size-asian="11.5pt" style:font-size-complex="11.5pt"/>
    </style:style>
    <style:style style:name="P600" style:parent-style-name="內文" style:family="paragraph">
      <style:paragraph-properties fo:widows="2" fo:orphans="2"/>
      <style:text-properties style:font-name="標楷體" style:font-name-asian="標楷體" fo:font-weight="bold" style:font-weight-asian="bold"/>
    </style:style>
    <style:style style:name="TableRow601" style:family="table-row">
      <style:table-row-properties style:min-row-height="0.4305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weight="bold" style:font-weight-asian="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left="0.25in">
        <style:tab-stops/>
      </style:paragraph-properties>
      <style:text-properties style:font-name="標楷體" style:font-name-asian="標楷體" fo:font-weight="bold" style:font-weight-asian="bold"/>
    </style:style>
    <style:style style:name="P606" style:parent-style-name="內文" style:family="paragraph">
      <style:text-properties style:font-name="標楷體" style:font-name-asian="標楷體" fo:font-weight="bold" style:font-weight-asian="bold"/>
    </style:style>
    <style:style style:name="TableRow607" style:family="table-row">
      <style:table-row-properties style:min-row-height="0.4868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weight="bold" style:font-weight-asian="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weight="bold" style:font-weight-asian="bold"/>
    </style:style>
    <style:style style:name="P612" style:parent-style-name="內文" style:family="paragraph">
      <style:text-properties style:font-name="標楷體" style:font-name-asian="標楷體" fo:font-weight="bold" style:font-weight-asian="bold"/>
    </style:style>
    <style:style style:name="TableRow613" style:family="table-row">
      <style:table-row-properties style:min-row-height="0.5694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weight="bold" style:font-weight-asian="bold" fo:letter-spacing="0.018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weight="bold" style:font-weight-asian="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weight="bold" style:font-weight-asian="bold"/>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weight="bold" style:font-weight-asian="bold"/>
    </style:style>
    <style:style style:name="TableRow622" style:family="table-row">
      <style:table-row-properties style:min-row-height="0.5465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indent="0.2222in"/>
      <style:text-properties style:font-name="標楷體" style:font-name-asian="標楷體" fo:font-weight="bold" style:font-weight-asian="bold" fo:letter-spacing="-0.0277in"/>
    </style:style>
    <style:style style:name="P625" style:parent-style-name="內文" style:family="paragraph">
      <style:paragraph-properties fo:text-align="center"/>
      <style:text-properties style:font-name="標楷體" style:font-name-asian="標楷體" fo:font-weight="bold" style:font-weight-asian="bold" fo:letter-spacing="-0.0277in"/>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weight="bold" style:font-weight-asian="bold"/>
    </style:style>
    <style:style style:name="TableRow628" style:family="table-row">
      <style:table-row-properties style:min-row-height="0.6951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weight="bold" style:font-weight-asian="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font-weight="bold" style:font-weight-asian="bold"/>
    </style:style>
    <style:style style:name="TableRow633" style:family="table-row">
      <style:table-row-properties style:min-row-height="0.6881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weight="bold" style:font-weight-asian="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font-weight="bold" style:font-weight-asian="bold"/>
    </style:style>
    <style:style style:name="TableRow638" style:family="table-row">
      <style:table-row-properties style:min-row-height="0.3479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text-indent="0.1666in"/>
      <style:text-properties style:font-name="標楷體" style:font-name-asian="標楷體" fo:font-weight="bold" style:font-weight-asian="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weight="bold" style:font-weight-asian="bold"/>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text-align="center"/>
      <style:text-properties style:font-name="標楷體" style:font-name-asian="標楷體" fo:font-weight="bold" style:font-weight-asian="bold"/>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text-align="center"/>
      <style:text-properties style:font-name="標楷體" style:font-name-asian="標楷體" fo:font-weight="bold" style:font-weight-asian="bold"/>
    </style:style>
    <style:style style:name="TableRow647" style:family="table-row">
      <style:table-row-properties style:min-row-height="0.3229in" style:use-optimal-row-height="false" fo:keep-together="always"/>
    </style:style>
    <style:style style:name="P648" style:parent-style-name="內文" style:family="paragraph">
      <style:paragraph-properties fo:text-align="justify" fo:text-indent="0.1666in"/>
      <style:text-properties style:font-name="標楷體" style:font-name-asian="標楷體" fo:font-weight="bold" style:font-weight-asian="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weight="bold" style:font-weight-asian="bold"/>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內文" style:family="paragraph">
      <style:paragraph-properties fo:text-align="justify"/>
      <style:text-properties style:font-name="標楷體" style:font-name-asian="標楷體" fo:font-weight="bold" style:font-weight-asian="bold"/>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Row667" style:family="table-row">
      <style:table-row-properties style:min-row-height="0.3229in" style:use-optimal-row-height="false" fo:keep-together="always"/>
    </style:style>
    <style:style style:name="P668" style:parent-style-name="內文" style:family="paragraph">
      <style:paragraph-properties fo:text-align="justify" fo:text-indent="0.1666in"/>
      <style:text-properties style:font-name="標楷體" style:font-name-asian="標楷體" fo:font-weight="bold" style:font-weight-asian="bold"/>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weight="bold" style:font-weight-asian="bold"/>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fo:text-align="justify"/>
      <style:text-properties style:font-name="標楷體" style:font-name-asian="標楷體" fo:font-weight="bold" style:font-weight-asian="bold"/>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Row687" style:family="table-row">
      <style:table-row-properties style:min-row-height="0.3229in" style:use-optimal-row-height="false" fo:keep-together="always"/>
    </style:style>
    <style:style style:name="P688" style:parent-style-name="內文" style:family="paragraph">
      <style:paragraph-properties fo:text-align="justify" fo:text-indent="0.1666in"/>
      <style:text-properties style:font-name="標楷體" style:font-name-asian="標楷體" fo:font-weight="bold" style:font-weight-asian="bold"/>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weight="bold" style:font-weight-asian="bold"/>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內文" style:family="paragraph">
      <style:paragraph-properties fo:text-align="justify"/>
      <style:text-properties style:font-name="標楷體" style:font-name-asian="標楷體" fo:font-weight="bold" style:font-weight-asian="bold"/>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Row697" style:family="table-row">
      <style:table-row-properties style:min-row-height="0.2812in" style:use-optimal-row-height="false" fo:keep-together="always"/>
    </style:style>
    <style:style style:name="P698" style:parent-style-name="內文" style:family="paragraph">
      <style:paragraph-properties fo:text-align="justify" fo:text-indent="0.1666in"/>
      <style:text-properties style:font-name="標楷體" style:font-name-asian="標楷體" fo:font-weight="bold" style:font-weight-asian="bold"/>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weight="bold" style:font-weight-asian="bold"/>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Row717" style:family="table-row">
      <style:table-row-properties style:min-row-height="0.5909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text-indent="0.1666in"/>
      <style:text-properties style:font-name="標楷體" style:font-name-asian="標楷體" fo:font-weight="bold" style:font-weight-asian="bol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weight="bold" style:font-weight-asian="bold"/>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Row729" style:family="table-row">
      <style:table-row-properties style:min-row-height="2.4951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weight="bold" style:font-weight-asian="bold"/>
    </style:style>
    <style:style style:name="P732" style:parent-style-name="內文" style:family="paragraph">
      <style:paragraph-properties fo:text-align="center"/>
      <style:text-properties style:font-name="標楷體" style:font-name-asian="標楷體" fo:font-weight="bold" style:font-weight-asian="bold"/>
    </style:style>
    <style:style style:name="P733" style:parent-style-name="內文" style:family="paragraph">
      <style:paragraph-properties fo:text-align="center"/>
      <style:text-properties style:font-name="標楷體" style:font-name-asian="標楷體" fo:font-weight="bold" style:font-weight-asian="bold"/>
    </style:style>
    <style:style style:name="P734" style:parent-style-name="內文" style:family="paragraph">
      <style:paragraph-properties fo:text-align="center"/>
      <style:text-properties style:font-name="標楷體" style:font-name-asian="標楷體" fo:font-weight="bold" style:font-weight-asian="bold"/>
    </style:style>
    <style:style style:name="P735" style:parent-style-name="內文" style:family="paragraph">
      <style:paragraph-properties fo:text-align="center"/>
      <style:text-properties style:font-name="標楷體" style:font-name-asian="標楷體" fo:font-weight="bold" style:font-weight-asian="bold"/>
    </style:style>
    <style:style style:name="P736" style:parent-style-name="內文" style:family="paragraph">
      <style:paragraph-properties fo:text-align="justify" fo:text-indent="0.1666in"/>
      <style:text-properties style:font-name="標楷體" style:font-name-asian="標楷體" fo:font-weight="bold" style:font-weight-asian="bold"/>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39"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74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74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742"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743" style:parent-style-name="內文" style:list-style-name="LFO3" style:family="paragraph">
      <style:paragraph-properties fo:widows="2" fo:orphans="2" fo:line-height="0.2777in"/>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list-style-name="LFO3" style:family="paragraph">
      <style:paragraph-properties fo:widows="2" fo:orphans="2" fo:line-height="0.2777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list-style-name="LFO3" style:family="paragraph">
      <style:paragraph-properties fo:text-align="justify" fo:line-height="0.2777in"/>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內文" style:list-style-name="LFO3" style:family="paragraph">
      <style:paragraph-properties fo:text-align="justify" fo:line-height="0.2777in"/>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P763"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text-align="center" fo:margin-right="-0.0604in"/>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7"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768" style:parent-style-name="內文" style:family="paragraph">
      <style:paragraph-properties fo:text-align="center" fo:margin-right="-0.0604in"/>
    </style:style>
    <style:style style:name="T7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0" style:parent-style-name="預設段落字型" style:family="text">
      <style:text-properties style:font-name="標楷體" style:font-name-asian="標楷體" fo:font-weight="bold" style:font-weight-asian="bold" fo:font-size="18pt" style:font-size-asian="18pt" style:font-size-complex="16pt"/>
    </style:style>
    <style:style style:name="T771" style:parent-style-name="預設段落字型" style:family="text">
      <style:text-properties style:font-name="標楷體" style:font-name-asian="標楷體" fo:font-weight="bold" style:font-weight-asian="bold" fo:font-size="18pt" style:font-size-asian="18pt" style:font-size-complex="16pt"/>
    </style:style>
    <style:style style:name="T772" style:parent-style-name="預設段落字型" style:family="text">
      <style:text-properties style:font-name="標楷體" style:font-name-asian="標楷體" fo:font-weight="bold" style:font-weight-asian="bold" fo:font-size="18pt" style:font-size-asian="18pt" style:font-size-complex="16pt"/>
    </style:style>
    <style:style style:name="T773" style:parent-style-name="預設段落字型" style:family="text">
      <style:text-properties style:font-name="標楷體" style:font-name-asian="標楷體" fo:font-weight="bold" style:font-weight-asian="bold" fo:font-size="18pt" style:font-size-asian="18pt" style:font-size-complex="18pt"/>
    </style:style>
    <style:style style:name="P774" style:parent-style-name="內文" style:family="paragraph">
      <style:paragraph-properties fo:text-align="center" fo:margin-right="-0.0604in"/>
    </style:style>
    <style:style style:name="T775" style:parent-style-name="預設段落字型" style:family="text">
      <style:text-properties style:font-name="標楷體" style:font-name-asian="標楷體" fo:font-weight="bold" style:font-weight-asian="bold" fo:font-size="18pt" style:font-size-asian="18pt" style:font-size-complex="18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size="14pt" style:font-size-asian="14pt" style:font-size-complex="14pt"/>
    </style:style>
    <style:style style:name="TableColumn781" style:family="table-column">
      <style:table-column-properties style:column-width="3.2868in"/>
    </style:style>
    <style:style style:name="TableColumn782" style:family="table-column">
      <style:table-column-properties style:column-width="3.2875in"/>
    </style:style>
    <style:style style:name="Table780" style:family="table">
      <style:table-properties style:width="6.5743in" fo:margin-left="0in" table:align="center"/>
    </style:style>
    <style:style style:name="TableRow783" style:family="table-row">
      <style:table-row-properties style:min-row-height="2.7305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4pt" style:font-size-asian="14pt" style:font-size-complex="14pt"/>
    </style:style>
    <style:style style:name="P788" style:parent-style-name="內文" style:family="paragraph">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size="14pt" style:font-size-asian="14pt" style:font-size-complex="14pt"/>
    </style:style>
    <style:style style:name="TableColumn796" style:family="table-column">
      <style:table-column-properties style:column-width="3.2868in"/>
    </style:style>
    <style:style style:name="TableColumn797" style:family="table-column">
      <style:table-column-properties style:column-width="3.2875in"/>
    </style:style>
    <style:style style:name="Table795" style:family="table">
      <style:table-properties style:width="6.5743in" fo:margin-left="0in" table:align="center"/>
    </style:style>
    <style:style style:name="TableRow798" style:family="table-row">
      <style:table-row-properties style:min-row-height="2.8618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color="#000000" fo:font-size="14pt" style:font-size-asian="14pt" style:font-size-complex="14pt"/>
    </style:style>
    <style:style style:name="P805" style:parent-style-name="內文" style:family="paragraph">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3"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4"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5"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6"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7"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8"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9" style:parent-style-name="內文" style:family="paragraph">
      <style:paragraph-properties fo:text-align="center" fo:line-height="0.3055in"/>
      <style:text-properties style:font-name="標楷體" style:font-name-asian="標楷體" fo:font-size="24pt" style:font-size-asian="24pt" style:font-size-complex="24pt"/>
    </style:style>
    <style:style style:name="P840" style:parent-style-name="內文" style:family="paragraph">
      <style:paragraph-properties fo:text-align="center" fo:margin-right="-0.1069in"/>
    </style:style>
    <style:style style:name="T841" style:parent-style-name="預設段落字型" style:family="text">
      <style:text-properties style:font-name="標楷體" style:font-name-asian="標楷體" fo:font-size="24pt" style:font-size-asian="24pt" style:font-size-complex="24pt"/>
    </style:style>
    <style:style style:name="P842" style:parent-style-name="內文" style:family="paragraph">
      <style:text-properties style:font-name="標楷體" style:font-name-asian="標楷體" fo:font-size="18pt" style:font-size-asian="18pt"/>
    </style:style>
    <style:style style:name="T843" style:parent-style-name="預設段落字型" style:family="text">
      <style:text-properties style:font-name="標楷體" style:font-name-asian="標楷體" fo:font-size="18pt" style:font-size-asian="18pt"/>
    </style:style>
    <style:style style:name="T844" style:parent-style-name="預設段落字型" style:family="text">
      <style:text-properties style:font-name="標楷體" style:font-name-asian="標楷體" fo:font-size="18pt" style:font-size-asian="18pt"/>
    </style:style>
    <style:style style:name="T845" style:parent-style-name="預設段落字型" style:family="text">
      <style:text-properties style:font-name="標楷體" style:font-name-asian="標楷體" fo:font-size="18pt" style:font-size-asian="18pt"/>
    </style:style>
    <style:style style:name="T8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8pt" style:font-size-asian="18pt"/>
    </style:style>
    <style:style style:name="T848" style:parent-style-name="預設段落字型" style:family="text">
      <style:text-properties style:font-name="標楷體" style:font-name-asian="標楷體" fo:font-size="18pt" style:font-size-asian="18pt"/>
    </style:style>
    <style:style style:name="T849" style:parent-style-name="預設段落字型" style:family="text">
      <style:text-properties style:font-name="標楷體" style:font-name-asian="標楷體" fo:font-size="18pt" style:font-size-asian="18pt"/>
    </style:style>
    <style:style style:name="T850" style:parent-style-name="預設段落字型" style:family="text">
      <style:text-properties style:font-name="標楷體" style:font-name-asian="標楷體" fo:font-size="18pt" style:font-size-asian="18pt"/>
    </style:style>
    <style:style style:name="T851" style:parent-style-name="預設段落字型" style:family="text">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style>
    <style:style style:name="T853" style:parent-style-name="預設段落字型" style:family="text">
      <style:text-properties style:font-name="標楷體" style:font-name-asian="標楷體" fo:font-size="18pt" style:font-size-asian="18pt"/>
    </style:style>
    <style:style style:name="T854" style:parent-style-name="預設段落字型" style:family="text">
      <style:text-properties style:font-name="標楷體" style:font-name-asian="標楷體" fo:font-size="18pt" style:font-size-asian="18pt"/>
    </style:style>
    <style:style style:name="T855" style:parent-style-name="預設段落字型" style:family="text">
      <style:text-properties style:font-name="標楷體" style:font-name-asian="標楷體" fo:font-size="18pt" style:font-size-asian="18pt"/>
    </style:style>
    <style:style style:name="P856" style:parent-style-name="內文" style:family="paragraph">
      <style:text-properties style:font-name="標楷體" style:font-name-asian="標楷體" fo:font-size="18pt" style:font-size-asian="18pt"/>
    </style:style>
    <style:style style:name="P857" style:parent-style-name="內文" style:family="paragraph">
      <style:paragraph-properties fo:text-indent="0.5in"/>
      <style:text-properties style:font-name="標楷體" style:font-name-asian="標楷體" fo:font-size="18pt" style:font-size-asian="18pt"/>
    </style:style>
    <style:style style:name="P858" style:parent-style-name="內文" style:family="paragraph">
      <style:text-properties style:font-name="標楷體" style:font-name-asian="標楷體" fo:font-size="18pt" style:font-size-asian="18pt"/>
    </style:style>
    <style:style style:name="P859" style:parent-style-name="內文" style:family="paragraph">
      <style:text-properties style:font-name="標楷體" style:font-name-asian="標楷體" fo:font-size="18pt" style:font-size-asian="18pt"/>
    </style:style>
    <style:style style:name="P860" style:parent-style-name="內文" style:family="paragraph">
      <style:text-properties style:font-name="標楷體" style:font-name-asian="標楷體" fo:font-size="18pt" style:font-size-asian="18pt"/>
    </style:style>
    <style:style style:name="P861" style:parent-style-name="內文" style:family="paragraph">
      <style:paragraph-properties fo:margin-right="-0.4284in" fo:text-indent="2.125in"/>
      <style:text-properties style:font-name="標楷體" style:font-name-asian="標楷體" fo:font-size="18pt" style:font-size-asian="18pt"/>
    </style:style>
    <style:style style:name="P862" style:parent-style-name="內文" style:family="paragraph">
      <style:paragraph-properties fo:text-align="justify" fo:text-indent="2.1666in"/>
    </style:style>
    <style:style style:name="T863" style:parent-style-name="預設段落字型" style:family="text">
      <style:text-properties style:font-name="標楷體" style:font-name-asian="標楷體" fo:font-size="35pt" style:font-size-asian="35pt" style:font-size-complex="35pt" style:text-combine="lines"/>
    </style:style>
    <style:style style:name="T864" style:parent-style-name="預設段落字型" style:family="text">
      <style:text-properties style:font-name="標楷體" style:font-name-asian="標楷體" fo:font-size="18pt" style:font-size-asian="18pt"/>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paragraph-properties style:line-break="normal" fo:text-align="end"/>
      <style:text-properties style:font-name="標楷體" style:font-name-asian="標楷體"/>
    </style:style>
    <style:style style:name="P869" style:parent-style-name="內文" style:family="paragraph">
      <style:paragraph-properties fo:text-align="end"/>
      <style:text-properties style:font-name="標楷體" style:font-name-asian="標楷體"/>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標楷體" style:font-name-asian="標楷體" fo:font-size="18pt" style:font-size-asian="18pt"/>
    </style:style>
    <style:style style:name="T873" style:parent-style-name="預設段落字型" style:family="text">
      <style:text-properties style:font-name="標楷體" style:font-name-asian="標楷體" fo:font-size="18pt" style:font-size-asian="18pt"/>
    </style:style>
    <style:style style:name="T874" style:parent-style-name="預設段落字型" style:family="text">
      <style:text-properties style:font-name="標楷體" style:font-name-asian="標楷體" fo:font-size="18pt" style:font-size-asian="18pt"/>
    </style:style>
    <style:style style:name="T875" style:parent-style-name="預設段落字型" style:family="text">
      <style:text-properties style:font-name="標楷體" style:font-name-asian="標楷體" fo:font-size="18pt" style:font-size-asian="18pt"/>
    </style:style>
    <style:style style:name="T876" style:parent-style-name="預設段落字型" style:family="text">
      <style:text-properties style:font-name="標楷體" style:font-name-asian="標楷體" fo:font-size="18pt" style:font-size-asian="18pt"/>
    </style:style>
    <style:style style:name="T877" style:parent-style-name="預設段落字型" style:family="text">
      <style:text-properties style:font-name="標楷體" style:font-name-asian="標楷體" fo:font-size="18pt" style:font-size-asian="18pt"/>
    </style:style>
    <style:style style:name="P878" style:parent-style-name="內文" style:master-page-name="MP1" style:family="paragraph">
      <style:paragraph-properties fo:break-before="page" style:snap-to-layout-grid="false" fo:text-align="center" fo:margin-bottom="0.0833in" fo:line-height="130%"/>
      <style:text-properties style:font-name="標楷體" style:font-name-asian="標楷體" style:font-weight-complex="bold" fo:font-size="24pt" style:font-size-asian="24pt" style:font-size-complex="24pt"/>
    </style:style>
    <style:style style:name="P879" style:parent-style-name="內文" style:family="paragraph">
      <style:paragraph-properties style:snap-to-layout-grid="false" fo:text-align="justify" fo:line-height="130%" fo:margin-left="0.4444in">
        <style:tab-stops/>
      </style:paragraph-properties>
    </style:style>
    <style:style style:name="T880" style:parent-style-name="預設段落字型" style:family="text">
      <style:text-properties style:font-name="標楷體" style:font-name-asian="標楷體" fo:font-size="15pt" style:font-size-asian="15pt" style:font-size-complex="15pt"/>
    </style:style>
    <style:style style:name="T88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5pt" style:font-size-asian="15pt" style:font-size-complex="15pt"/>
    </style:style>
    <style:style style:name="T886" style:parent-style-name="預設段落字型" style:family="text">
      <style:text-properties style:font-name="標楷體" style:font-name-asian="標楷體" fo:font-size="15pt" style:font-size-asian="15pt" style:font-size-complex="15pt"/>
    </style:style>
    <style:style style:name="T887" style:parent-style-name="預設段落字型" style:family="text">
      <style:text-properties style:font-name="標楷體" style:font-name-asian="標楷體" fo:font-size="15pt" style:font-size-asian="15pt" style:font-size-complex="15pt"/>
    </style:style>
    <style:style style:name="T888" style:parent-style-name="預設段落字型" style:family="text">
      <style:text-properties style:font-name="標楷體" style:font-name-asian="標楷體" fo:font-size="15pt" style:font-size-asian="15pt" style:font-size-complex="15pt"/>
    </style:style>
    <style:style style:name="P889" style:parent-style-name="清單段落" style:list-style-name="LFO4"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890" style:parent-style-name="清單段落" style:list-style-name="LFO4"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891" style:parent-style-name="清單段落" style:list-style-name="LFO4"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892" style:parent-style-name="清單段落" style:list-style-name="LFO4"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3" style:parent-style-name="清單段落" style:list-style-name="LFO4"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4" style:parent-style-name="清單段落" style:list-style-name="LFO4"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5" style:parent-style-name="清單段落" style:list-style-name="LFO4"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6" style:parent-style-name="清單段落" style:list-style-name="LFO4"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7" style:parent-style-name="清單段落" style:list-style-name="LFO4"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8" style:parent-style-name="清單段落" style:list-style-name="LFO4"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9" style:parent-style-name="清單段落" style:list-style-name="LFO4"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900" style:parent-style-name="清單段落" style:list-style-name="LFO4"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901"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902" style:parent-style-name="內文" style:family="paragraph">
      <style:paragraph-properties style:snap-to-layout-grid="false" fo:text-align="justify" fo:line-height="130%" fo:margin-left="0.4916in">
        <style:tab-stops/>
      </style:paragraph-properties>
    </style:style>
    <style:style style:name="T903" style:parent-style-name="預設段落字型" style:family="text">
      <style:text-properties style:font-name="標楷體" style:font-name-asian="標楷體" style:font-name-complex="Arial" fo:font-size="15pt" style:font-size-asian="15pt" style:font-size-complex="15pt"/>
    </style:style>
    <style:style style:name="P904"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905"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906" style:parent-style-name="內文" style:family="paragraph">
      <style:paragraph-properties style:snap-to-layout-grid="false" fo:line-height="130%" fo:text-indent="0.4444in"/>
      <style:text-properties style:font-name="標楷體" style:font-name-asian="標楷體" fo:font-size="16pt" style:font-size-asian="16pt"/>
    </style:style>
    <style:style style:name="P907" style:parent-style-name="內文" style:family="paragraph">
      <style:paragraph-properties style:snap-to-layout-grid="false" fo:text-align="justify" fo:line-height="130%"/>
      <style:text-properties style:font-name="標楷體" style:font-name-asian="標楷體" fo:font-size="16pt" style:font-size-asian="16pt"/>
    </style:style>
    <style:style style:name="P908" style:parent-style-name="內文" style:family="paragraph">
      <style:paragraph-properties fo:text-align="center" fo:text-indent="0.1666in"/>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立潭秀國民中學</text:span><text:span text:style-name="T3">11</text:span><text:span text:style-name="T4">5</text:span><text:span text:style-name="T5">年進用身心障礙行政助理</text:span></text:p>
      <text:p text:style-name="P6"><text:span text:style-name="T7">甄選簡章</text:span></text:p>
      <text:p text:style-name="P8"><text:span text:style-name="T9">一</text:span><text:span text:style-name="T10">、依據</text:span><text:span text:style-name="T11">：</text:span><text:span text:style-name="T12">臺中市政府</text:span><text:span text:style-name="T13">115年6月30日府授教秘字第1150193780號</text:span><text:span text:style-name="T14">函</text:span><text:span text:style-name="T15">暨</text:span><text:span text:style-name="T16">臺中市政府及所屬各機關學校行政助理進用及管理要點</text:span><text:span text:style-name="T17">辦理</text:span><text:span text:style-name="T18">。</text:span></text:p>
      <text:p text:style-name="內文"><text:span text:style-name="T19">二、甄選資格</text:span><text:span text:style-name="T20">：</text:span></text:p>
      <text:p text:style-name="P21"><text:span text:style-name="T22">(</text:span><text:span text:style-name="T23">一</text:span><text:span text:style-name="T24">)</text:span><text:span text:style-name="T25">基本資格</text:span><text:span text:style-name="T26">：</text:span></text:p>
      <text:p text:style-name="P27"><text:span text:style-name="T28"><text:s/>1.</text:span><text:span text:style-name="T29">凡中華民國國民</text:span><text:span text:style-name="T30">，</text:span><text:span text:style-name="T31">年滿</text:span><text:span text:style-name="T32">20</text:span><text:span text:style-name="T33">歲以上、</text:span><text:span text:style-name="T34">65</text:span><text:span text:style-name="T35">歲以下</text:span><text:span text:style-name="T36">，</text:span><text:span text:style-name="T37">體能狀況良好</text:span><text:span text:style-name="T38">，</text:span><text:span text:style-name="T39">足以勝任所指派之工作者為限</text:span><text:span text:style-name="T40">。</text:span></text:p>
      <text:p text:style-name="P41"><text:span text:style-name="T42"><text:s/></text:span><text:span text:style-name="T43">2.</text:span><text:span text:style-name="T44">需具公立或立案之私立高級中學以上學校畢業資格，或具有三年以上之</text:span><text:span text:style-name="T45">工作經驗者。</text:span></text:p>
      <text:p text:style-name="P46"><text:span text:style-name="T47"><text:s/>3.</text:span><text:span text:style-name="T48">具有身心障礙鑑定證明者</text:span><text:span text:style-name="T49">。</text:span></text:p>
      <text:p text:style-name="P50"><text:span text:style-name="T51"><text:s/>4.</text:span><text:span text:style-name="T52">男女均可，</text:span><text:span text:style-name="T53">品行端正</text:span><text:span text:style-name="T54">、</text:span><text:span text:style-name="T55">操守廉潔</text:span><text:span text:style-name="T56">、</text:span><text:span text:style-name="T57">心理健康</text:span><text:span text:style-name="T58">、</text:span><text:span text:style-name="T59">無不良紀錄及嗜好者</text:span><text:span text:style-name="T60">。</text:span></text:p>
      <text:p text:style-name="P61"><text:span text:style-name="T62"><text:s/></text:span><text:span text:style-name="T63">5.</text:span><text:span text:style-name="T64">須具備一般行政能力</text:span><text:span text:style-name="T65">及</text:span><text:span text:style-name="T66">基本電腦操作能力，並具備應對能力。</text:span></text:p>
      <text:p text:style-name="P67"><text:s/>6.須具備學習新事物能力及問題解決能力。</text:p>
      <text:p text:style-name="P68"><text:span text:style-name="T69"><text:s/>7.</text:span><text:span text:style-name="T70">具園藝及水電維護專長</text:span><text:span text:style-name="T71">者</text:span><text:span text:style-name="T72">尤佳</text:span><text:span text:style-name="T73">。</text:span></text:p>
      <text:p text:style-name="P74"><text:span text:style-name="T75">(</text:span><text:span text:style-name="T76">二</text:span><text:span text:style-name="T77">)</text:span><text:span text:style-name="T78">有下列情事之一者不得參與甄試</text:span><text:span text:style-name="T79">，</text:span><text:span text:style-name="T80">若經甄試錄取後發現下列情事者</text:span><text:span text:style-name="T81">，</text:span><text:span text:style-name="T82">取消錄用資格</text:span><text:span text:style-name="T83">：</text:span></text:p>
      <text:p text:style-name="P84">1.<text:tab/>曾犯內亂、外患罪或曾服公務有貪污行為。</text:p>
      <text:p text:style-name="P85">2.<text:tab/>受監護或輔助宣告，尚未撤銷。</text:p>
      <text:p text:style-name="P86">3.<text:tab/>曾犯性侵害犯罪防治法第二條第一項所定之罪，經有罪判決確定。</text:p>
      <text:p text:style-name="P87">4.<text:tab/>經學校性別平等教育委員會或依法組成之相關委員會調查確認有性侵害行為屬實。</text:p>
      <text:p text:style-name="P88">5.<text:tab/>經學校性別平等教育委員會或依法組成之相關委員會調查確認有性騷擾或性霸凌行為，且情節重大。</text:p>
      <text:p text:style-name="P89">6.<text:tab/>知悉服務學校發生疑似校園性侵害事件，未依性別平等教育法規定通報，致再度發生校園性侵害事件；或偽造、變造、湮滅或隱匿他人所犯校園性侵害事件之證據，經有關機關查證屬實。</text:p>
      <text:p text:style-name="P90">7.<text:tab/>偽造、變造或湮滅他人所犯校園毒品危害事件之證據，經有關機關查證屬實。</text:p>
      <text:p text:style-name="P91">8.<text:tab/>體罰或霸凌學生，造成其身心嚴重侵害。</text:p>
      <text:p text:style-name="P92">9.<text:tab/>受有期徒刑一年以上判決確定，未獲宣告緩刑者。</text:p>
      <text:p text:style-name="P93">10.<text:tab/>依法停止任用或受休職處分尚未期滿或因案停止職務，其原因尚未消滅者。</text:p>
      <text:p text:style-name="P94">11.<text:tab/>褫奪公權尚未復權者。</text:p>
      <text:p text:style-name="P95">12.<text:tab/>有妨害風化或犯罪前科或有吸毒、酗酒、賭博等不良嗜好者。</text:p>
      <text:p text:style-name="P96"><text:span text:style-name="T97">三</text:span><text:span text:style-name="T98">、</text:span><text:span text:style-name="T99">工作時間</text:span><text:span text:style-name="T100">：</text:span></text:p>
      <text:p text:style-name="P101"><text:span text:style-name="T102">(</text:span><text:span text:style-name="T103">一</text:span><text:span text:style-name="T104">)</text:span><text:span text:style-name="T105">每週一至週五</text:span><text:span text:style-name="T106">，</text:span><text:span text:style-name="T107">每日工作時間以八小時</text:span><text:span text:style-name="T108">(上午8時至下午5時，中午午休1小時)</text:span><text:span text:style-name="T109">為原則</text:span><text:span text:style-name="T110">，</text:span><text:span text:style-name="T111">配合學校作息以及需求</text:span><text:span text:style-name="T112">，</text:span><text:span text:style-name="T113">適時調整</text:span><text:span text:style-name="T114">。</text:span></text:p>
      <text:p text:style-name="P115"><text:span text:style-name="T116">(</text:span><text:span text:style-name="T117">二</text:span><text:span text:style-name="T118">)</text:span><text:span text:style-name="T119">原則每週休假日二日</text:span><text:span text:style-name="T120">(</text:span><text:span text:style-name="T121">一為例假日一為休假日</text:span><text:span text:style-name="T122">)</text:span><text:span text:style-name="T123">，</text:span><text:span text:style-name="T124">如因特殊情況</text:span><text:span text:style-name="T125">，</text:span><text:span text:style-name="T126">得隨時配</text:span><text:soft-page-break/><text:span text:style-name="T127">合學校需要調整之</text:span><text:span text:style-name="T128">。</text:span></text:p>
      <text:p text:style-name="P129"><text:span text:style-name="T130">(</text:span><text:span text:style-name="T131">三</text:span><text:span text:style-name="T132">)</text:span><text:span text:style-name="T133">中央機關規定應放之假日及特別休假依勞基法等相關規定辦理</text:span><text:span text:style-name="T134">，</text:span><text:span text:style-name="T135">如該等假日需與工作日對調時</text:span><text:span text:style-name="T136">，</text:span><text:span text:style-name="T137">得配合學校運作與任務需要調整之</text:span><text:span text:style-name="T138">。</text:span></text:p>
      <text:p text:style-name="內文"><text:span text:style-name="T139">四</text:span><text:span text:style-name="T140">、</text:span><text:span text:style-name="T141">工作內容</text:span><text:span text:style-name="T142">：</text:span></text:p>
      <text:list text:style-name="LFO5" text:continue-numbering="true">
        <text:list-item>
          <text:p text:style-name="P143">校內修繕及機具保養，如簡易水電維修、門窗、桌椅、各種公物等。</text:p>
        </text:list-item>
        <text:list-item>
          <text:p text:style-name="P144">校園環境維護整理及綠美化，如割草、花木定期修剪、環境整潔等。</text:p>
        </text:list-item>
        <text:list-item>
          <text:p text:style-name="P145"><text:span text:style-name="T146">學校各項活動場地佈置、</text:span><text:span text:style-name="T147">學校行政</text:span><text:span text:style-name="T148">及教學</text:span><text:span text:style-name="T149">支援工作、影音設備</text:span><text:span text:style-name="T150">設置等</text:span><text:span text:style-name="T151">。</text:span></text:p>
        </text:list-item>
        <text:list-item>
          <text:p text:style-name="P152">其他總務處臨時交辦事項。</text:p>
        </text:list-item>
      </text:list>
      <text:p text:style-name="P153"><text:span text:style-name="T154">五</text:span><text:span text:style-name="T155">、</text:span><text:span text:style-name="T156">工作待遇</text:span><text:span text:style-name="T157">：</text:span></text:p>
      <text:p text:style-name="P158"><text:span text:style-name="T159">(</text:span><text:span text:style-name="T160">一</text:span><text:span text:style-name="T161">)</text:span><text:span text:style-name="T162">採月薪支給</text:span><text:span text:style-name="T163">，</text:span><text:span text:style-name="T164">每月依勞工基本薪資規定</text:span><text:span text:style-name="T165">，</text:span><text:span text:style-name="T166">新臺幣</text:span><text:span text:style-name="T167">32</text:span><text:span text:style-name="T168">,</text:span><text:span text:style-name="T169">450</text:span><text:span text:style-name="T170">元</text:span><text:span text:style-name="T171">，</text:span><text:span text:style-name="T172">調整時亦同</text:span><text:span text:style-name="T173">。</text:span></text:p>
      <text:p text:style-name="P174"><text:span text:style-name="T175">(</text:span><text:span text:style-name="T176">二</text:span><text:span text:style-name="T177">)</text:span><text:span text:style-name="T178">勞保</text:span><text:span text:style-name="T179">、</text:span><text:span text:style-name="T180">健保及勞工退休金提撥等依政府相關規定辦理</text:span><text:span text:style-name="T181">，</text:span><text:span text:style-name="T182">自提勞退基金及勞</text:span><text:span text:style-name="T183">、</text:span><text:span text:style-name="T184">健保自付額費用</text:span><text:span text:style-name="T185">，</text:span><text:span text:style-name="T186">由每月薪資中扣款繳納</text:span><text:span text:style-name="T187">。</text:span></text:p>
      <text:p text:style-name="P188"><text:span text:style-name="T189">(</text:span><text:span text:style-name="T190">三</text:span><text:span text:style-name="T191">)</text:span><text:span text:style-name="T192">本校不提供膳食及住宿</text:span><text:span text:style-name="T193">。</text:span></text:p>
      <text:p text:style-name="P194"><text:span text:style-name="T195">(</text:span><text:span text:style-name="T196">四</text:span><text:span text:style-name="T197">)</text:span><text:span text:style-name="T198">如遇臺中市政府預算調整時</text:span><text:span text:style-name="T199">，</text:span><text:span text:style-name="T200">均依相關規定辦理</text:span><text:span text:style-name="T201">。</text:span></text:p>
      <text:p text:style-name="P202"/>
      <text:p text:style-name="內文"><text:span text:style-name="T203">六、</text:span><text:span text:style-name="T204">聘僱期間</text:span><text:span text:style-name="T205">：</text:span></text:p>
      <text:list text:style-name="LFO1">
        <text:list-item text:start-value="1">
          <text:p text:style-name="P206">經甄選正取錄取人員，任職生效日起3個月為試用期，試用期滿合格，表現優異者，經簽准後正式簽立115年度契約(自試用期滿次日起至115年12月31日止)，後續雇用每年一簽。</text:p>
        </text:list-item>
        <text:list-item>
          <text:p text:style-name="P207">續僱與否依「臺中市政府及所屬各機關學校行政助理進用及管理要點」辦理，試用不合格或試用期間內辭僱者終止僱用。</text:p>
        </text:list-item>
      </text:list>
      <text:p text:style-name="P208">(二)經甄選備取人員，俟原僱用人員出缺時，通知遞補僱用。</text:p>
      <text:p text:style-name="P209"/>
      <text:p text:style-name="內文"><text:span text:style-name="T210">七</text:span><text:span text:style-name="T211">、解</text:span><text:span text:style-name="T212">僱</text:span><text:span text:style-name="T213">條件：</text:span></text:p>
      <text:p text:style-name="P214"><text:span text:style-name="T215">(</text:span><text:span text:style-name="T216">一</text:span><text:span text:style-name="T217">)</text:span><text:span text:style-name="T218">行使契約期間，僱用人員服務品質或表現不符校方要求時，經校方通知仍未改善時，校方得予解</text:span><text:span text:style-name="T219">僱</text:span><text:span text:style-name="T220">。</text:span></text:p>
      <text:p text:style-name="P221"><text:span text:style-name="T222">(</text:span><text:span text:style-name="T223">二</text:span><text:span text:style-name="T224">)</text:span><text:span text:style-name="T225">行使契約期間，罹患重大疾病或意外事故，以致身體健康狀況無法勝任工作時，校方得予解</text:span><text:span text:style-name="T226">僱</text:span><text:span text:style-name="T227">。</text:span></text:p>
      <text:p text:style-name="P228"><text:span text:style-name="T229">(</text:span><text:span text:style-name="T230">三</text:span><text:span text:style-name="T231">)</text:span><text:span text:style-name="T232">於工作時間或工作場所，實施暴行或有重大言語侮辱、不服從領導或肢體衝突之不檢行為，校方得予解</text:span><text:span text:style-name="T233">僱</text:span><text:span text:style-name="T234">。</text:span></text:p>
      <text:p text:style-name="P235"><text:span text:style-name="T236">(</text:span><text:span text:style-name="T237">四</text:span><text:span text:style-name="T238">)</text:span><text:span text:style-name="T239">受有期徒刑以上刑之宣告確定，而未諭知緩刑或未准易科罰金，校方得予解</text:span><text:span text:style-name="T240">僱</text:span><text:span text:style-name="T241">。</text:span></text:p>
      <text:p text:style-name="P242"><text:span text:style-name="T243">(</text:span><text:span text:style-name="T244">五</text:span><text:span text:style-name="T245">)</text:span><text:span text:style-name="T246">故意損耗機器、工具、原料、產品，或其他學校所有之物品，或故意洩漏業務上之秘密致學校受有損害，校方得予解</text:span><text:span text:style-name="T247">僱</text:span><text:span text:style-name="T248">。</text:span></text:p>
      <text:p text:style-name="P249"><text:span text:style-name="T250">(</text:span><text:span text:style-name="T251">六</text:span><text:span text:style-name="T252">)</text:span><text:span text:style-name="T253">無正當理由連續曠</text:span><text:span text:style-name="T254">職二日以上，校方得予解</text:span><text:span text:style-name="T255">僱</text:span><text:span text:style-name="T256">。在僱用期間，應</text:span><text:span text:style-name="T257">接受</text:span><text:span text:style-name="T258">校</text:span><text:span text:style-name="T259">方工作之指派與調遣，並遵守政府法令與</text:span><text:span text:style-name="T260">校</text:span><text:span text:style-name="T261">方之一切規定，如因工作不力，或有不利於</text:span><text:span text:style-name="T262">校</text:span><text:span text:style-name="T263">方之言行，或違背有關規定時，不能履行本合約條款之規定，或</text:span><text:span text:style-name="T264">校</text:span><text:span text:style-name="T265">方已無</text:span><text:span text:style-name="T266">僱用</text:span><text:span text:style-name="T267">之需要時，</text:span><text:span text:style-name="T268">校</text:span><text:span text:style-name="T269">方得隨時予以解僱，</text:span><text:span text:style-name="T270">僱用人員</text:span><text:span text:style-name="T271">不得異議。中途如因法令另有規定時，</text:span><text:span text:style-name="T272">校</text:span><text:span text:style-name="T273">方得要求</text:span><text:span text:style-name="T274">僱用人員</text:span><text:span text:style-name="T275">重新另立契約書，</text:span><text:span text:style-name="T276">僱用人員</text:span><text:span text:style-name="T277">不得異議。</text:span></text:p>
      <text:p text:style-name="P278"><text:span text:style-name="T279">(</text:span><text:span text:style-name="T280">七</text:span><text:span text:style-name="T281">)</text:span><text:span text:style-name="T282">合約期間內若</text:span><text:span text:style-name="T283">僱用人員</text:span><text:span text:style-name="T284">不能履行本合約條款之規定，或無</text:span><text:span text:style-name="T285">僱用</text:span><text:span text:style-name="T286">之需要時，</text:span><text:soft-page-break/><text:span text:style-name="T287">得提前於一個月前通知終止本合約，</text:span><text:span text:style-name="T288">僱用人員</text:span><text:span text:style-name="T289">須立即解職，不得有退職金、資遣費或其他形式金錢之請求。</text:span></text:p>
      <text:p text:style-name="P290"><text:span text:style-name="T291">(</text:span><text:span text:style-name="T292">八</text:span><text:span text:style-name="T293">)</text:span><text:span text:style-name="T294">其他未規定之事項，均遵照勞動基準法、臺中市政府及所屬各機關學校行政助理進用及管理要點、進用身心障礙人員作業要點及本校人員考核相關辦法辦理。</text:span></text:p>
      <text:p text:style-name="P295"><text:span text:style-name="T296">(</text:span><text:span text:style-name="T297">九</text:span><text:span text:style-name="T298">)</text:span><text:span text:style-name="T299">契約期間，僱用人員疑似涉有違反校園性別平等規定時，於知悉之日起一個月內經校方審議通過後得予以停</text:span><text:span text:style-name="T300">僱，並靜候調查。經調查屬實者，服務學校得予以解</text:span><text:span text:style-name="T301">僱</text:span><text:span text:style-name="T302">。</text:span></text:p>
      <text:p text:style-name="P303"><text:span text:style-name="T304">(</text:span><text:span text:style-name="T305">十</text:span><text:span text:style-name="T306">)</text:span><text:span text:style-name="T307"><text:s/></text:span><text:span text:style-name="T308">若僱用期間發現證件有偽造、變造情事，校方得予解雇。</text:span></text:p>
      <text:p text:style-name="P309"/>
      <text:p text:style-name="P310">八、簡章及報名事宜：</text:p>
      <text:p text:style-name="P311"><text:span text:style-name="T312">(</text:span><text:span text:style-name="T313">一</text:span><text:span text:style-name="T314">)</text:span><text:span text:style-name="T315">下載表單</text:span><text:span text:style-name="T316">日期：</text:span><text:span text:style-name="T317">公告日起至</text:span><text:span text:style-name="T318">7</text:span><text:span text:style-name="T319">月</text:span><text:span text:style-name="T320">10</text:span><text:span text:style-name="T321">日</text:span><text:span text:style-name="T322">，自行至臺中市教育局網站</text:span><text:span text:style-name="T323">(http://www.tc.edu.tw/</text:span><text:span text:style-name="T324">）</text:span><text:span text:style-name="T325">及臺中市</text:span><text:span text:style-name="T326">立潭秀</text:span><text:span text:style-name="T327">國民</text:span><text:span text:style-name="T328">中</text:span><text:span text:style-name="T329">學網站</text:span><text:span text:style-name="T330">(https://tsjhs.tc.edu.tw/)</text:span><text:span text:style-name="T331">查詢下載。</text:span></text:p>
      <text:p text:style-name="P332"><text:span text:style-name="T333">(</text:span><text:span text:style-name="T334">二</text:span><text:span text:style-name="T335">)</text:span><text:span text:style-name="T336">報名日期：</text:span><text:span text:style-name="T337">公告日起至</text:span><text:span text:style-name="T338">7</text:span><text:span text:style-name="T339">月</text:span><text:span text:style-name="T340">1</text:span><text:span text:style-name="T341">0</text:span><text:span text:style-name="T342">日下午</text:span><text:span text:style-name="T343">4</text:span><text:span text:style-name="T344">時</text:span><text:span text:style-name="T345">止，</text:span><text:span text:style-name="T346">逾期不予受理。</text:span></text:p>
      <text:p text:style-name="P347"><text:span text:style-name="T348">(</text:span><text:span text:style-name="T349">三</text:span><text:span text:style-name="T350">)</text:span><text:span text:style-name="T351">報名方式：</text:span><text:span text:style-name="T352">需親自報名</text:span><text:span text:style-name="T353">，委託及通訊報名不予受理。</text:span></text:p>
      <text:p text:style-name="P354"><text:span text:style-name="T355">(</text:span><text:span text:style-name="T356">四</text:span><text:span text:style-name="T357">)</text:span><text:span text:style-name="T358">報名地點：本校總務處。</text:span><text:span text:style-name="T359"><text:s/></text:span><text:span text:style-name="T360">電話：</text:span><text:span text:style-name="T361">04-25343542</text:span><text:span text:style-name="T362">轉</text:span><text:span text:style-name="T363">311</text:span><text:span text:style-name="T364">江</text:span><text:span text:style-name="T365">主任、</text:span><text:span text:style-name="T366">312</text:span><text:span text:style-name="T367">王</text:span><text:span text:style-name="T368">組長。</text:span></text:p>
      <text:p text:style-name="P369"><text:span text:style-name="T370">九、報名手續：</text:span><text:span text:style-name="T371">報名時需當場繳驗下列證件正本，並由校方人員核驗後當場發還（請自備證件影本留存本校）</text:span><text:span text:style-name="T372">。</text:span></text:p>
      <text:p text:style-name="P373"><text:span text:style-name="T374">(</text:span><text:span text:style-name="T375">一</text:span><text:span text:style-name="T376">)</text:span><text:span text:style-name="T377">報名表（請貼妥最近</text:span><text:span text:style-name="T378">6</text:span><text:span text:style-name="T379">個月兩吋半身照片）</text:span></text:p>
      <text:p text:style-name="P380"><text:span text:style-name="T381">(</text:span><text:span text:style-name="T382">二</text:span><text:span text:style-name="T383">)</text:span><text:span text:style-name="T384">國民身分證影本、身心障礙手冊。</text:span></text:p>
      <text:p text:style-name="P385"><text:span text:style-name="T386">(</text:span><text:span text:style-name="T387">三</text:span><text:span text:style-name="T388">)</text:span><text:span text:style-name="T389">汽車或機車駕照。</text:span><text:span text:style-name="T390">(</text:span><text:span text:style-name="T391">無者免附</text:span><text:span text:style-name="T392">)</text:span></text:p>
      <text:p text:style-name="P393"><text:span text:style-name="T394">(</text:span><text:span text:style-name="T395">四</text:span><text:span text:style-name="T396">)</text:span><text:span text:style-name="T397">最高學歷畢業證</text:span><text:span text:style-name="T398">書或學歷資格證明或工作證明影本。</text:span></text:p>
      <text:p text:style-name="P399"><text:span text:style-name="T400">(</text:span><text:span text:style-name="T401">五</text:span><text:span text:style-name="T402">)</text:span><text:span text:style-name="T403">服務經歷證明文件。</text:span><text:span text:style-name="T404">(</text:span><text:span text:style-name="T405">無者免附</text:span><text:span text:style-name="T406">)</text:span></text:p>
      <text:p text:style-name="P407"><text:span text:style-name="T408">(</text:span><text:span text:style-name="T409">六</text:span><text:span text:style-name="T410">)</text:span><text:span text:style-name="T411">其他專長證件。</text:span><text:span text:style-name="T412">(</text:span><text:span text:style-name="T413">無者免附</text:span><text:span text:style-name="T414">)</text:span></text:p>
      <text:p text:style-name="P415"><text:span text:style-name="T416">(</text:span><text:span text:style-name="T417">七</text:span><text:span text:style-name="T418">)</text:span><text:span text:style-name="T419">查閱性侵害犯罪加害人登記檔案同意書。</text:span></text:p>
      <text:p text:style-name="P420">(八)<text:s/>無犯罪事實切結書。</text:p>
      <text:p text:style-name="P421"/>
      <text:p text:style-name="內文"><text:span text:style-name="T422">十、</text:span><text:span text:style-name="T423">甄選方式：</text:span><text:span text:style-name="T424"><text:s text:c="2"/></text:span></text:p>
      <text:p text:style-name="P425"><text:span text:style-name="T426"><text:s text:c="2"/>(</text:span><text:span text:style-name="T427">一</text:span><text:span text:style-name="T428">)</text:span><text:span text:style-name="T429"><text:s/></text:span><text:span text:style-name="T430">面試及實務操作時間</text:span><text:span text:style-name="T431">：</text:span><text:span text:style-name="T432">由本校書面審查後另行通知，時間暫訂</text:span><text:span text:style-name="T433">11</text:span><text:span text:style-name="T434">5</text:span><text:span text:style-name="T435">年</text:span><text:span text:style-name="T436">7</text:span><text:span text:style-name="T437">月</text:span><text:span text:style-name="T438">1</text:span><text:span text:style-name="T439">4</text:span><text:span text:style-name="T440">日</text:span><text:span text:style-name="T441">(</text:span><text:span text:style-name="T442">星期</text:span><text:span text:style-name="T443">二</text:span><text:span text:style-name="T444">)</text:span><text:span text:style-name="T445">上</text:span><text:span text:style-name="T446">午</text:span><text:span text:style-name="T447">9</text:span><text:span text:style-name="T448">時</text:span><text:span text:style-name="T449">10</text:span><text:span text:style-name="T450">分</text:span><text:span text:style-name="T451">。</text:span><text:span text:style-name="T452">參加面試及實務操作者請於當日</text:span><text:span text:style-name="T453">上</text:span><text:span text:style-name="T454">午</text:span><text:span text:style-name="T455">9</text:span><text:span text:style-name="T456">時</text:span><text:span text:style-name="T457">前先至</text:span><text:span text:style-name="T458">總務處</text:span><text:span text:style-name="T459">報到（逾時視同放棄）</text:span><text:span text:style-name="T460">，</text:span><text:span text:style-name="T461">依序唱名進入面試及實務操作</text:span><text:span text:style-name="T462">，</text:span><text:span text:style-name="T463">實務操作階段先由本校人員進行示範</text:span><text:span text:style-name="T464">，</text:span><text:span text:style-name="T465">再由應試者實際操作</text:span><text:span text:style-name="T466">。</text:span></text:p>
      <text:p text:style-name="P467"><text:span text:style-name="T468"><text:s text:c="2"/>(</text:span><text:span text:style-name="T469">二</text:span><text:span text:style-name="T470">)</text:span><text:span text:style-name="T471">面試成績佔總成績</text:span><text:span text:style-name="T472">(</text:span><text:span text:style-name="T473">滿分為</text:span><text:span text:style-name="T474">100</text:span><text:span text:style-name="T475">分</text:span><text:span text:style-name="T476">)50%</text:span><text:span text:style-name="T477">，實務操作成績佔總成績</text:span><text:span text:style-name="T478">50%</text:span><text:span text:style-name="T479">，總</text:span><text:span text:style-name="T480">成績平均低於</text:span><text:span text:style-name="T481">70</text:span><text:span text:style-name="T482">分者，不予錄取。</text:span></text:p>
      <text:p text:style-name="P483"/>
      <text:p text:style-name="內文"><text:span text:style-name="T484">十一、甄選地點：</text:span><text:span text:style-name="T485">面試於本校</text:span><text:span text:style-name="T486">2</text:span><text:span text:style-name="T487">樓會議室、實務操作於</text:span><text:span text:style-name="T488">總務處</text:span><text:span text:style-name="T489">。</text:span></text:p>
      <text:p text:style-name="P490"/>
      <text:p text:style-name="內文"><text:span text:style-name="T491">十二、甄選名額：</text:span><text:span text:style-name="T492">正取</text:span><text:span text:style-name="T493">1</text:span><text:span text:style-name="T494">名，備取</text:span><text:span text:style-name="T495">至少</text:span><text:span text:style-name="T496">1</text:span><text:span text:style-name="T497">名</text:span><text:span text:style-name="T498">(</text:span><text:span text:style-name="T499">視報名人數及甄選分數而定，</text:span><text:span text:style-name="T500">候補期間自甄選結果確定之翌日起</text:span><text:span text:style-name="T501">3</text:span><text:span text:style-name="T502">個月內有效</text:span><text:span text:style-name="T503">)</text:span><text:span text:style-name="T504">。</text:span></text:p>
      <text:p text:style-name="P505"/>
      <text:soft-page-break/>
      <text:p text:style-name="內文"><text:span text:style-name="T506">十三、錄取僱用</text:span><text:span text:style-name="T507">：</text:span></text:p>
      <text:p text:style-name="P508">(一)放榜：</text:p>
      <text:p text:style-name="P509"><text:span text:style-name="T510">1.</text:span><text:span text:style-name="T511">甄選結果公告</text:span><text:span text:style-name="T512">於</text:span><text:span text:style-name="T513">教育局網站、本校網站公告，依成績排列正取一名，備取二名，出缺時依序遞補。本校另以電話聯繫通知錄取人員。</text:span></text:p>
      <text:p text:style-name="P514">2.報考人員可自行上網查看或打電話洽詢，不得以未接獲錄取通知為由延後報到，並請依榜示事項辦理。如因個人疏忽造成權益受損，不得異議。</text:p>
      <text:p text:style-name="P515">(二)報到：</text:p>
      <text:p text:style-name="P516">1.錄取者應於依通知時間至本校總務處辦理報到，逾時未辦理報到者，視為自動放棄，由備取人員依序遞補。</text:p>
      <text:p text:style-name="P517"><text:span text:style-name="T518">2.</text:span><text:span text:style-name="T519">報到人員於報到二週內繳交最近三個月內公立或區域以上醫院肺部檢查合格證書正本乙份</text:span><text:span text:style-name="T520">、</text:span><text:span text:style-name="T521">「警察刑事紀錄證明書」</text:span><text:span text:style-name="T522">。</text:span></text:p>
      <text:p text:style-name="P523">(三)正式上班時間為本校通知時間。</text:p>
      <text:p text:style-name="P524"/>
      <text:p text:style-name="P525">十四、附則：</text:p>
      <text:p text:style-name="P526"><text:span text:style-name="T527">(</text:span><text:span text:style-name="T528">一</text:span><text:span text:style-name="T529">)</text:span><text:span text:style-name="T530">繳交之證明文件，如有不實者，除取消其甄選或錄取資格外，另涉及刑、民事責由應試者負全責。</text:span></text:p>
      <text:p text:style-name="P531"><text:span text:style-name="T532">(</text:span><text:span text:style-name="T533">二</text:span><text:span text:style-name="T534">)</text:span><text:span text:style-name="T535">本簡</text:span><text:span text:style-name="T536">章如有未盡事宜，依相關法令辦理</text:span></text:p>
      <text:soft-page-break/>
      <text:p text:style-name="P537"><text:span text:style-name="T538">臺中市立潭秀國民中學</text:span><text:span text:style-name="T539">11</text:span><text:span text:style-name="T540">5</text:span><text:span text:style-name="T541">年度</text:span><text:span text:style-name="T542">進用行政助理甄選</text:span><text:span text:style-name="T543">報名表</text:span></text:p>
      <text:p text:style-name="P544"><text:span text:style-name="T545">編號：</text:span><text:span text:style-name="T546"><text:s text:c="7"/></text:span><text:span text:style-name="T547">（由本校填寫）</text:span><text:span text:style-name="T548"><text:s text:c="6"/></text:span><text:span text:style-name="T549">日期：</text:span><text:span text:style-name="T550"><text:s text:c="2"/></text:span><text:span text:style-name="T551">年</text:span><text:span text:style-name="T552"><text:s text:c="2"/></text:span><text:span text:style-name="T553">月</text:span><text:span text:style-name="T554"><text:s text:c="2"/></text:span><text:span text:style-name="T555">日</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姓<text:s text:c="4"/>名</text:p>
          </table:table-cell>
          <table:table-cell table:style-name="TableCell569">
            <text:p text:style-name="P570"/>
          </table:table-cell>
          <table:table-cell table:style-name="TableCell571" table:number-columns-spanned="4">
            <text:p text:style-name="P572">身<text:s/>分<text:s/>證</text:p>
            <text:p text:style-name="P573">統一編號</text:p>
          </table:table-cell>
          <table:covered-table-cell/>
          <table:covered-table-cell/>
          <table:covered-table-cell/>
          <table:table-cell table:style-name="TableCell574" table:number-columns-spanned="2">
            <text:p text:style-name="P575"/>
          </table:table-cell>
          <table:covered-table-cell/>
          <table:table-cell table:style-name="TableCell576" table:number-rows-spanned="4">
            <text:p text:style-name="P577"/>
            <text:p text:style-name="P578">請黏貼2吋</text:p>
            <text:p text:style-name="P579"/>
            <text:p text:style-name="P580">半身脫帽照片</text:p>
            <text:p text:style-name="P581"/>
            <text:p text:style-name="P582"/>
            <text:p text:style-name="P583"><text:s/>(請於背後書寫姓名及身分證字號)</text:p>
          </table:table-cell>
        </table:table-row>
        <table:table-row table:style-name="TableRow584">
          <table:table-cell table:style-name="TableCell585">
            <text:p text:style-name="P586">出<text:s text:c="4"/>生</text:p>
            <text:p text:style-name="P587"><text:span text:style-name="T588">年</text:span><text:span text:style-name="T589"><text:s/></text:span><text:span text:style-name="T590">月</text:span><text:span text:style-name="T591"><text:s/></text:span><text:span text:style-name="T592">日</text:span></text:p>
          </table:table-cell>
          <table:table-cell table:style-name="TableCell593">
            <text:p text:style-name="P594"><text:s text:c="3"/>年<text:s text:c="5"/>月<text:s text:c="5"/>日</text:p>
          </table:table-cell>
          <table:table-cell table:style-name="TableCell595" table:number-columns-spanned="4">
            <text:p text:style-name="P596">性<text:s/>別<text:s text:c="2"/>及<text:line-break/>婚<text:s/>姻</text:p>
          </table:table-cell>
          <table:covered-table-cell/>
          <table:covered-table-cell/>
          <table:covered-table-cell/>
          <table:table-cell table:style-name="TableCell597" table:number-columns-spanned="2">
            <text:p text:style-name="P598">□男□女</text:p>
            <text:p text:style-name="P599">□已婚□未婚</text:p>
          </table:table-cell>
          <table:covered-table-cell/>
          <table:covered-table-cell>
            <text:p text:style-name="P600"/>
          </table:covered-table-cell>
        </table:table-row>
        <table:table-row table:style-name="TableRow601">
          <table:table-cell table:style-name="TableCell602">
            <text:p text:style-name="P603">戶籍地址</text:p>
          </table:table-cell>
          <table:table-cell table:style-name="TableCell604" table:number-columns-spanned="7">
            <text:p text:style-name="P605"/>
          </table:table-cell>
          <table:covered-table-cell/>
          <table:covered-table-cell/>
          <table:covered-table-cell/>
          <table:covered-table-cell/>
          <table:covered-table-cell/>
          <table:covered-table-cell/>
          <table:covered-table-cell>
            <text:p text:style-name="P606"/>
          </table:covered-table-cell>
        </table:table-row>
        <table:table-row table:style-name="TableRow607">
          <table:table-cell table:style-name="TableCell608">
            <text:p text:style-name="P609">通訊地址</text:p>
          </table:table-cell>
          <table:table-cell table:style-name="TableCell610" table:number-columns-spanned="7">
            <text:p text:style-name="P611"/>
          </table:table-cell>
          <table:covered-table-cell/>
          <table:covered-table-cell/>
          <table:covered-table-cell/>
          <table:covered-table-cell/>
          <table:covered-table-cell/>
          <table:covered-table-cell/>
          <table:covered-table-cell>
            <text:p text:style-name="P612"/>
          </table:covered-table-cell>
        </table:table-row>
        <table:table-row table:style-name="TableRow613">
          <table:table-cell table:style-name="TableCell614">
            <text:p text:style-name="P615">電<text:s text:c="2"/>話</text:p>
          </table:table-cell>
          <table:table-cell table:style-name="TableCell616" table:number-columns-spanned="2">
            <text:p text:style-name="P617"/>
          </table:table-cell>
          <table:covered-table-cell/>
          <table:table-cell table:style-name="TableCell618" table:number-columns-spanned="2">
            <text:p text:style-name="P619">手<text:s text:c="3"/>機</text:p>
          </table:table-cell>
          <table:covered-table-cell/>
          <table:table-cell table:style-name="TableCell620" table:number-columns-spanned="4">
            <text:p text:style-name="P621"/>
          </table:table-cell>
          <table:covered-table-cell/>
          <table:covered-table-cell/>
          <table:covered-table-cell/>
        </table:table-row>
        <table:table-row table:style-name="TableRow622">
          <table:table-cell table:style-name="TableCell623">
            <text:p text:style-name="P624">E - m a i l</text:p>
            <text:p text:style-name="P625">(無則免填)</text:p>
          </table: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學<text:s text:c="4"/>歷</text:p>
          </table: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證<text:s text:c="4"/>照</text:p>
          </table: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5">
            <text:p text:style-name="P640">工作經歷</text:p>
          </table:table-cell>
          <table:table-cell table:style-name="TableCell641" table:number-columns-spanned="3">
            <text:p text:style-name="P642">服務單位</text:p>
          </table:table-cell>
          <table:covered-table-cell/>
          <table:covered-table-cell/>
          <table:table-cell table:style-name="TableCell643" table:number-columns-spanned="3">
            <text:p text:style-name="P644">職稱</text:p>
          </table:table-cell>
          <table:covered-table-cell/>
          <table:covered-table-cell/>
          <table:table-cell table:style-name="TableCell645" table:number-columns-spanned="2">
            <text:p text:style-name="P646">服務期間</text:p>
          </table:table-cell>
          <table:covered-table-cell/>
        </table:table-row>
        <table:table-row table:style-name="TableRow647">
          <table:covered-table-cell>
            <text:p text:style-name="P648"/>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text:span text:style-name="T655"><text:s text:c="3"/></text:span><text:span text:style-name="T656">年</text:span><text:span text:style-name="T657"><text:s text:c="2"/></text:span><text:span text:style-name="T658">月</text:span><text:span text:style-name="T659"><text:s text:c="2"/></text:span><text:span text:style-name="T660">日</text:span><text:span text:style-name="T661">~ <text:s text:c="4"/></text:span><text:span text:style-name="T662">年</text:span><text:span text:style-name="T663"><text:s text:c="2"/></text:span><text:span text:style-name="T664">月</text:span><text:span text:style-name="T665"><text:s text:c="2"/></text:span><text:span text:style-name="T666">日</text:span></text:p>
          </table:table-cell>
          <table:covered-table-cell/>
        </table:table-row>
        <table:table-row table:style-name="TableRow667">
          <table:covered-table-cell>
            <text:p text:style-name="P668"/>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text:span text:style-name="T675"><text:s text:c="3"/></text:span><text:span text:style-name="T676">年</text:span><text:span text:style-name="T677"><text:s text:c="2"/></text:span><text:span text:style-name="T678">月</text:span><text:span text:style-name="T679"><text:s text:c="2"/></text:span><text:span text:style-name="T680">日</text:span><text:span text:style-name="T681">~ <text:s text:c="4"/></text:span><text:span text:style-name="T682">年</text:span><text:span text:style-name="T683"><text:s text:c="2"/></text:span><text:span text:style-name="T684">月</text:span><text:span text:style-name="T685"><text:s text:c="2"/></text:span><text:span text:style-name="T686">日</text:span></text:p>
          </table:table-cell>
          <table:covered-table-cell/>
        </table:table-row>
        <table:table-row table:style-name="TableRow687">
          <table:covered-table-cell>
            <text:p text:style-name="P688"/>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text:span text:style-name="T695"><text:s text:c="3"/></text:span><text:span text:style-name="T696">年 <text:s/>月 <text:s/>日~ <text:s text:c="4"/>年 <text:s/>月 <text:s/>日</text:span></text:p>
          </table:table-cell>
          <table:covered-table-cell/>
        </table:table-row>
        <table:table-row table:style-name="TableRow697">
          <table:covered-table-cell>
            <text:p text:style-name="P698"/>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text:span text:style-name="T705"><text:s text:c="3"/></text:span><text:span text:style-name="T706">年</text:span><text:span text:style-name="T707"><text:s text:c="2"/></text:span><text:span text:style-name="T708">月</text:span><text:span text:style-name="T709"><text:s text:c="2"/></text:span><text:span text:style-name="T710">日</text:span><text:span text:style-name="T711">~ <text:s text:c="4"/></text:span><text:span text:style-name="T712">年</text:span><text:span text:style-name="T713"><text:s text:c="2"/></text:span><text:span text:style-name="T714">月</text:span><text:span text:style-name="T715"><text:s text:c="2"/></text:span><text:span text:style-name="T716">日</text:span></text:p>
          </table:table-cell>
          <table:covered-table-cell/>
        </table:table-row>
        <table:table-row table:style-name="TableRow717">
          <table:table-cell table:style-name="TableCell718">
            <text:p text:style-name="P719">障礙類別</text:p>
          </table:table-cell>
          <table:table-cell table:style-name="TableCell720" table:number-columns-spanned="3">
            <text:p text:style-name="P721"><text:span text:style-name="T722"><text:s text:c="18"/></text:span><text:span text:style-name="T723"><text:s/></text:span><text:span text:style-name="T724">障礙</text:span></text:p>
          </table:table-cell>
          <table:covered-table-cell/>
          <table:covered-table-cell/>
          <table:table-cell table:style-name="TableCell725" table:number-columns-spanned="3">
            <text:p text:style-name="P726">障礙等級</text:p>
          </table:table-cell>
          <table:covered-table-cell/>
          <table:covered-table-cell/>
          <table:table-cell table:style-name="TableCell727" table:number-columns-spanned="2">
            <text:p text:style-name="P728">□輕度<text:s text:c="2"/>□中度<text:s text:c="2"/>□重度</text:p>
          </table:table-cell>
          <table:covered-table-cell/>
        </table:table-row>
        <table:table-row table:style-name="TableRow729">
          <table:table-cell table:style-name="TableCell730">
            <text:p text:style-name="P731"/>
            <text:p text:style-name="P732">繳</text:p>
            <text:p text:style-name="P733">交</text:p>
            <text:p text:style-name="P734">證</text:p>
            <text:p text:style-name="P735">件</text:p>
            <text:p text:style-name="P736"><text:s text:c="2"/></text:p>
          </table:table-cell>
          <table:table-cell table:style-name="TableCell737" table:number-columns-spanned="8">
            <text:p text:style-name="P738">※請依序裝訂</text:p>
            <text:list text:style-name="LFO3" text:continue-numbering="true">
              <text:list-item>
                <text:p text:style-name="P739">□身分證明文件影本</text:p>
              </text:list-item>
              <text:list-item>
                <text:p text:style-name="P740">□身心障礙手冊影本</text:p>
              </text:list-item>
              <text:list-item>
                <text:p text:style-name="P741">□汽車或機車駕照影本(□無則免附)</text:p>
              </text:list-item>
              <text:list-item>
                <text:p text:style-name="P742">□最高學歷畢業證書或學力資格證明影本</text:p>
              </text:list-item>
              <text:list-item>
                <text:p text:style-name="P743"><text:span text:style-name="T744">□</text:span><text:span text:style-name="T745">服務經歷證明文件影本</text:span><text:span text:style-name="T746">(□</text:span><text:span text:style-name="T747">無則免附</text:span><text:span text:style-name="T748">)</text:span></text:p>
              </text:list-item>
              <text:list-item>
                <text:p text:style-name="P749"><text:span text:style-name="T750">□</text:span><text:span text:style-name="T751">其他專長</text:span><text:span text:style-name="T752">證件影本</text:span><text:span text:style-name="T753">(□</text:span><text:span text:style-name="T754">無則免附</text:span><text:span text:style-name="T755">)</text:span></text:p>
              </text:list-item>
              <text:list-item>
                <text:p text:style-name="P756"><text:span text:style-name="T757">□</text:span><text:span text:style-name="T758">查閱性侵害犯罪加害人登記檔案同意書。</text:span></text:p>
              </text:list-item>
              <text:list-item>
                <text:p text:style-name="P759"><text:span text:style-name="T760">□</text:span><text:span text:style-name="T761">無犯罪事實</text:span><text:span text:style-name="T762">切結書</text:span></text:p>
              </text:list-item>
            </text:list>
          </table:table-cell>
          <table:covered-table-cell/>
          <table:covered-table-cell/>
          <table:covered-table-cell/>
          <table:covered-table-cell/>
          <table:covered-table-cell/>
          <table:covered-table-cell/>
          <table:covered-table-cell/>
        </table:table-row>
      </table:table>
      <text:p text:style-name="P763"><text:s text:c="22"/></text:p>
      <text:p text:style-name="P764"><text:span text:style-name="T765">本人簽章：</text:span><text:span text:style-name="T766"><text:s text:c="16"/></text:span></text:p>
      <text:p text:style-name="P767"/>
      <text:p text:style-name="P768"><text:span text:style-name="T769">臺中市立潭秀國民中學</text:span><text:span text:style-name="T770">11</text:span><text:span text:style-name="T771">5</text:span><text:span text:style-name="T772">年度</text:span><text:span text:style-name="T773">進用行政助理甄選</text:span></text:p>
      <text:p text:style-name="P774"><text:span text:style-name="T775">繳交文件</text:span></text:p>
      <text:p text:style-name="內文"><text:span text:style-name="T776">1</text:span><text:span text:style-name="T777">、身分證明文件影本（</text:span><text:span text:style-name="T778">請黏貼</text:span><text:span text:style-name="T779">）</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正面</text:p>
          </table:table-cell>
          <table:table-cell table:style-name="TableCell786">
            <text:p text:style-name="P787">反面</text:p>
          </table:table-cell>
        </table:table-row>
      </table:table>
      <text:p text:style-name="P788"/>
      <text:p text:style-name="內文"><text:span text:style-name="T789">2</text:span><text:span text:style-name="T790">、</text:span><text:span text:style-name="T791">身心障礙手冊影本</text:span><text:span text:style-name="T792">（</text:span><text:span text:style-name="T793">請黏貼</text:span><text:span text:style-name="T794">），無則免附</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正面</text:span></text:p>
          </table:table-cell>
          <table:table-cell table:style-name="TableCell802">
            <text:p text:style-name="P803"><text:span text:style-name="T804">反面</text:span></text:p>
          </table:table-cell>
        </table:table-row>
      </table:table>
      <text:p text:style-name="P805">以下請依序附於後裝訂（A4格式）</text:p>
      <text:p text:style-name="內文"><text:span text:style-name="T806">3</text:span><text:span text:style-name="T807">、汽車或機車駕照影本共</text:span><text:span text:style-name="T808"><text:s text:c="7"/></text:span><text:span text:style-name="T809">件。（無則免附；填</text:span><text:span text:style-name="T810">0</text:span><text:span text:style-name="T811">）</text:span></text:p>
      <text:p text:style-name="內文"><text:span text:style-name="T812">4</text:span><text:span text:style-name="T813">、</text:span><text:span text:style-name="T814">最高學歷畢業證書或學力資格證明</text:span><text:span text:style-name="T815">影本共</text:span><text:span text:style-name="T816"><text:s text:c="7"/></text:span><text:span text:style-name="T817">件。</text:span></text:p>
      <text:p text:style-name="內文"><text:span text:style-name="T818">5</text:span><text:span text:style-name="T819">、服務經歷證明文件影本共</text:span><text:span text:style-name="T820"><text:s text:c="7"/></text:span><text:span text:style-name="T821">件（無則免附；填</text:span><text:span text:style-name="T822">0</text:span><text:span text:style-name="T823">）。</text:span></text:p>
      <text:p text:style-name="內文"><text:span text:style-name="T824">6</text:span><text:span text:style-name="T825">、</text:span><text:span text:style-name="T826">其他專長</text:span><text:span text:style-name="T827">證件影本共</text:span><text:span text:style-name="T828"><text:s text:c="7"/></text:span><text:span text:style-name="T829">件（無則免附；填</text:span><text:span text:style-name="T830">0</text:span><text:span text:style-name="T831">）。</text:span></text:p>
      <text:p text:style-name="P832"/>
      <text:p text:style-name="P833"/>
      <text:p text:style-name="P834"/>
      <text:p text:style-name="P835"/>
      <text:p text:style-name="P836"/>
      <text:p text:style-name="P837"/>
      <text:p text:style-name="P838"/>
      <text:p text:style-name="P839">查閱性侵害犯罪加害人登記檔案</text:p>
      <text:p text:style-name="P840"><text:span text:style-name="T841">同意書</text:span></text:p>
      <text:p text:style-name="P842"/>
      <text:p text:style-name="內文"><text:span text:style-name="T843"><text:s text:c="4"/></text:span><text:span text:style-name="T844">本人（</text:span><text:span text:style-name="T845"><text:s/></text:span><text:span text:style-name="T846"><text:s text:c="31"/></text:span><text:span text:style-name="T847">，</text:span><text:span text:style-name="T848"><text:s text:c="5"/></text:span><text:span text:style-name="T849">年</text:span><text:span text:style-name="T850"><text:s text:c="5"/></text:span><text:span text:style-name="T851">月</text:span><text:span text:style-name="T852"><text:s text:c="5"/></text:span><text:span text:style-name="T853">日生，國民身分證統一編號</text:span><text:span text:style-name="T854">: <text:s text:c="21"/></text:span><text:span text:style-name="T855">）為應徵臺中市立潭秀國民中學行政助理所需，同意貴校申請查閱本人有無性侵害犯罪登記檔案資料。</text:span></text:p>
      <text:p text:style-name="P856"><text:s text:c="4"/></text:p>
      <text:p text:style-name="P857">此致</text:p>
      <text:p text:style-name="P858">臺中市立潭秀國民中學</text:p>
      <text:p text:style-name="P859"/>
      <text:p text:style-name="P860"/>
      <text:p text:style-name="P861">立同意書人：<text:s text:c="11"/>（簽名）</text:p>
      <text:p text:style-name="P862"><text:span text:style-name="T863">國民身分證統一編號</text:span><text:span text:style-name="T864">：</text:span></text:p>
      <text:p text:style-name="P865"/>
      <text:p text:style-name="P866"/>
      <text:p text:style-name="P867"/>
      <text:p text:style-name="P868"/>
      <text:p text:style-name="P869"/>
      <text:p text:style-name="P870"><text:span text:style-name="T871">中華民國</text:span><text:span text:style-name="T872"><text:s text:c="10"/></text:span><text:span text:style-name="T873">年</text:span><text:span text:style-name="T874"><text:s text:c="8"/></text:span><text:span text:style-name="T875">月</text:span><text:span text:style-name="T876"><text:s text:c="9"/></text:span><text:span text:style-name="T877">日</text:span></text:p>
      <text:soft-page-break/>
      <text:p text:style-name="P878">切　結　書</text:p>
      <text:p text:style-name="P879"><text:span text:style-name="T880">立切結書人</text:span><text:span text:style-name="T881"><text:s text:c="3"/></text:span><text:span text:style-name="T882">　</text:span><text:span text:style-name="T883"><text:s text:c="5"/></text:span><text:span text:style-name="T884">　　　</text:span><text:span text:style-name="T885">報名應徵臺中市立潭秀國民中學</text:span><text:span text:style-name="T886">11</text:span><text:span text:style-name="T887">5</text:span><text:span text:style-name="T888">年甄選行政助理，如服務期間有下列情事之一發生時，本人願無異議放棄錄用資格，由學校依規定予以解聘：</text:span></text:p>
      <text:list text:style-name="LFO4" text:continue-numbering="true">
        <text:list-item>
          <text:p text:style-name="P889">曾犯內亂、外患罪或曾服公務有貪污行為。</text:p>
        </text:list-item>
        <text:list-item>
          <text:p text:style-name="P890">受監護或輔助宣告，尚未撤銷。</text:p>
        </text:list-item>
        <text:list-item>
          <text:p text:style-name="P891">曾犯性侵害犯罪防治法第二條第一項所定之罪，經有罪判決確定。</text:p>
        </text:list-item>
        <text:list-item>
          <text:p text:style-name="P892">經學校性別平等教育委員會或依法組成之相關委員會調查確認有性侵害行為屬實。</text:p>
        </text:list-item>
        <text:list-item>
          <text:p text:style-name="P893">經學校性別平等教育委員會或依法組成之相關委員會調查確認有性騷擾或性霸凌行為，且情節重大。</text:p>
        </text:list-item>
        <text:list-item>
          <text:p text:style-name="P894">知悉服務學校發生疑似校園性侵害事件，未依性別平等教育法規定通報，致再度發生校園性侵害事件；或偽造、變造、湮滅或隱匿他人所犯校園性侵害事件之證據，經有關機關查證屬實。</text:p>
        </text:list-item>
        <text:list-item>
          <text:p text:style-name="P895">偽造、變造或湮滅他人所犯校園毒品危害事件之證據，經有關機關查證屬實。</text:p>
        </text:list-item>
        <text:list-item>
          <text:p text:style-name="P896">體罰或霸凌學生，造成其身心嚴重侵害。</text:p>
        </text:list-item>
        <text:list-item>
          <text:p text:style-name="P897">受有期徒刑一年以上判決確定，未獲宣告緩刑者。</text:p>
        </text:list-item>
        <text:list-item>
          <text:p text:style-name="P898">依法停止任用或受休職處分尚未期滿或因案停止職務，其原因尚未消滅者。</text:p>
        </text:list-item>
        <text:list-item>
          <text:p text:style-name="P899">褫奪公權尚未復權者。</text:p>
        </text:list-item>
        <text:list-item>
          <text:p text:style-name="P900">有妨害風化或犯罪前科或有吸毒、酗酒、賭博等不良嗜好者。</text:p>
        </text:list-item>
      </text:list>
      <text:p text:style-name="P901">此<text:s text:c="4"/>致</text:p>
      <text:p text:style-name="P902"><text:span text:style-name="T903">臺中市立潭秀國民中學</text:span></text:p>
      <text:p text:style-name="P904">立切結書人：　　　　　　　　<text:s/>　(簽章)</text:p>
      <text:p text:style-name="P905">身分證字號：</text:p>
      <text:p text:style-name="P906">住<text:s text:c="6"/>址：<text:line-break/>　　電　　　話：（公）</text:p>
      <text:p text:style-name="P907"><text:s text:c="15"/>（私）</text:p>
      <text:p text:style-name="P908"><text:span text:style-name="T909">中華民國</text:span><text:span text:style-name="T910"><text:s text:c="5"/></text:span><text:span text:style-name="T911">年</text:span><text:span text:style-name="T912"><text:s text:c="4"/></text:span><text:span text:style-name="T913">月</text:span><text:span text:style-name="T914"><text:s text:c="4"/></text:span><text:span text:style-name="T9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純文字" style:display-name="純文字" style:family="paragraph" style:parent-style-name="內文">
      <style:paragraph-properties style:vertical-align="auto"/>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事務組長</dc:creator>
    <meta:creation-date>2026-06-30T06:44:00Z</meta:creation-date>
    <dc:date>2026-06-30T07:28:00Z</dc:date>
    <meta:print-date>2026-06-30T06:50:00Z</meta:print-date>
    <meta:template xlink:href="Normal.dotm" xlink:type="simple"/>
    <meta:editing-cycles>3</meta:editing-cycles>
    <meta:editing-duration>PT2640S</meta:editing-duration>
    <meta:document-statistic meta:page-count="8" meta:paragraph-count="9" meta:word-count="717" meta:character-count="4799" meta:row-count="34" meta:non-whitespace-character-count="4091"/>
  </office:meta>
</office:document-meta>
</file>