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/>
    </style:style>
    <style:style style:name="P2" style:parent-style-name="無間距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微軟正黑體" style:font-name-asian="微軟正黑體" style:font-size-complex="12pt"/>
    </style:style>
    <style:style style:name="T5" style:parent-style-name="預設段落字型" style:family="text">
      <style:text-properties style:font-name="微軟正黑體" style:font-name-asian="微軟正黑體" style:font-size-complex="12pt"/>
    </style:style>
    <style:style style:name="T6" style:parent-style-name="預設段落字型" style:family="text">
      <style:text-properties style:font-name="微軟正黑體" style:font-name-asian="微軟正黑體" style:font-size-complex="12pt"/>
    </style:style>
    <style:style style:name="T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olumn13" style:family="table-column">
      <style:table-column-properties style:column-width="1.4416in"/>
    </style:style>
    <style:style style:name="TableColumn14" style:family="table-column">
      <style:table-column-properties style:column-width="1.4388in"/>
    </style:style>
    <style:style style:name="TableColumn15" style:family="table-column">
      <style:table-column-properties style:column-width="1.4409in"/>
    </style:style>
    <style:style style:name="TableColumn16" style:family="table-column">
      <style:table-column-properties style:column-width="1.4395in"/>
    </style:style>
    <style:style style:name="Table12" style:family="table">
      <style:table-properties style:width="5.7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list-style-name="LFO1" style:family="paragraph">
      <style:paragraph-properties fo:margin-left="0.25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1" style:family="paragraph">
      <style:paragraph-properties fo:margin-left="0.25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1" style:family="paragraph">
      <style:paragraph-properties fo:margin-left="0.25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1" style:family="paragraph">
      <style:paragraph-properties fo:margin-left="0.25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1" style:family="paragraph">
      <style:paragraph-properties fo:margin-left="0.25in">
        <style:tab-stops/>
      </style:paragraph-properties>
      <style:text-properties style:font-name="微軟正黑體" style:font-name-asian="微軟正黑體" style:font-size-complex="12pt"/>
    </style:style>
    <style:style style:name="T56" style:parent-style-name="預設段落字型" style:family="text">
      <style:text-properties style:font-name="微軟正黑體" style:font-name-asian="微軟正黑體" style:font-size-complex="12pt"/>
    </style:style>
    <style:style style:name="T5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58" style:parent-style-name="內文" style:family="paragraph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P6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T66" style:parent-style-name="預設段落字型" style:family="text">
      <style:text-properties style:font-name="新細明體" style:font-name-asian="新細明體" style:font-size-complex="12pt"/>
    </style:style>
    <style:style style:name="T67" style:parent-style-name="預設段落字型" style:family="text">
      <style:text-properties style:font-name="新細明體" style:font-name-asian="新細明體" style:font-size-complex="12pt"/>
    </style:style>
    <style:style style:name="T68" style:parent-style-name="預設段落字型" style:family="text">
      <style:text-properties style:font-name="微軟正黑體" style:font-name-asian="微軟正黑體" style:font-size-complex="12pt"/>
    </style:style>
    <style:style style:name="T69" style:parent-style-name="預設段落字型" style:family="text">
      <style:text-properties style:font-name="微軟正黑體" style:font-name-asian="微軟正黑體" style:font-size-complex="12pt"/>
    </style:style>
    <style:style style:name="T7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1" style:parent-style-name="內文" style:family="paragraph">
      <style:text-properties style:font-name="微軟正黑體" style:font-name-asian="微軟正黑體" style:font-size-complex="12pt"/>
    </style:style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T73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國立臺灣美術館<text:s/>2026暑期明盲共學營</text:p>
      <text:p text:style-name="P2">非視覺藝術創作體驗：八月的附件</text:p>
      <text:p text:style-name="P3"><text:span text:style-name="T4"><text:s text:c="27"/></text:span><text:span text:style-name="T5">視障生報名表</text:span><text:span text:style-name="T6"><text:s text:c="8"/></text:span><text:span text:style-name="T7"><text:s/>(請協助</text:span><text:span text:style-name="T8">7</text:span><text:span text:style-name="T9">/</text:span><text:span text:style-name="T10">10</text:span><text:span text:style-name="T11">日前回傳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生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家長姓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學生性別</text:p>
          </table:table-cell>
          <table:table-cell table:style-name="TableCell29">
            <text:p text:style-name="P30"/>
          </table:table-cell>
          <table:table-cell table:style-name="TableCell31">
            <text:p text:style-name="P32">家長手機電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就讀學校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暑假後</text:span><text:span text:style-name="T44">年級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視力狀況</text:p>
          </table:table-cell>
          <table:table-cell table:style-name="TableCell50" table:number-columns-spanned="3">
            <text:list text:style-name="LFO1" text:continue-numbering="true">
              <text:list-item>
                <text:p text:style-name="P51">先天盲無光覺</text:p>
              </text:list-item>
              <text:list-item>
                <text:p text:style-name="P52">先天盲有光覺</text:p>
              </text:list-item>
              <text:list-item>
                <text:p text:style-name="P53">後天盲無光覺</text:p>
              </text:list-item>
              <text:list-item>
                <text:p text:style-name="P54">後天盲有光覺</text:p>
              </text:list-item>
              <text:list-item>
                <text:p text:style-name="P55">弱視</text:p>
              </text:list-item>
            </text:list>
            <text:p text:style-name="內文"><text:span text:style-name="T56">其他注意事項說明: :</text:span><text:span text:style-name="T57"><text:s text:c="33"/></text:span></text:p>
            <text:p text:style-name="P58"><text:s text:c="49"/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膳食</text:p>
            <text:p text:style-name="P62">(請自備餐具)</text:p>
          </table:table-cell>
          <table:table-cell table:style-name="TableCell63" table:number-columns-spanned="3">
            <text:p text:style-name="內文"><text:span text:style-name="T64">□</text:span><text:s/><text:span text:style-name="T65">葷</text:span></text:p>
            <text:p text:style-name="內文"><text:span text:style-name="T66">□</text:span><text:span text:style-name="T67"><text:s/></text:span><text:span text:style-name="T68">素</text:span></text:p>
            <text:p text:style-name="內文"><text:span text:style-name="T69">過敏食物:</text:span><text:span text:style-name="T70"><text:s text:c="42"/></text:span></text:p>
          </table:table-cell>
          <table:covered-table-cell/>
          <table:covered-table-cell/>
        </table:table-row>
      </table:table>
      <text:p text:style-name="P71">國美館聯絡人: 教育推廣組 吳麗娟 <text:s/>lichuanwu@art.ntmofa.gov.tw</text:p>
      <text:p text:style-name="內文"><text:span text:style-name="T72"><text:s text:c="14"/>電話: 04-23723552#723</text:span><text:span text:style-name="T73"><text:s text:c="5"/>傳真: 04-2375469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麗娟</meta:initial-creator>
    <dc:creator>吳瑜芳</dc:creator>
    <meta:creation-date>2026-06-30T05:32:00Z</meta:creation-date>
    <dc:date>2026-06-30T05:32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