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9" style:family="table-column">
      <style:table-column-properties style:column-width="1.0506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0.5444in" style:use-optimal-column-width="false"/>
    </style:style>
    <style:style style:name="TableColumn22" style:family="table-column">
      <style:table-column-properties style:column-width="0.2673in" style:use-optimal-column-width="false"/>
    </style:style>
    <style:style style:name="TableColumn23" style:family="table-column">
      <style:table-column-properties style:column-width="0.224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18" style:family="table">
      <style:table-properties style:width="6.8909in" fo:margin-left="-0.3118in" table:align="left"/>
    </style:style>
    <style:style style:name="TableRow27" style:family="table-row">
      <style:table-row-properties style:min-row-height="0.5576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41" style:family="table-row">
      <style:table-row-properties style:min-row-height="0.6041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4861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0.4701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end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64" style:family="table-row">
      <style:table-row-properties style:min-row-height="0.448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69" style:family="table-row">
      <style:table-row-properties style:min-row-height="0.42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0.42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83" style:family="table-row">
      <style:table-row-properties style:min-row-height="0.4826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text-align="justify" style:line-height-at-least="0.2916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.2916in" fo:text-indent="3.4305in"/>
      <style:text-properties style:font-name="標楷體" style:font-name-asian="標楷體" style:font-name-complex="標楷體" fo:font-size="13pt" style:font-size-asian="13pt" style:font-size-complex="13pt"/>
    </style:style>
    <style:style style:name="TableRow92" style:family="table-row">
      <style:table-row-properties style:min-row-height="0.5791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min-row-height="0.3381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103" style:family="table-row">
      <style:table-row-properties style:min-row-height="3.924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size="18pt" style:font-size-asian="18pt" style:font-size-complex="18pt"/>
    </style:style>
    <style:style style:name="P110" style:parent-style-name="Standard" style:family="paragraph">
      <style:paragraph-properties fo:text-align="center" fo:margin-right="-0.1631in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4" style:parent-style-name="Standard" style:family="paragraph">
      <style:paragraph-properties fo:text-align="end" fo:margin-right="-0.1631in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2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8pt"/>
    </style:style>
    <style:style style:name="P124" style:parent-style-name="Standard" style:family="paragraph">
      <style:paragraph-properties fo:text-align="end" fo:margin-left="0.3055in" fo:text-indent="-0.3055in">
        <style:tab-stops/>
      </style:paragraph-properties>
      <style:text-properties style:font-name-asian="Calibri"/>
    </style:style>
    <style:style style:name="TableColumn126" style:family="table-column">
      <style:table-column-properties style:column-width="4.1027in" style:use-optimal-column-width="false"/>
    </style:style>
    <style:style style:name="Table125" style:family="table">
      <style:table-properties style:width="4.1027in" fo:margin-left="1.4805in" table:align="left"/>
    </style:style>
    <style:style style:name="TableRow127" style:family="table-row">
      <style:table-row-properties style:min-row-height="2.1048in"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134" style:family="table-row">
      <style:table-row-properties style:min-row-height="0.4381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6pt" style:font-size-asian="16pt" style:font-size-complex="10pt"/>
    </style:style>
    <style:style style:name="P13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/>
    </style:style>
    <style:style style:name="TableRow138" style:family="table-row">
      <style:table-row-properties style:min-row-height="2.1048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6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157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center" fo:margin-left="-0.09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cjk" style:family="paragraph">
      <style:paragraph-properties fo:margin-top="0.2166in" fo:margin-bottom="0in" fo:line-height="100%" fo:margin-left="0.1972in" fo:text-indent="-0.23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6" style:parent-style-name="Standard" style:list-style-name="LFO5" style:family="paragraph">
      <style:paragraph-properties fo:margin-top="0.0416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清單段落" style:list-style-name="LFO4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list-style-name="LFO4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清單段落" style:list-style-name="LFO4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84" style:parent-style-name="Standard" style:family="paragraph">
      <style:paragraph-properties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2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3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7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0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5"/></text:span><text:span text:style-name="T5">履歷表</text:span></text:p>
      <text:p text:style-name="P6"><text:span text:style-name="T7">應徵類別</text:span><text:span text:style-name="T8">:</text:span><text:span text:style-name="T9">代理職員</text:span><text:span text:style-name="T10"><text:s text:c="20"/></text:span><text:span text:style-name="T11">日期</text:span><text:span text:style-name="T12">: 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>年<text:s text:c="2"/>月<text:s text:c="3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7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/>貼<text:s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6">
            <text:p text:style-name="P68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緊急聯絡人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  <text:p text:style-name="P86"><text:span text:style-name="T87">(</text:span><text:span text:style-name="T88">附學歷影本</text:span><text:span text:style-name="T89">)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經歷</text:p>
            <text:p text:style-name="P95">(附證明文件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或技能檢定證明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/>自<text:s text:c="3"/>傳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109"><text:s text:c="2"/></text:p>
      <text:p text:style-name="P110"><text:span text:style-name="T111"><draw:frame draw:z-index="251659264" draw:id="id0" draw:style-name="a0" draw:name="外框1" text:anchor-type="paragraph" svg:x="0.03386in" svg:y="0.04921in" svg:width="0.68958in" svg:height="0.72292in" style:rel-width="scale" style:rel-height="scale"><draw:text-box><text:p text:style-name="P112">附件2</text:p></draw:text-box><svg:title/><svg:desc/></draw:frame></text:span><text:span text:style-name="T113">臺中市立沙鹿幼兒園代理職員甄選</text:span></text:p>
      <text:p text:style-name="P114"><text:span text:style-name="T115">黏貼證件資料表</text:span><text:span text:style-name="T116"><text:s text:c="9"/></text:span><text:span text:style-name="T117"><text:s/></text:span><text:span text:style-name="T118">年　</text:span><text:span text:style-name="T119"><text:s/></text:span><text:span text:style-name="T120">月</text:span><text:span text:style-name="T121"><text:s text:c="3"/></text:span><text:span text:style-name="T122">日</text:span></text:p>
      <text:p text:style-name="P123"/>
      <text:p text:style-name="P124"><text:s text:c="15"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>國民身分證</text:p>
            <text:p text:style-name="P132">（正面）黏貼處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國民身分證</text:p>
            <text:p text:style-name="P141">（背面）黏貼處</text:p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*本報名表所蒐集個人資料，將依據個人資料保護法規定，只針對本次職員甄選之目的進行蒐集、處理及利用，不做其他用途。</text:p>
      <text:p text:style-name="P156"/>
      <text:p text:style-name="P157"/>
      <text:p text:style-name="P158"/>
      <text:p text:style-name="P159"><text:soft-page-break/><text:span text:style-name="T160"><draw:frame draw:z-index="251658240" draw:id="id1" draw:style-name="a1" draw:name="外框2" text:anchor-type="paragraph" svg:x="-0.64514in" svg:y="0.12986in" svg:width="0.62014in" svg:height="0.475in" style:rel-width="scale" style:rel-height="scale"><draw:text-box><text:p text:style-name="P161">附件3</text:p><text:p text:style-name="P162"/><text:p text:style-name="P163"/></draw:text-box><svg:title/><svg:desc/></draw:frame></text:span></text:p>
      <text:p text:style-name="P164">臺中市立沙鹿幼兒園115學年度第1學期代理職員切結書</text:p>
      <text:p text:style-name="P165"/>
      <text:p text:style-name="P166"><text:span text:style-name="T167">本人</text:span><text:span text:style-name="T168"><text:s/></text:span><text:span text:style-name="T169"><text:s text:c="12"/></text:span><text:span text:style-name="T170">，切結下列情事：</text:span></text:p>
      <text:p text:style-name="P171"><text:span text:style-name="T172">□</text:span><text:span text:style-name="T173">無以下教保服務人員條例第</text:span><text:span text:style-name="T174">12</text:span><text:span text:style-name="T175">條規定不能任教保服務人員情事之一</text:span></text:p>
      <text:list text:style-name="LFO5" text:continue-numbering="true">
        <text:list-item>
          <text:p text:style-name="P176">曾有性侵害、性騷擾或虐待兒童行為，經判刑確定或通緝有案尚未結案。</text:p>
        </text:list-item>
      </text:list>
      <text:list text:style-name="LFO4" text:continue-numbering="true">
        <text:list-item>
          <text:p text:style-name="P177">行為不檢損害兒童權益，其情節重大，經有關機關查證屬實。</text:p>
        </text:list-item>
        <text:list-item>
          <text:p text:style-name="P178">罹患精神疾病尚未痊癒，不能勝任教保工作。。</text:p>
        </text:list-item>
        <text:list-item>
          <text:p text:style-name="P179">其他法律規定不得擔任各該人員之情事。</text:p>
        </text:list-item>
      </text:list>
      <text:p text:style-name="P180">本人如有以上切結不實，同意取消錄取資格及無條件解聘，並願負刑事責任。</text:p>
      <text:p text:style-name="P181"/>
      <text:p text:style-name="P182"><text:s text:c="2"/>此致</text:p>
      <text:p text:style-name="P183">臺中市立沙鹿幼兒園</text:p>
      <text:p text:style-name="P184">立切結書人：<text:s text:c="22"/>（簽章）</text:p>
      <text:p text:style-name="P185">身分證統一編號：</text:p>
      <text:p text:style-name="P186">性別：<text:s text:c="31"/></text:p>
      <text:p text:style-name="P187">出生日期：<text:s text:c="6"/>年<text:s text:c="7"/>月<text:s text:c="6"/>日</text:p>
      <text:p text:style-name="P188">戶籍地址：</text:p>
      <text:p text:style-name="P189">聯絡電話：</text:p>
      <text:p text:style-name="P190">中<text:s/>華<text:s/>民<text:s/>國<text:s text:c="5"/>年<text:s text:c="7"/>月<text:s text:c="6"/>日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*</text:span><text:span text:style-name="T202">本報名表所蒐集個人資料，將依據個人資料保護法規定，只針對本次職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9T14:41:00Z</meta:creation-date>
    <dc:date>2026-06-30T03:19:00Z</dc:date>
    <meta:print-date>2022-07-18T09:57:00Z</meta:print-date>
    <meta:template xlink:href="Normal.dotm" xlink:type="simple"/>
    <meta:editing-cycles>15</meta:editing-cycles>
    <meta:editing-duration>PT660S</meta:editing-duration>
    <meta:document-statistic meta:page-count="3" meta:paragraph-count="1" meta:word-count="136" meta:character-count="914" meta:row-count="6" meta:non-whitespace-character-count="779"/>
  </office:meta>
</office:document-meta>
</file>