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4"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24" style:family="paragraph">
      <style:text-properties style:font-weight-complex="bold" fo:font-size="12pt" style:font-size-asian="12pt" style:font-size-complex="12pt"/>
    </style:style>
    <style:style style:name="TableRow61" style:family="table-row">
      <style:table-row-properties style:min-row-height="0.8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36" style:family="paragraph">
      <style:text-properties style:font-weight-complex="bold" fo:font-size="12pt" style:font-size-asian="12pt" style:font-size-complex="12pt"/>
    </style:style>
    <style:style style:name="P73" style:parent-style-name="純文字" style:list-style-name="LFO36" style:family="paragraph"/>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min-row-height="0.87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list-style-name="LFO34" style:family="paragraph">
      <style:text-properties style:font-weight-complex="bold" fo:font-size="12pt" style:font-size-asian="12pt" style:font-size-complex="12pt"/>
    </style:style>
    <style:style style:name="P87" style:parent-style-name="純文字" style:list-style-name="LFO34" style:family="paragraph">
      <style:text-properties style:font-weight-complex="bold" fo:font-size="12pt" style:font-size-asian="12pt" style:font-size-complex="12pt"/>
    </style:style>
    <style:style style:name="TableRow88" style:family="table-row">
      <style:table-row-properties style:min-row-height="0.78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22" style:family="paragraph"/>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list-style-name="LFO22" style:family="paragraph">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5" style:family="paragraph">
      <style:text-properties style:font-weight-complex="bold" fo:font-size="12pt" style:font-size-asian="12pt" style:font-size-complex="12pt"/>
    </style:style>
    <style:style style:name="P116" style:parent-style-name="純文字" style:list-style-name="LFO25" style:family="paragraph"/>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list-style-name="LFO21" style:family="paragraph">
      <style:text-properties style:font-weight-complex="bold" fo:font-size="12pt" style:font-size-asian="12pt" style:font-size-complex="12pt"/>
    </style:style>
    <style:style style:name="P120" style:parent-style-name="純文字" style:list-style-name="LFO21" style:family="paragraph">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內文" style:family="paragraph">
      <style:paragraph-properties style:line-height-at-least="0in"/>
      <style:text-properties style:font-name-asian="標楷體" fo:color="#FF0000"/>
    </style:style>
    <style:style style:name="P138" style:parent-style-name="內文" style:family="paragraph">
      <style:paragraph-properties style:line-height-at-least="0in"/>
      <style:text-properties style:font-name-asian="標楷體" fo:color="#FF0000"/>
    </style:style>
    <style:style style:name="P139" style:parent-style-name="內文" style:family="paragraph">
      <style:paragraph-properties style:line-height-at-least="0in"/>
      <style:text-properties style:font-name-asian="標楷體" fo:color="#FF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rial" style:font-name-complex="Arial"/>
    </style:style>
    <style:style style:name="T163" style:parent-style-name="預設段落字型" style:family="text">
      <style:text-properties style:font-name="Arial" style:font-name-complex="Aria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548in">
        <style:tab-stops/>
      </style:paragraph-properties>
      <style:text-properties style:font-name="Times New Roman"/>
    </style:style>
    <style:style style:name="P195" style:parent-style-name="本文縮排2" style:family="paragraph">
      <style:paragraph-properties style:line-height-at-least="0in" fo:margin-left="0.8854in" fo:text-indent="-0.1986in">
        <style:tab-stops/>
      </style:paragraph-properties>
      <style:text-properties style:font-name="Times New Roman"/>
    </style:style>
    <style:style style:name="P196" style:parent-style-name="本文縮排2" style:family="paragraph">
      <style:paragraph-properties style:line-height-at-least="0in" fo:margin-left="0.8854in" fo:text-indent="-0.1986in">
        <style:tab-stops/>
      </style:paragraph-properties>
      <style:text-properties style:font-name="Times New Roman"/>
    </style:style>
    <style:style style:name="P197" style:parent-style-name="本文縮排2" style:family="paragraph">
      <style:paragraph-properties style:line-height-at-least="0in" fo:margin-left="0.8854in" fo:text-indent="-0.1986in">
        <style:tab-stops/>
      </style:paragraph-properties>
    </style:style>
    <style:style style:name="T198" style:parent-style-name="預設段落字型" style:family="text">
      <style:text-properties style:font-name="Times New Roman"/>
    </style:style>
    <style:style style:name="T199" style:parent-style-name="超連結" style:family="text">
      <style:text-properties style:use-window-font-color="true"/>
    </style:style>
    <style:style style:name="P200" style:parent-style-name="本文縮排2" style:family="paragraph">
      <style:paragraph-properties style:line-height-at-least="0in" fo:margin-left="0.8854in" fo:text-indent="-0.1986in">
        <style:tab-stops/>
      </style:paragraph-properties>
    </style:style>
    <style:style style:name="P201" style:parent-style-name="本文縮排2" style:family="paragraph">
      <style:paragraph-properties style:line-height-at-least="0in" fo:margin-left="0.8854in" fo:text-indent="-0.1986in">
        <style:tab-stops/>
      </style:paragraph-properties>
    </style:style>
    <style:style style:name="P202" style:parent-style-name="本文縮排2" style:family="paragraph">
      <style:paragraph-properties style:line-height-at-least="0in" fo:margin-left="0.8854in" fo:text-indent="-0.1986in">
        <style:tab-stops/>
      </style:paragraph-properties>
    </style:style>
    <style:style style:name="TableColumn204" style:family="table-column">
      <style:table-column-properties style:column-width="1.0215in"/>
    </style:style>
    <style:style style:name="TableColumn205" style:family="table-column">
      <style:table-column-properties style:column-width="5.4881in"/>
    </style:style>
    <style:style style:name="Table203" style:family="table">
      <style:table-properties style:width="6.5097in" fo:margin-left="0in" table: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fo:hyphenate="fals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0236in" fo:text-indent="-0.0236in">
        <style:tab-stops/>
      </style:paragraph-properties>
      <style:text-properties style:font-name="Times New Roma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olumn238" style:family="table-column">
      <style:table-column-properties style:column-width="1.0215in"/>
    </style:style>
    <style:style style:name="TableColumn239" style:family="table-column">
      <style:table-column-properties style:column-width="5.4881in"/>
    </style:style>
    <style:style style:name="Table237" style:family="table">
      <style:table-properties style:width="6.5097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fo:font-weight="bold" style:font-weight-asian="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P283" style:parent-style-name="內文" style:family="paragraph">
      <style:paragraph-properties style:line-height-at-least="0in" fo:margin-left="0.3333in" fo:text-indent="-0.3333in">
        <style:tab-stops/>
      </style:paragraph-properties>
      <style:text-properties style:font-name-asian="標楷體"/>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style:tab-stops/>
      </style:paragraph-properties>
      <style:text-properties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13" style:family="paragraph">
      <style:paragraph-properties fo:text-align="justify"/>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標楷體" style:font-name-asian="標楷體" style:font-weight-complex="bold"/>
    </style:style>
    <style:style style:name="P380"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81"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82"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83"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84" style:parent-style-name="內文" style:family="paragraph">
      <style:paragraph-properties fo:text-align="justify" fo:margin-left="0.6881in" fo:text-indent="0.0006in">
        <style:tab-stops/>
      </style:paragraph-properties>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P392" style:parent-style-name="內文" style:family="paragraph">
      <style:paragraph-properties fo:text-align="justify" fo:margin-left="0.6881in" fo:text-indent="0.0006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P412" style:parent-style-name="內文" style:family="paragraph">
      <style:paragraph-properties fo:text-align="justify" fo:margin-left="0.6881in" fo:text-indent="-0.0013in">
        <style:tab-stops/>
      </style:paragraph-properties>
      <style:text-properties style:font-name-asian="標楷體" style:font-weight-complex="bold"/>
    </style:style>
    <style:style style:name="P413" style:parent-style-name="內文" style:family="paragraph">
      <style:paragraph-properties fo:text-align="justify" fo:margin-left="0.6881in" fo:text-indent="-0.0013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style:style>
    <style:style style:name="TableColumn420" style:family="table-column">
      <style:table-column-properties style:column-width="2.0097in"/>
    </style:style>
    <style:style style:name="TableColumn421" style:family="table-column">
      <style:table-column-properties style:column-width="4.1263in"/>
    </style:style>
    <style:style style:name="Table419" style:family="table">
      <style:table-properties style:width="6.1361in" fo:margin-left="0in" table:align="center"/>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style:line-height-at-least="0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本文縮排2" style:family="paragraph">
      <style:paragraph-properties fo:text-align="justify" style:line-height-at-least="0in" fo:margin-left="0in" fo:text-indent="0in">
        <style:tab-stops/>
      </style:paragraph-properties>
    </style:style>
    <style:style style:name="T464" style:parent-style-name="預設段落字型" style:family="text">
      <style:text-properties fo:font-weight="bold" style:font-weight-asian="bold"/>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縮排2" style:family="paragraph">
      <style:paragraph-properties fo:text-align="justify" style:line-height-at-least="0in" fo:margin-left="0in" fo:text-indent="0in">
        <style:tab-stops/>
      </style:paragraph-properties>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93" style:parent-style-name="內文" style:family="paragraph">
      <style:paragraph-properties style:line-height-at-least="0in" fo:margin-left="1.1666in" fo:text-indent="-1.1666in">
        <style:tab-stops/>
      </style:paragraph-properties>
      <style:text-properties style:font-name-asian="標楷體"/>
    </style:style>
    <style:style style:name="P494" style:parent-style-name="內文" style:family="paragraph">
      <style:paragraph-properties style:line-height-at-least="0in" fo:margin-left="1.1666in" fo:text-indent="-1.1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1666in" fo:text-indent="-0.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text-properties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1"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7" style:parent-style-name="內文" style:list-style-name="LFO11" style:family="paragraph">
      <style:paragraph-properties style:line-height-at-least="0in"/>
    </style:style>
    <style:style style:name="T528" style:parent-style-name="預設段落字型" style:family="text">
      <style:text-properties style:font-name-asian="標楷體"/>
    </style:style>
    <style:style style:name="TableColumn530" style:family="table-column">
      <style:table-column-properties style:column-width="1.8743in"/>
    </style:style>
    <style:style style:name="TableColumn531" style:family="table-column">
      <style:table-column-properties style:column-width="4.134in"/>
    </style:style>
    <style:style style:name="Table529" style:family="table">
      <style:table-properties style:width="6.0083in" fo:margin-left="0in" table:align="center"/>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本文縮排2" style:family="paragraph">
      <style:paragraph-properties fo:text-align="justify" style:line-height-at-least="0in" fo:margin-left="0in" fo:text-indent="0in">
        <style:tab-stops/>
      </style:paragraph-properties>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本文縮排2" style:family="paragraph">
      <style:paragraph-properties fo:text-align="justify" style:line-height-at-least="0in" fo:margin-left="0in" fo:text-indent="0in">
        <style:tab-stops/>
      </style:paragraph-properties>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fo:font-weight="bold" style:font-weight-asian="bold"/>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in"/>
      <style:text-properties style:font-name-asian="標楷體" style:font-weight-complex="bold"/>
    </style:style>
    <style:style style:name="P603" style:parent-style-name="內文" style:family="paragraph">
      <style:paragraph-properties style:line-height-at-least="0in" fo:margin-left="0.9833in" fo:text-indent="-0.15in">
        <style:tab-stops/>
      </style:paragraph-properties>
      <style:text-properties style:font-name-asian="標楷體"/>
    </style:style>
    <style:style style:name="TableColumn605" style:family="table-column">
      <style:table-column-properties style:column-width="1.7965in"/>
    </style:style>
    <style:style style:name="TableColumn606" style:family="table-column">
      <style:table-column-properties style:column-width="4.159in"/>
    </style:style>
    <style:style style:name="Table604" style:family="table">
      <style:table-properties style:width="5.9555in" fo:margin-left="0in" table:align="center"/>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74" style:parent-style-name="內文" style:family="paragraph">
      <style:paragraph-properties style:snap-to-layout-grid="false" fo:text-align="justify" fo:line-height="0.2777in" fo:margin-left="0.9819in" fo:text-indent="-0.1951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超連結" style:family="text">
      <style:text-properties style:font-name-asian="標楷體" style:font-weight-complex="bold" style:use-window-font-color="true" style:text-underline-type="none"/>
    </style:style>
    <style:style style:name="T683" style:parent-style-name="超連結" style:family="text">
      <style:text-properties style:font-name-asian="標楷體" style:font-weight-complex="bold" style:use-window-font-color="true" style:text-underline-type="none"/>
    </style:style>
    <style:style style:name="T684" style:parent-style-name="超連結" style:family="text">
      <style:text-properties style:font-name-asian="標楷體" style:font-weight-complex="bold" style:use-window-font-color="true" style:text-underline-type="none"/>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P688" style:parent-style-name="內文" style:family="paragraph">
      <style:paragraph-properties style:line-height-at-least="0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純文字" style:family="paragraph">
      <style:paragraph-properties fo:margin-left="0.6881in" fo:text-indent="-0.4916in">
        <style:tab-stops/>
      </style:paragraph-properties>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P703" style:parent-style-name="內文" style:family="paragraph">
      <style:paragraph-properties style:line-height-at-least="0in" fo:margin-left="0.6881in" fo:text-indent="-0.491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6881in" fo:text-indent="-0.4916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letter-spacing="0.0138in"/>
    </style:style>
    <style:style style:name="P711" style:parent-style-name="內文" style:family="paragraph">
      <style:paragraph-properties style:line-height-at-least="0in" fo:margin-left="0.6881in" fo:text-indent="-0.491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6881in" fo:text-indent="-0.491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P728" style:parent-style-name="內文" style:family="paragraph">
      <style:paragraph-properties style:line-height-at-least="0in" fo:margin-left="0.6881in" fo:text-indent="-0.491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4" style:parent-style-name="問候" style:family="paragraph">
      <style:paragraph-properties fo:margin-left="0.3333in" fo:text-indent="-0.3333in">
        <style:tab-stops/>
      </style:paragraph-properties>
      <style:text-properties fo:font-size="12pt" style:font-size-asian="12pt"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asian="標楷體" style:letter-kerning="false"/>
    </style:style>
    <style:style style:name="P788" style:parent-style-name="內文" style:family="paragraph">
      <style:paragraph-properties style:snap-to-layout-grid="false" fo:margin-top="0.0833in" fo:line-height="0.2777in"/>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1" style:parent-style-name="問候" style:family="paragraph">
      <style:paragraph-properties fo:margin-left="0.3333in" fo:text-indent="-0.3333in">
        <style:tab-stops/>
      </style:paragraph-properties>
      <style:text-properties fo:font-size="12pt" style:font-size-asian="12pt" style:font-size-complex="12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11" style:parent-style-name="內文" style:family="paragraph">
      <style:paragraph-properties fo:margin-top="0.0458in" style:line-height-at-least="0in" fo:margin-left="0.8569in" fo:text-indent="-0.833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問候" style:family="paragraph">
      <style:paragraph-properties fo:margin-left="0.75in">
        <style:tab-stops/>
      </style:paragraph-properties>
      <style:text-properties style:letter-kerning="false" fo:font-size="12pt" style:font-size-asian="12pt" style:font-size-complex="12pt"/>
    </style:style>
    <style:style style:name="P855" style:parent-style-name="問候" style:family="paragraph">
      <style:paragraph-properties fo:margin-left="0.75in">
        <style:tab-stops/>
      </style:paragraph-properties>
      <style:text-properties style:letter-kerning="false" fo:font-size="12pt" style:font-size-asian="12pt" style:font-size-complex="12pt"/>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7" style:parent-style-name="HTML預設格式" style:family="paragraph">
      <style:text-properties style:font-name="標楷體" style:font-name-asian="標楷體" style:font-name-complex="細明體" fo:font-size="12pt" style:font-size-asian="12pt" style:font-size-complex="12pt"/>
    </style:style>
    <style:style style:name="P858" style:parent-style-name="內文" style:family="paragraph">
      <style:paragraph-properties fo:break-before="page" style:snap-to-layout-grid="false" fo:text-align="center" fo:line-height="0.2777in"/>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text-align="center"/>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1" style:parent-style-name="預設段落字型" style:family="text">
      <style:text-properties style:font-name-asian="標楷體" style:font-weight-complex="bold"/>
    </style:style>
    <style:style style:name="P882" style:parent-style-name="內文" style:family="paragraph">
      <style:paragraph-properties fo:line-height="0.2222in" fo:margin-left="0.6958in" fo:text-indent="-0.6958in">
        <style:tab-stops>
          <style:tab-stop style:type="left" style:position="3.7833in"/>
        </style:tab-stops>
      </style:paragraph-properties>
    </style:style>
    <style:style style:name="T883" style:parent-style-name="預設段落字型" style:family="text">
      <style:text-properties style:font-name-asian="標楷體" fo:font-weight="bold" style:font-weight-asian="bold" fo:font-size="11pt" style:font-size-asian="11pt" style:font-size-complex="11pt"/>
    </style:style>
    <style:style style:name="T884" style:parent-style-name="預設段落字型" style:family="text">
      <style:text-properties style:font-name-asian="標楷體" fo:font-weight="bold" style:font-weight-asian="bold" fo:font-size="11pt" style:font-size-asian="11pt" style:font-size-complex="11pt"/>
    </style:style>
    <style:style style:name="T885" style:parent-style-name="預設段落字型" style:family="text">
      <style:text-properties style:font-name-asian="標楷體" fo:font-weight="bold" style:font-weight-asian="bold" fo:font-size="11pt" style:font-size-asian="11pt" style:font-size-complex="11pt"/>
    </style:style>
    <style:style style:name="T886" style:parent-style-name="預設段落字型" style:family="text">
      <style:text-properties style:font-name-asian="標楷體" fo:font-weight="bold" style:font-weight-asian="bold" fo:font-size="11pt" style:font-size-asian="11pt" style:font-size-complex="11pt"/>
    </style:style>
    <style:style style:name="T88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8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8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9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91" style:parent-style-name="預設段落字型" style:family="text">
      <style:text-properties style:font-name-asian="標楷體" fo:font-weight="bold" style:font-weight-asian="bold" fo:font-size="11pt" style:font-size-asian="11pt" style:font-size-complex="11pt"/>
    </style:style>
    <style:style style:name="T892" style:parent-style-name="預設段落字型" style:family="text">
      <style:text-properties style:font-name-asian="標楷體" fo:font-weight="bold" style:font-weight-asian="bold" fo:font-size="11pt" style:font-size-asian="11pt" style:font-size-complex="11pt"/>
    </style:style>
    <style:style style:name="T89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9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9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9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9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98" style:parent-style-name="內文" style:family="paragraph">
      <style:paragraph-properties fo:margin-right="0.7777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ableColumn902" style:family="table-column">
      <style:table-column-properties style:column-width="0.5159in" style:use-optimal-column-width="false"/>
    </style:style>
    <style:style style:name="TableColumn903" style:family="table-column">
      <style:table-column-properties style:column-width="0.4881in" style:use-optimal-column-width="false"/>
    </style:style>
    <style:style style:name="TableColumn904" style:family="table-column">
      <style:table-column-properties style:column-width="0.4159in" style:use-optimal-column-width="false"/>
    </style:style>
    <style:style style:name="TableColumn905" style:family="table-column">
      <style:table-column-properties style:column-width="0.6993in" style:use-optimal-column-width="false"/>
    </style:style>
    <style:style style:name="TableColumn906" style:family="table-column">
      <style:table-column-properties style:column-width="0.7493in" style:use-optimal-column-width="false"/>
    </style:style>
    <style:style style:name="TableColumn907" style:family="table-column">
      <style:table-column-properties style:column-width="0.0236in" style:use-optimal-column-width="false"/>
    </style:style>
    <style:style style:name="TableColumn908" style:family="table-column">
      <style:table-column-properties style:column-width="0.4875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2402in" style:use-optimal-column-width="false"/>
    </style:style>
    <style:style style:name="TableColumn911" style:family="table-column">
      <style:table-column-properties style:column-width="0.0125in" style:use-optimal-column-width="false"/>
    </style:style>
    <style:style style:name="TableColumn912" style:family="table-column">
      <style:table-column-properties style:column-width="0.3534in" style:use-optimal-column-width="false"/>
    </style:style>
    <style:style style:name="TableColumn913" style:family="table-column">
      <style:table-column-properties style:column-width="0.8208in" style:use-optimal-column-width="false"/>
    </style:style>
    <style:style style:name="TableColumn914" style:family="table-column">
      <style:table-column-properties style:column-width="0.1937in" style:use-optimal-column-width="false"/>
    </style:style>
    <style:style style:name="TableColumn915" style:family="table-column">
      <style:table-column-properties style:column-width="0.2597in" style:use-optimal-column-width="false"/>
    </style:style>
    <style:style style:name="TableColumn916" style:family="table-column">
      <style:table-column-properties style:column-width="0.4847in" style:use-optimal-column-width="false"/>
    </style:style>
    <style:style style:name="TableColumn917" style:family="table-column">
      <style:table-column-properties style:column-width="0.3847in" style:use-optimal-column-width="false"/>
    </style:style>
    <style:style style:name="TableColumn918" style:family="table-column">
      <style:table-column-properties style:column-width="0.7354in" style:use-optimal-column-width="false"/>
    </style:style>
    <style:style style:name="Table901" style:family="table">
      <style:table-properties style:width="7.125in" fo:margin-left="0in" table:align="left"/>
    </style:style>
    <style:style style:name="TableRow919" style:family="table-row">
      <style:table-row-properties style:row-height="0.511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Row942" style:family="table-row">
      <style:table-row-properties style:row-height="0.4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style>
    <style:style style:name="P957" style:parent-style-name="內文" style:family="paragraph">
      <style:paragraph-properties fo:text-align="center" fo:line-height="0.1666in"/>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412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20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0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4881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3125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start" fo:line-height="0.2083in"/>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ableRow1111" style:family="table-row">
      <style:table-row-properties style:row-height="0.4687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4798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4006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min-row-height="0.3465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Row1226" style:family="table-row">
      <style:table-row-properties style:row-height="1.5819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font-weight="bold" style:font-weight-asian="bold" style:font-weight-complex="bold"/>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944in"/>
      <style:text-properties style:font-name-asian="標楷體"/>
    </style:style>
    <style:style style:name="P1231" style:parent-style-name="內文" style:family="paragraph">
      <style:paragraph-properties fo:text-align="justify" fo:line-height="0.1944in"/>
      <style:text-properties style:font-name-asian="標楷體"/>
    </style:style>
    <style:style style:name="P1232" style:parent-style-name="內文" style:family="paragraph">
      <style:paragraph-properties fo:text-align="justify" fo:line-height="0.1944in"/>
      <style:text-properties style:font-name-asian="標楷體"/>
    </style:style>
    <style:style style:name="P1233" style:parent-style-name="內文" style:family="paragraph">
      <style:paragraph-properties fo:text-align="justify" fo:line-height="0.1944in"/>
      <style:text-properties style:font-name-asian="標楷體"/>
    </style:style>
    <style:style style:name="P1234" style:parent-style-name="內文" style:family="paragraph">
      <style:paragraph-properties fo:text-align="justify" fo:line-height="0.1944in"/>
      <style:text-properties style:font-name-asian="標楷體"/>
    </style:style>
    <style:style style:name="P1235" style:parent-style-name="內文" style:family="paragraph">
      <style:paragraph-properties fo:text-align="justify" fo:line-height="0.1944in"/>
      <style:text-properties style:font-name-asian="標楷體"/>
    </style:style>
    <style:style style:name="TableRow1236" style:family="table-row">
      <style:table-row-properties style:row-height="0.4187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center"/>
      <style:text-properties style:font-name-asian="標楷體" fo:font-size="26pt" style:font-size-asian="26pt"/>
    </style:style>
    <style:style style:name="P1253" style:parent-style-name="內文" style:family="paragraph">
      <style:paragraph-properties fo:break-before="page" fo:text-align="center"/>
    </style:style>
    <style:style style:name="T1254" style:parent-style-name="預設段落字型" style:family="text">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start"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center"/>
      <style:text-properties style:font-name-asian="標楷體" style:font-weight-complex="bold" fo:font-size="16pt" style:font-size-asian="16pt"/>
    </style:style>
    <style:style style:name="P1327" style:parent-style-name="純文字" style:family="paragraph">
      <style:paragraph-properties fo:break-before="page" fo:text-align="center" fo:line-height="0.3472in"/>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P1333" style:parent-style-name="純文字" style:family="paragraph">
      <style:paragraph-properties fo:line-height="0.3472in"/>
      <style:text-properties style:font-name="Times New Roman" fo:color="#FF0000" fo:font-size="24pt" style:font-size-asian="2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P1355" style:parent-style-name="純文字" style:list-style-name="LFO9" style:family="paragraph">
      <style:paragraph-properties fo:line-height="0.3472in"/>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style:font-weight-complex="bold"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text-align="start"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內文" style:family="paragraph">
      <style:paragraph-properties fo:text-align="start"/>
      <style:text-properties style:font-name-asian="標楷體" fo:font-size="16pt" style:font-size-asian="16pt" style:font-size-complex="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indent="0.5in"/>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fo:text-indent="2.125in"/>
      <style:text-properties style:font-name-asian="標楷體" fo:font-size="18pt" style:font-size-asian="18pt"/>
    </style:style>
    <style:style style:name="P1458" style:parent-style-name="內文" style:family="paragraph">
      <style:paragraph-properties fo:text-align="justify" fo:text-indent="2.1666in"/>
    </style:style>
    <style:style style:name="T1459" style:parent-style-name="預設段落字型" style:family="text">
      <style:text-properties style:font-name-asian="標楷體" fo:font-size="26pt" style:font-size-asian="26pt" style:text-combine="lines"/>
    </style:style>
    <style:style style:name="T1460" style:parent-style-name="預設段落字型" style:family="text">
      <style:text-properties style:font-name-asian="標楷體" fo:font-size="18pt" style:font-size-asian="18pt"/>
    </style:style>
    <style:style style:name="P1461" style:parent-style-name="內文" style:family="paragraph">
      <style:paragraph-properties fo:text-align="end" fo:margin-right="0.75in"/>
      <style:text-properties style:font-name-asian="標楷體" fo:font-size="18pt" style:font-size-asian="18pt"/>
    </style:style>
    <style:style style:name="P1462" style:parent-style-name="內文" style:family="paragraph">
      <style:paragraph-properties fo:text-align="start" fo:margin-right="0.75in"/>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P1473" style:parent-style-name="內文" style:family="paragraph">
      <style:paragraph-properties fo:text-align="start"/>
      <style:text-properties style:font-name-asian="標楷體" fo:font-size="16pt" style:font-size-asian="16pt" style:font-size-complex="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font-weight="bold" style:font-weight-asian="bold" fo:font-size="13pt" style:font-size-asian="13pt" style:font-size-complex="13pt"/>
    </style:style>
    <style:style style:name="T1486" style:parent-style-name="預設段落字型" style:family="text">
      <style:text-properties style:font-name="標楷體" style:font-name-asian="標楷體" fo:font-weight="bold" style:font-weight-asian="bold" fo:font-size="13pt" style:font-size-asian="13pt" style:font-size-complex="13pt"/>
    </style:style>
    <style:style style:name="T1487" style:parent-style-name="預設段落字型" style:family="text">
      <style:text-properties style:font-name="標楷體" style:font-name-asian="標楷體" fo:font-weight="bold" style:font-weight-asian="bold" fo:font-size="13pt" style:font-size-asian="13pt" style:font-size-complex="13pt"/>
    </style:style>
    <style:style style:name="T1488" style:parent-style-name="預設段落字型" style:family="text">
      <style:text-properties style:font-name="標楷體" style:font-name-asian="標楷體" fo:font-weight="bold" style:font-weight-asian="bold" fo:font-size="13pt" style:font-size-asian="13pt" style:font-size-complex="13pt"/>
    </style:style>
    <style:style style:name="T1489" style:parent-style-name="預設段落字型" style:family="text">
      <style:text-properties style:font-name="標楷體" style:font-name-asian="標楷體" fo:font-weight="bold" style:font-weight-asian="bold" fo:font-size="13pt" style:font-size-asian="13pt" style:font-size-complex="13pt"/>
    </style:style>
    <style:style style:name="T1490" style:parent-style-name="預設段落字型" style:family="text">
      <style:text-properties style:font-name="標楷體" style:font-name-asian="標楷體" fo:font-weight="bold" style:font-weight-asian="bold" fo:font-size="13pt" style:font-size-asian="13pt" style:font-size-complex="13pt"/>
    </style:style>
    <style:style style:name="T1491" style:parent-style-name="預設段落字型" style:family="text">
      <style:text-properties style:font-name="標楷體" style:font-name-asian="標楷體" fo:font-weight="bold" style:font-weight-asian="bold" fo:font-size="13pt" style:font-size-asian="13pt" style:font-size-complex="13pt"/>
    </style:style>
    <style:style style:name="T1492" style:parent-style-name="預設段落字型" style:family="text">
      <style:text-properties style:font-name-asian="標楷體" fo:font-weight="bold" style:font-weight-asian="bold" fo:font-size="13pt" style:font-size-asian="13pt" style:font-size-complex="13pt"/>
    </style:style>
    <style:style style:name="T1493" style:parent-style-name="預設段落字型" style:family="text">
      <style:text-properties style:font-name-asian="標楷體" fo:font-weight="bold" style:font-weight-asian="bold" fo:font-size="13pt" style:font-size-asian="13pt" style:font-size-complex="13pt"/>
    </style:style>
    <style:style style:name="T1494" style:parent-style-name="預設段落字型" style:family="text">
      <style:text-properties style:font-name-asian="標楷體" fo:font-weight="bold" style:font-weight-asian="bold" fo:font-size="13pt" style:font-size-asian="13pt" style:font-size-complex="13pt"/>
    </style:style>
    <style:style style:name="T1495" style:parent-style-name="預設段落字型" style:family="text">
      <style:text-properties style:font-name-asian="標楷體" fo:font-weight="bold" style:font-weight-asian="bold" fo:font-size="13pt" style:font-size-asian="13pt" style:font-size-complex="13pt"/>
    </style:style>
    <style:style style:name="T1496" style:parent-style-name="預設段落字型" style:family="text">
      <style:text-properties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style:style>
    <style:style style:name="P149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500" style:family="table-column">
      <style:table-column-properties style:column-width="4.2097in"/>
    </style:style>
    <style:style style:name="TableColumn1501" style:family="table-column">
      <style:table-column-properties style:column-width="2.7409in"/>
    </style:style>
    <style:style style:name="Table1499" style:family="table">
      <style:table-properties style:width="6.9506in" fo:margin-left="0in" table:align="center"/>
    </style:style>
    <style:style style:name="TableRow1502" style:family="table-row">
      <style:table-row-properties style:min-row-height="2.4125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weight="bold" style:font-weight-asian="bold"/>
    </style:style>
    <style:style style:name="P1505" style:parent-style-name="內文" style:family="paragraph">
      <style:text-properties style:font-name="標楷體" style:font-name-asian="標楷體" fo:font-weight="bold" style:font-weight-asian="bold"/>
    </style:style>
    <style:style style:name="P1506" style:parent-style-name="內文" style:family="paragraph">
      <style:text-properties style:font-name="標楷體" style:font-name-asian="標楷體" fo:font-weight="bold" style:font-weight-asian="bold"/>
    </style:style>
    <style:style style:name="P1507" style:parent-style-name="內文" style:family="paragraph">
      <style:text-properties style:font-name="標楷體" style:font-name-asian="標楷體" fo:font-weight="bold" style:font-weight-asian="bold"/>
    </style:style>
    <style:style style:name="P1508" style:parent-style-name="內文" style:family="paragraph">
      <style:text-properties style:font-name="標楷體" style:font-name-asian="標楷體" fo:font-weight="bold" style:font-weight-asian="bold"/>
    </style:style>
    <style:style style:name="P1509" style:parent-style-name="內文" style:family="paragraph">
      <style:text-properties style:font-name="標楷體" style:font-name-asian="標楷體" fo:font-weight="bold" style:font-weight-asian="bold"/>
    </style:style>
    <style:style style:name="T1510" style:parent-style-name="預設段落字型" style:family="text">
      <style:text-properties style:font-name="標楷體" style:font-name-asian="標楷體" style:font-name-complex="MS Mincho" fo:font-weight="bold" style:font-weight-asian="bold"/>
    </style:style>
    <style:style style:name="T1511" style:parent-style-name="預設段落字型" style:family="text">
      <style:text-properties style:font-name="標楷體" style:font-name-asian="標楷體" style:font-name-complex="MS Mincho" fo:font-weight="bold" style:font-weight-asian="bold"/>
    </style:style>
    <style:style style:name="T1512" style:parent-style-name="預設段落字型" style:family="text">
      <style:text-properties style:font-name="標楷體" style:font-name-asian="標楷體" style:font-name-complex="MS Mincho" fo:font-weight="bold" style:font-weight-asian="bold"/>
    </style:style>
    <style:style style:name="T1513" style:parent-style-name="預設段落字型" style:family="text">
      <style:text-properties style:font-name="標楷體" style:font-name-asian="標楷體" style:font-name-complex="MS Mincho" fo:font-weight="bold" style:font-weight-asian="bold"/>
    </style:style>
    <style:style style:name="P1514" style:parent-style-name="內文" style:family="paragraph">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fo:font-size="22pt" style:font-size-asian="22pt" style:font-size-complex="22pt"/>
    </style:style>
    <style:style style:name="P151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style:style>
    <style:style style:name="P1522" style:parent-style-name="內文" style:family="paragraph">
      <style:text-properties style:font-name="標楷體" style:font-name-asian="標楷體" fo:font-weight="bold" style:font-weight-asian="bold" fo:font-size="22pt" style:font-size-asian="22pt" style:font-size-complex="22pt"/>
    </style:style>
    <style:style style:name="P1523" style:parent-style-name="內文" style:family="paragraph">
      <style:text-properties text:display="none"/>
    </style:style>
    <style:style style:name="TableColumn1525" style:family="table-column">
      <style:table-column-properties style:column-width="1.9458in"/>
    </style:style>
    <style:style style:name="TableColumn1526" style:family="table-column">
      <style:table-column-properties style:column-width="1.8701in"/>
    </style:style>
    <style:style style:name="TableColumn1527" style:family="table-column">
      <style:table-column-properties style:column-width="3.15in"/>
    </style:style>
    <style:style style:name="Table1524" style:family="table">
      <style:table-properties style:width="6.9659in" fo:margin-left="0in" table:align="center"/>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weight="bold" style:font-weight-asian="bold" fo:font-size="13pt" style:font-size-asian="13pt" style:font-size-complex="13pt"/>
    </style:style>
    <style:style style:name="T1532" style:parent-style-name="預設段落字型" style:family="text">
      <style:text-properties style:font-name="標楷體" style:font-name-asian="標楷體" fo:font-weight="bold" style:font-weight-asian="bold" fo:font-size="13pt" style:font-size-asian="13pt" style:font-size-complex="13pt"/>
    </style:style>
    <style:style style:name="T1533" style:parent-style-name="預設段落字型" style:family="text">
      <style:text-properties style:font-name="標楷體" style:font-name-asian="標楷體" fo:font-weight="bold" style:font-weight-asian="bold" fo:font-size="13pt" style:font-size-asian="13pt" style:font-size-complex="13pt"/>
    </style:style>
    <style:style style:name="T1534" style:parent-style-name="預設段落字型" style:family="text">
      <style:text-properties style:font-name="標楷體" style:font-name-asian="標楷體" fo:font-weight="bold" style:font-weight-asian="bold" fo:font-size="13pt" style:font-size-asian="13pt" style:font-size-complex="13pt"/>
    </style:style>
    <style:style style:name="T1535" style:parent-style-name="預設段落字型" style:family="text">
      <style:text-properties style:font-name="標楷體" style:font-name-asian="標楷體" fo:font-weight="bold" style:font-weight-asian="bold" fo:font-size="13pt" style:font-size-asian="13pt" style:font-size-complex="13pt"/>
    </style:style>
    <style:style style:name="T1536" style:parent-style-name="預設段落字型" style:family="text">
      <style:text-properties style:font-name="標楷體" style:font-name-asian="標楷體" fo:font-weight="bold" style:font-weight-asian="bold" fo:font-size="13pt" style:font-size-asian="13pt" style:font-size-complex="13pt"/>
    </style:style>
    <style:style style:name="T1537" style:parent-style-name="預設段落字型" style:family="text">
      <style:text-properties style:font-name="標楷體"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T1540" style:parent-style-name="預設段落字型" style:family="text">
      <style:text-properties style:font-name-asian="標楷體" fo:font-weight="bold" style:font-weight-asian="bold" fo:font-size="13pt" style:font-size-asian="13pt" style:font-size-complex="13pt"/>
    </style:style>
    <style:style style:name="T1541" style:parent-style-name="預設段落字型" style:family="text">
      <style:text-properties style:font-name-asian="標楷體" fo:font-weight="bold" style:font-weight-asian="bold" fo:font-size="13pt" style:font-size-asian="13pt" style:font-size-complex="13pt"/>
    </style:style>
    <style:style style:name="T1542" style:parent-style-name="預設段落字型" style:family="text">
      <style:text-properties style:font-name-asian="標楷體" fo:font-weight="bold" style:font-weight-asian="bold" fo:font-size="13pt" style:font-size-asian="13pt" style:font-size-complex="13pt"/>
    </style:style>
    <style:style style:name="T1543" style:parent-style-name="預設段落字型" style:family="text">
      <style:text-properties style:font-name="標楷體" style:font-name-asian="標楷體" fo:font-weight="bold" style:font-weight-asian="bold"/>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margin-left="1.3625in" fo:text-indent="-1.3625in">
        <style:tab-stops/>
      </style:paragraph-properties>
    </style:style>
    <style:style style:name="T1547" style:parent-style-name="預設段落字型" style:family="text">
      <style:text-properties style:font-name="標楷體" style:font-name-asian="標楷體" fo:font-weight="bold" style:font-weight-asian="bold" fo:font-size="14pt" style:font-size-asian="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T1551" style:parent-style-name="預設段落字型" style:family="text">
      <style:text-properties style:font-name="標楷體" style:font-name-asian="標楷體" fo:font-weight="bold" style:font-weight-asian="bold" fo:font-size="14pt" style:font-size-asian="14pt"/>
    </style:style>
    <style:style style:name="T1552" style:parent-style-name="預設段落字型" style:family="text">
      <style:text-properties style:font-name="標楷體" style:font-name-asian="標楷體" fo:font-weight="bold" style:font-weight-asian="bold" fo:font-size="14pt" style:font-size-asian="14pt"/>
    </style:style>
    <style:style style:name="T1553" style:parent-style-name="預設段落字型" style:family="text">
      <style:text-properties style:font-name="標楷體" style:font-name-asian="標楷體" fo:font-weight="bold" style:font-weight-asian="bold" fo:font-size="14pt" style:font-size-asian="14pt"/>
    </style:style>
    <style:style style:name="T1554" style:parent-style-name="預設段落字型" style:family="text">
      <style:text-properties style:font-name="標楷體" style:font-name-asian="標楷體" fo:font-weight="bold" style:font-weight-asian="bold" fo:font-size="14pt" style:font-size-asian="14pt"/>
    </style:style>
    <style:style style:name="T1555" style:parent-style-name="預設段落字型" style:family="text">
      <style:text-properties style:font-name="標楷體" style:font-name-asian="標楷體" fo:font-weight="bold" style:font-weight-asian="bold" fo:font-size="14pt" style:font-size-asian="14pt"/>
    </style:style>
    <style:style style:name="T1556" style:parent-style-name="預設段落字型" style:family="text">
      <style:text-properties style:font-name="標楷體" style:font-name-asian="標楷體" fo:font-weight="bold" style:font-weight-asian="bold" fo:font-size="14pt" style:font-size-asian="14pt"/>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1560" style:parent-style-name="預設段落字型" style:family="text">
      <style:text-properties style:font-name="標楷體" style:font-name-asian="標楷體" fo:font-weight="bold" style:font-weight-asian="bold" fo:font-size="14pt" style:font-size-asian="14pt"/>
    </style:style>
    <style:style style:name="T1561" style:parent-style-name="預設段落字型" style:family="text">
      <style:text-properties style:font-name="標楷體" style:font-name-asian="標楷體" fo:font-weight="bold" style:font-weight-asian="bold" fo:font-size="14pt" style:font-size-asian="14pt"/>
    </style:style>
    <style:style style:name="T1562" style:parent-style-name="預設段落字型" style:family="text">
      <style:text-properties style:font-name="標楷體" style:font-name-asian="標楷體" fo:font-weight="bold" style:font-weight-asian="bold" fo:font-size="14pt" style:font-size-asian="14pt"/>
    </style:style>
    <style:style style:name="TableRow1563" style:family="table-row">
      <style:table-row-properties style:min-row-height="0.2812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line-height-at-least="0in"/>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line-height-at-least="0in"/>
      <style:text-properties style:font-name="標楷體" style:font-name-asian="標楷體"/>
    </style:style>
    <style:style style:name="TableRow1570" style:family="table-row">
      <style:table-row-properties style:min-row-height="0.364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2083in"/>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標楷體" style:font-name-asian="標楷體"/>
    </style:style>
    <style:style style:name="TableRow1577" style:family="table-row">
      <style:table-row-properties style:min-row-height="1.619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line-height-at-least="0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083in"/>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line-height-at-least="0in"/>
      <style:text-properties style:font-name="標楷體" style:font-name-asian="標楷體"/>
    </style:style>
    <style:style style:name="P1584" style:parent-style-name="內文" style:family="paragraph">
      <style:paragraph-properties fo:text-align="justify" style:line-height-at-least="0in"/>
      <style:text-properties style:font-name="標楷體" style:font-name-asian="標楷體"/>
    </style:style>
    <style:style style:name="P1585" style:parent-style-name="內文" style:family="paragraph">
      <style:paragraph-properties fo:text-align="justify" style:line-height-at-least="0in"/>
      <style:text-properties style:font-name="標楷體" style:font-name-asian="標楷體"/>
    </style:style>
    <style:style style:name="P1586" style:parent-style-name="內文" style:family="paragraph">
      <style:paragraph-properties fo:text-align="justify" style:line-height-at-least="0in"/>
      <style:text-properties style:font-name="標楷體" style:font-name-asian="標楷體"/>
    </style:style>
    <style:style style:name="P1587" style:parent-style-name="內文" style:family="paragraph">
      <style:paragraph-properties fo:text-align="justify" style:line-height-at-least="0in"/>
      <style:text-properties style:font-name="標楷體" style:font-name-asian="標楷體"/>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ableRow1597" style:family="table-row">
      <style:table-row-properties style:min-row-height="0.541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line-height-at-least="0in"/>
      <style:text-properties style:font-name="標楷體" style:font-name-asian="標楷體"/>
    </style:style>
    <style:style style:name="TableRow1602" style:family="table-row">
      <style:table-row-properties style:min-row-height="0.541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line-height-at-least="0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line-height-at-least="0in"/>
      <style:text-properties style:font-name="標楷體" style:font-name-asian="標楷體"/>
    </style:style>
    <style:style style:name="P1607" style:parent-style-name="內文" style:family="paragraph">
      <style:text-properties style:font-name="標楷體" style:font-name-asian="標楷體" fo:font-weight="bold" style:font-weight-asian="bold"/>
    </style:style>
    <style:style style:name="P160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09"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1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1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1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13" style:parent-style-name="內文" style:family="paragraph">
      <style:paragraph-properties fo:line-height="0.1944in"/>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style:font-name-complex="Tahoma" fo:font-size="10pt" style:font-size-asian="10pt" style:font-size-complex="10pt"/>
    </style:style>
    <style:style style:name="P1616" style:parent-style-name="內文" style:family="paragraph">
      <style:paragraph-properties fo:break-before="page" fo:text-align="center" style:line-height-at-least="0in"/>
      <style:text-properties style:font-name="標楷體" style:font-name-asian="標楷體" fo:font-weight="bold" style:font-weight-asian="bold" style:font-weight-complex="bold" fo:color="#000000" fo:font-size="16pt" style:font-size-asian="16pt"/>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21"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62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1624" style:parent-style-name="內文" style:family="paragraph">
      <style:paragraph-properties fo:margin-top="0.1152in" fo:margin-bottom="0.1152in" style:line-height-at-least="0in" fo:margin-right="0.6666in"/>
      <style:text-properties fo:color="#000000"/>
    </style:style>
    <style:style style:name="TableColumn1626" style:family="table-column">
      <style:table-column-properties style:column-width="0.2055in"/>
    </style:style>
    <style:style style:name="TableColumn1627" style:family="table-column">
      <style:table-column-properties style:column-width="0.2583in"/>
    </style:style>
    <style:style style:name="TableColumn1628" style:family="table-column">
      <style:table-column-properties style:column-width="0.5916in"/>
    </style:style>
    <style:style style:name="TableColumn1629" style:family="table-column">
      <style:table-column-properties style:column-width="0.8722in"/>
    </style:style>
    <style:style style:name="TableColumn1630" style:family="table-column">
      <style:table-column-properties style:column-width="0.8652in"/>
    </style:style>
    <style:style style:name="TableColumn1631" style:family="table-column">
      <style:table-column-properties style:column-width="0.9458in"/>
    </style:style>
    <style:style style:name="TableColumn1632" style:family="table-column">
      <style:table-column-properties style:column-width="0.9062in"/>
    </style:style>
    <style:style style:name="TableColumn1633" style:family="table-column">
      <style:table-column-properties style:column-width="1.0625in"/>
    </style:style>
    <style:style style:name="TableColumn1634" style:family="table-column">
      <style:table-column-properties style:column-width="1.0194in"/>
    </style:style>
    <style:style style:name="Table1625" style:family="table">
      <style:table-properties style:width="6.727in" fo:margin-left="0in" table:align="center"/>
    </style:style>
    <style:style style:name="TableRow1635" style:family="table-row">
      <style:table-row-properties style:min-row-height="0.5083in" fo:keep-together="always"/>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color="#000000"/>
    </style:style>
    <style:style style:name="TableRow1652" style:family="table-row">
      <style:table-row-properties style:min-row-height="0.2409in"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color="#000000"/>
    </style:style>
    <style:style style:name="P1657" style:parent-style-name="內文" style:family="paragraph">
      <style:paragraph-properties fo:text-align="center" style:line-height-at-least="0in"/>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style>
    <style:style style:name="T1665" style:parent-style-name="預設段落字型" style:family="text">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style>
    <style:style style:name="T1668" style:parent-style-name="預設段落字型" style:family="text">
      <style:text-properties style:font-name="標楷體" style:font-name-asian="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style>
    <style:style style:name="T1671" style:parent-style-name="預設段落字型" style:family="text">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color="#000000"/>
    </style:style>
    <style:style style:name="TableRow1677" style:family="table-row">
      <style:table-row-properties style:min-row-height="0.2666in" fo:keep-together="always"/>
    </style:style>
    <style:style style:name="P1678" style:parent-style-name="內文" style:family="paragraph">
      <style:paragraph-properties fo:text-align="center" style:line-height-at-least="0in"/>
      <style:text-properties style:font-name="標楷體" style:font-name-asian="標楷體" fo:color="#000000"/>
    </style:style>
    <style:style style:name="P1679" style:parent-style-name="內文" style:family="paragraph">
      <style:paragraph-properties style:line-height-at-least="0in"/>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style>
    <style:style style:name="T1690" style:parent-style-name="預設段落字型" style:family="text">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style>
    <style:style style:name="T1693" style:parent-style-name="預設段落字型" style:family="text">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style>
    <style:style style:name="T1696" style:parent-style-name="預設段落字型" style:family="text">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color="#000000"/>
    </style:style>
    <style:style style:name="TableRow1699" style:family="table-row">
      <style:table-row-properties style:min-row-height="0.5083in" fo:keep-together="always"/>
    </style:style>
    <style:style style:name="P1700" style:parent-style-name="內文" style:family="paragraph">
      <style:paragraph-properties fo:text-align="center" style:line-height-at-least="0in"/>
      <style:text-properties style:font-name="標楷體" style:font-name-asian="標楷體" fo:color="#000000"/>
    </style:style>
    <style:style style:name="P1701" style:parent-style-name="內文" style:family="paragraph">
      <style:paragraph-properties style:line-height-at-least="0in"/>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標楷體" style:font-name-asian="標楷體" fo:color="#000000"/>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line-height-at-least="0in"/>
      <style:text-properties style:font-name="標楷體" style:font-name-asian="標楷體" fo:color="#FF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line-height-at-least="0in"/>
      <style:text-properties style:font-name="標楷體" style:font-name-asian="標楷體" fo:color="#FF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line-height-at-least="0in"/>
      <style:text-properties style:font-name="標楷體" style:font-name-asian="標楷體" fo:color="#FF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line-height-at-least="0in"/>
      <style:text-properties style:font-name="標楷體" style:font-name-asian="標楷體" fo:color="#FF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line-height-at-least="0in"/>
      <style:text-properties style:font-name="標楷體" style:font-name-asian="標楷體" fo:color="#FF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fo:color="#000000"/>
    </style:style>
    <style:style style:name="TableRow1716" style:family="table-row">
      <style:table-row-properties style:min-row-height="0.7756in" fo:keep-together="always"/>
    </style:style>
    <style:style style:name="P1717" style:parent-style-name="內文" style:family="paragraph">
      <style:paragraph-properties fo:text-align="center" style:line-height-at-least="0in"/>
      <style:text-properties style:font-name="標楷體" style:font-name-asian="標楷體" fo:color="#000000"/>
    </style:style>
    <style:style style:name="P1718" style:parent-style-name="內文" style:family="paragraph">
      <style:paragraph-properties style:line-height-at-least="0in"/>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line-height-at-least="0in"/>
      <style:text-properties style:font-name="標楷體" style:font-name-asian="標楷體" fo:color="#FF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line-height-at-least="0in"/>
      <style:text-properties style:font-name="標楷體" style:font-name-asian="標楷體" fo:color="#FF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color="#000000"/>
    </style:style>
    <style:style style:name="TableRow1742" style:family="table-row">
      <style:table-row-properties style:min-row-height="0.2541in" fo:keep-together="always"/>
    </style:style>
    <style:style style:name="P1743" style:parent-style-name="內文" style:family="paragraph">
      <style:paragraph-properties fo:text-align="center" style:line-height-at-least="0in"/>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style>
    <style:style style:name="T1748" style:parent-style-name="預設段落字型" style:family="text">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style>
    <style:style style:name="T1751" style:parent-style-name="預設段落字型" style:family="text">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style>
    <style:style style:name="T1754" style:parent-style-name="預設段落字型" style:family="text">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color="#000000"/>
    </style:style>
    <style:style style:name="TableRow1763" style:family="table-row">
      <style:table-row-properties style:min-row-height="0.7305in" fo:keep-together="always"/>
    </style:style>
    <style:style style:name="P1764" style:parent-style-name="內文" style:family="paragraph">
      <style:paragraph-properties fo:text-align="center" style:line-height-at-least="0in"/>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color="#000000"/>
    </style:style>
    <style:style style:name="P1767" style:parent-style-name="內文" style:family="paragraph">
      <style:paragraph-properties fo:text-align="center" style:line-height-at-least="0in"/>
      <style:text-properties style:font-name="標楷體" style:font-name-asian="標楷體" fo:color="#000000"/>
    </style:style>
    <style:style style:name="P1768" style:parent-style-name="內文" style:family="paragraph">
      <style:paragraph-properties fo:text-align="center" style:line-height-at-least="0in"/>
      <style:text-properties style:font-name="標楷體" style:font-name-asian="標楷體" fo:color="#000000"/>
    </style:style>
    <style:style style:name="P1769" style:parent-style-name="內文" style:family="paragraph">
      <style:paragraph-properties fo:text-align="center" style:line-height-at-least="0in"/>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color="#000000"/>
    </style:style>
    <style:style style:name="P1772" style:parent-style-name="內文" style:family="paragraph">
      <style:paragraph-properties fo:text-align="center" style:line-height-at-least="0in"/>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style>
    <style:style style:name="T1775" style:parent-style-name="預設段落字型" style:family="text">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fo:color="#000000"/>
    </style:style>
    <style:style style:name="TableRow1787" style:family="table-row">
      <style:table-row-properties style:min-row-height="0.2666in" fo:keep-together="always"/>
    </style:style>
    <style:style style:name="P1788" style:parent-style-name="內文" style:family="paragraph">
      <style:paragraph-properties fo:text-align="center" style:line-height-at-least="0in"/>
      <style:text-properties style:font-name="標楷體" style:font-name-asian="標楷體" fo:color="#000000"/>
    </style:style>
    <style:style style:name="P1789" style:parent-style-name="內文" style:family="paragraph">
      <style:paragraph-properties style:line-height-at-least="0in"/>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color="#000000"/>
    </style:style>
    <style:style style:name="P1792" style:parent-style-name="內文" style:family="paragraph">
      <style:paragraph-properties style:line-height-at-least="0in"/>
      <style:text-properties style:font-name="標楷體" style:font-name-asian="標楷體" fo:color="#FF0000"/>
    </style:style>
    <style:style style:name="P1793" style:parent-style-name="內文" style:family="paragraph">
      <style:paragraph-properties style:line-height-at-least="0in"/>
      <style:text-properties style:font-name="標楷體" style:font-name-asian="標楷體" fo:color="#FF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style>
    <style:style style:name="T1796" style:parent-style-name="預設段落字型" style:family="text">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color="#000000"/>
    </style:style>
    <style:style style:name="TableRow1804" style:family="table-row">
      <style:table-row-properties style:min-row-height="0.2666in" fo:keep-together="always"/>
    </style:style>
    <style:style style:name="P1805" style:parent-style-name="內文" style:family="paragraph">
      <style:paragraph-properties fo:text-align="center" style:line-height-at-least="0in"/>
      <style:text-properties style:font-name="標楷體" style:font-name-asian="標楷體" fo:color="#000000"/>
    </style:style>
    <style:style style:name="P1806" style:parent-style-name="內文" style:family="paragraph">
      <style:paragraph-properties style:line-height-at-least="0in"/>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fo:color="#000000"/>
    </style:style>
    <style:style style:name="P1809" style:parent-style-name="內文" style:family="paragraph">
      <style:paragraph-properties style:line-height-at-least="0in"/>
      <style:text-properties style:font-name="標楷體" style:font-name-asian="標楷體" fo:color="#FF0000"/>
    </style:style>
    <style:style style:name="P1810" style:parent-style-name="內文" style:family="paragraph">
      <style:paragraph-properties style:line-height-at-least="0in"/>
      <style:text-properties style:font-name="標楷體" style:font-name-asian="標楷體" fo:color="#FF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color="#000000"/>
    </style:style>
    <style:style style:name="TableRow1820" style:family="table-row">
      <style:table-row-properties style:min-row-height="0.5083in" fo:keep-together="always"/>
    </style:style>
    <style:style style:name="P1821" style:parent-style-name="內文" style:family="paragraph">
      <style:paragraph-properties fo:text-align="center" style:line-height-at-least="0in"/>
      <style:text-properties style:font-name="標楷體" style:font-name-asian="標楷體" fo:color="#000000"/>
    </style:style>
    <style:style style:name="P1822" style:parent-style-name="內文" style:family="paragraph">
      <style:paragraph-properties style:line-height-at-least="0in"/>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color="#000000"/>
    </style:style>
    <style:style style:name="P1825" style:parent-style-name="內文" style:family="paragraph">
      <style:paragraph-properties style:line-height-at-least="0in"/>
      <style:text-properties style:font-name="標楷體" style:font-name-asian="標楷體" fo:color="#FF0000"/>
    </style:style>
    <style:style style:name="P1826" style:parent-style-name="內文" style:family="paragraph">
      <style:paragraph-properties fo:text-align="center" style:line-height-at-least="0in"/>
      <style:text-properties style:font-name="標楷體" style:font-name-asian="標楷體" fo:color="#FF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style>
    <style:style style:name="T1835" style:parent-style-name="預設段落字型" style:family="text">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標楷體" style:font-name-asian="標楷體" fo:color="#000000"/>
    </style:style>
    <style:style style:name="TableRow1838" style:family="table-row">
      <style:table-row-properties style:min-row-height="0.2666in" fo:keep-together="always"/>
    </style:style>
    <style:style style:name="P1839" style:parent-style-name="內文" style:family="paragraph">
      <style:paragraph-properties fo:text-align="center" style:line-height-at-least="0in"/>
      <style:text-properties style:font-name="標楷體" style:font-name-asian="標楷體" fo:color="#000000"/>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line-height-at-least="0in"/>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style>
    <style:style style:name="T1853" style:parent-style-name="預設段落字型" style:family="text">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color="#000000"/>
    </style:style>
    <style:style style:name="TableRow1859" style:family="table-row">
      <style:table-row-properties style:min-row-height="0.5694in"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line-height-at-least="0in"/>
      <style:text-properties style:font-name="標楷體" style:font-name-asian="標楷體" fo:color="#FF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line-height-at-least="0in"/>
      <style:text-properties style:font-name="標楷體" style:font-name-asian="標楷體" fo:color="#FF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line-height-at-least="0in"/>
      <style:text-properties style:font-name="標楷體" style:font-name-asian="標楷體" fo:color="#FF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line-height-at-least="0in"/>
      <style:text-properties style:font-name="標楷體" style:font-name-asian="標楷體" fo:color="#FF0000"/>
    </style:style>
    <style:style style:name="TableRow1884" style:family="table-row">
      <style:table-row-properties style:min-row-height="0.9479in" fo:keep-together="alway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line-height-at-least="0in"/>
      <style:text-properties style:font-name="標楷體" style:font-name-asian="標楷體" fo:color="#FF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line-height-at-least="0in"/>
      <style:text-properties style:font-name="標楷體" style:font-name-asian="標楷體" fo:color="#FF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line-height-at-least="0in"/>
      <style:text-properties style:font-name="標楷體" style:font-name-asian="標楷體" fo:color="#000000"/>
    </style:style>
    <style:style style:name="P1897" style:parent-style-name="內文" style:family="paragraph">
      <style:paragraph-properties style:line-height-at-least="0in"/>
      <style:text-properties style:font-name="標楷體" style:font-name-asian="標楷體" fo:color="#000000"/>
    </style:style>
    <style:style style:name="P1898" style:parent-style-name="內文" style:family="paragraph">
      <style:paragraph-properties style:line-height-at-least="0in"/>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Calibri" fo:color="#000000"/>
    </style:style>
    <style:style style:name="P1901" style:parent-style-name="內文" style:family="paragraph">
      <style:paragraph-properties fo:widows="2" fo:orphans="2" fo:text-align="center"/>
      <style:text-properties style:font-name="標楷體" style:font-name-asian="標楷體" style:font-name-complex="Calibri" fo:color="#000000"/>
    </style:style>
    <style:style style:name="P1902" style:parent-style-name="內文" style:family="paragraph">
      <style:paragraph-properties fo:text-align="center" style:line-height-at-least="0in"/>
    </style:style>
    <style:style style:name="T1903" style:parent-style-name="預設段落字型" style:family="text">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P1913" style:parent-style-name="內文" style:family="paragraph">
      <style:paragraph-properties style:line-height-at-least="0in"/>
    </style:style>
    <style:style style:name="T1914" style:parent-style-name="預設段落字型" style:family="text">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line-height-at-least="0in"/>
      <style:text-properties style:font-name="標楷體" style:font-name-asian="標楷體" fo:color="#000000"/>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fo:color="#000000"/>
    </style:style>
    <style:style style:name="TableRow1919" style:family="table-row">
      <style:table-row-properties style:min-row-height="0.2166in" fo:keep-together="always"/>
    </style:style>
    <style:style style:name="P1920" style:parent-style-name="內文" style:family="paragraph">
      <style:paragraph-properties fo:text-align="center" style:line-height-at-least="0in"/>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fo:color="#000000"/>
    </style:style>
    <style:style style:name="P1925" style:parent-style-name="內文" style:family="paragraph">
      <style:paragraph-properties style:line-height-at-least="0in"/>
      <style:text-properties style:font-name="標楷體" style:font-name-asian="標楷體" fo:color="#FF0000"/>
    </style:style>
    <style:style style:name="P1926" style:parent-style-name="內文" style:family="paragraph">
      <style:paragraph-properties style:line-height-at-least="0in"/>
      <style:text-properties style:font-name="標楷體" style:font-name-asian="標楷體" fo:color="#FF0000"/>
    </style:style>
    <style:style style:name="P1927" style:parent-style-name="內文" style:family="paragraph">
      <style:paragraph-properties style:line-height-at-least="0in"/>
      <style:text-properties style:font-name="標楷體" style:font-name-asian="標楷體" fo:color="#FF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fo:color="#000000"/>
    </style:style>
    <style:style style:name="P1930" style:parent-style-name="內文" style:family="paragraph">
      <style:paragraph-properties fo:text-align="center" style:line-height-at-least="0in"/>
    </style:style>
    <style:style style:name="T1931" style:parent-style-name="預設段落字型" style:family="text">
      <style:text-properties style:font-name="標楷體" style:font-name-asian="標楷體" fo:color="#000000"/>
    </style:style>
    <style:style style:name="P1932" style:parent-style-name="內文" style:family="paragraph">
      <style:paragraph-properties fo:text-align="center" style:line-height-at-least="0in"/>
      <style:text-properties style:font-name="標楷體" style:font-name-asian="標楷體" fo:color="#FF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line-height-at-least="0in"/>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ableRow1938" style:family="table-row">
      <style:table-row-properties style:min-row-height="0.5027in" fo:keep-together="always"/>
    </style:style>
    <style:style style:name="P1939" style:parent-style-name="內文" style:family="paragraph">
      <style:paragraph-properties fo:text-align="center" style:line-height-at-least="0in"/>
      <style:text-properties style:font-name="標楷體" style:font-name-asian="標楷體" fo:color="#000000"/>
    </style:style>
    <style:style style:name="P1940" style:parent-style-name="內文" style:family="paragraph">
      <style:paragraph-properties fo:text-align="center" style:line-height-at-least="0in"/>
      <style:text-properties style:font-name="標楷體" style:font-name-asian="標楷體" fo:color="#000000"/>
    </style:style>
    <style:style style:name="P1941" style:parent-style-name="內文" style:family="paragraph">
      <style:paragraph-properties fo:text-align="center" style:line-height-at-least="0in"/>
      <style:text-properties style:font-name="標楷體" style:font-name-asian="標楷體" fo:color="#000000"/>
    </style:style>
    <style:style style:name="P1942" style:parent-style-name="內文" style:family="paragraph">
      <style:paragraph-properties style:line-height-at-least="0in"/>
      <style:text-properties style:font-name="標楷體" style:font-name-asian="標楷體" fo:color="#FF0000"/>
    </style:style>
    <style:style style:name="P1943" style:parent-style-name="內文" style:family="paragraph">
      <style:paragraph-properties style:line-height-at-least="0in"/>
      <style:text-properties style:font-name="標楷體" style:font-name-asian="標楷體" fo:color="#FF0000"/>
    </style:style>
    <style:style style:name="P1944" style:parent-style-name="內文" style:family="paragraph">
      <style:paragraph-properties style:line-height-at-least="0in"/>
      <style:text-properties style:font-name="標楷體" style:font-name-asian="標楷體" fo:color="#FF0000"/>
    </style:style>
    <style:style style:name="P1945" style:parent-style-name="內文" style:family="paragraph">
      <style:paragraph-properties fo:text-align="center" style:line-height-at-least="0in"/>
      <style:text-properties style:font-name="標楷體" style:font-name-asian="標楷體" fo:color="#FF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fo:color="#000000"/>
    </style:style>
    <style:style style:name="P1948" style:parent-style-name="內文" style:family="paragraph">
      <style:paragraph-properties fo:text-align="center" style:line-height-at-least="0in"/>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style:line-height-at-least="0in"/>
      <style:text-properties style:font-name="標楷體" style:font-name-asian="標楷體" fo:color="#FF0000"/>
    </style:style>
    <style:style style:name="P1951" style:parent-style-name="內文" style:family="paragraph">
      <style:paragraph-properties fo:margin-top="0.1152in" fo:margin-bottom="0.1152in" style:line-height-at-least="0in" fo:margin-right="0.6666in"/>
      <style:text-properties fo:color="#000000"/>
    </style:style>
    <style:style style:name="P1952"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53"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54" style:parent-style-name="內文" style:family="paragraph">
      <style:paragraph-properties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1</text:p>
          </table:table-cell>
          <table:table-cell table:style-name="TableCell52">
            <text:p text:style-name="P53">實缺</text:p>
          </table:table-cell>
          <table:table-cell table:style-name="TableCell54">
            <text:p text:style-name="P55">聘期自115年8月1日起至116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暨育嬰留職停薪缺</text:p>
          </table:table-cell>
          <table:table-cell table:style-name="TableCell68">
            <text:p text:style-name="純文字"><text:span text:style-name="T69">聘期自115年8月28日起至116年7月31日止</text:span><text:span text:style-name="T70">或代理原因消失即無條件解聘。</text:span></text:p>
          </table:table-cell>
          <table:table-cell table:style-name="TableCell71">
            <text:list text:style-name="LFO36" text:continue-numbering="true">
              <text:list-item>
                <text:p text:style-name="P72">備取若干名<text:line-break/>（擔任低年級導師）</text:p>
              </text:list-item>
              <text:list-item>
                <text:p text:style-name="P73"><text:span text:style-name="T74">請假暨育嬰留職停薪缺</text:span></text:p>
              </text:list-item>
            </text:list>
          </table:table-cell>
        </table:table-row>
        <table:table-row table:style-name="TableRow75">
          <table:table-cell table:style-name="TableCell76">
            <text:p text:style-name="P77">國小普通班</text:p>
            <text:p text:style-name="P78">音樂專長</text:p>
          </table:table-cell>
          <table:table-cell table:style-name="TableCell79">
            <text:p text:style-name="P80">1</text:p>
          </table:table-cell>
          <table:table-cell table:style-name="TableCell81">
            <text:p text:style-name="P82">實缺</text:p>
          </table:table-cell>
          <table:table-cell table:style-name="TableCell83">
            <text:p text:style-name="P84">聘期自115年8月1日起至116年7月31日止或依臺中市政府教育局規定為準。</text:p>
          </table:table-cell>
          <table:table-cell table:style-name="TableCell85">
            <text:list text:style-name="LFO34" text:continue-numbering="true">
              <text:list-item>
                <text:p text:style-name="P86">具直笛專長，須擔任直笛團指導老師。</text:p>
              </text:list-item>
              <text:list-item>
                <text:p text:style-name="P87">備取若干名。</text:p>
              </text:list-item>
            </text:list>
          </table:table-cell>
        </table:table-row>
        <table:table-row table:style-name="TableRow88">
          <table:table-cell table:style-name="TableCell89">
            <text:p text:style-name="P90">國小普通班</text:p>
            <text:p text:style-name="P91">體育專長</text:p>
          </table:table-cell>
          <table:table-cell table:style-name="TableCell92">
            <text:p text:style-name="P93">1</text:p>
          </table:table-cell>
          <table:table-cell table:style-name="TableCell94">
            <text:p text:style-name="P95">實缺</text:p>
          </table:table-cell>
          <table:table-cell table:style-name="TableCell96">
            <text:p text:style-name="P97">聘期自115年8月1日起至116年7月31日止或依臺中市政府教育局規定為準。</text:p>
          </table:table-cell>
          <table:table-cell table:style-name="TableCell98">
            <text:list text:style-name="LFO22" text:continue-numbering="true">
              <text:list-item>
                <text:p text:style-name="P99"><text:span text:style-name="T100">體育</text:span><text:span text:style-name="T101">專長1名</text:span><text:span text:style-name="T102">，</text:span><text:span text:style-name="T103">錄取後由學校安排</text:span><text:span text:style-name="T104">指導團隊</text:span><text:span text:style-name="T105">。</text:span></text:p>
              </text:list-item>
              <text:list-item>
                <text:p text:style-name="P106">如有臨時新增缺額得增加錄取名額，或由備取人員依備取順位依序進用。</text:p>
              </text:list-item>
            </text:list>
          </table:table-cell>
        </table:table-row>
        <table:table-row table:style-name="TableRow107">
          <table:table-cell table:style-name="TableCell108">
            <text:p text:style-name="P109">國小普通班</text:p>
          </table:table-cell>
          <table:table-cell table:style-name="TableCell110">
            <text:p text:style-name="P111">5</text:p>
          </table:table-cell>
          <table:table-cell table:style-name="TableCell112">
            <text:p text:style-name="P113">鐘點教師</text:p>
          </table:table-cell>
          <table:table-cell table:style-name="TableCell114">
            <text:list text:style-name="LFO25" text:continue-numbering="true">
              <text:list-item>
                <text:p text:style-name="P115">依臺中市教育局規定日期或代理原因消滅為止或經費用罄為止。</text:p>
              </text:list-item>
              <text:list-item>
                <text:p text:style-name="P116"><text:span text:style-name="T117">代課原因消滅即無條件終止聘約。</text:span></text:p>
              </text:list-item>
            </text:list>
          </table:table-cell>
          <table:table-cell table:style-name="TableCell118">
            <text:list text:style-name="LFO21" text:continue-numbering="true">
              <text:list-item>
                <text:p text:style-name="P119">備取若干名（依實際缺額錄取，並依錄取分數高低優先聘任，錄取後由學校安排職務）。</text:p>
              </text:list-item>
              <text:list-item>
                <text:p text:style-name="P120">如有臨時新增缺額，得增加錄取名額。</text:p>
              </text:list-item>
            </text:list>
          </table:table-cell>
        </table:table-row>
        <table:table-row table:style-name="TableRow121">
          <table:table-cell table:style-name="TableCell122">
            <text:p text:style-name="P123">國小特教</text:p>
            <text:p text:style-name="P124">(不分類</text:p>
            <text:p text:style-name="P125">資源班)</text:p>
          </table:table-cell>
          <table:table-cell table:style-name="TableCell126">
            <text:p text:style-name="P127">1</text:p>
          </table:table-cell>
          <table:table-cell table:style-name="TableCell128">
            <text:p text:style-name="P129">實缺</text:p>
          </table:table-cell>
          <table:table-cell table:style-name="TableCell130">
            <text:p text:style-name="純文字"><text:span text:style-name="T131">聘期自115年8月1日起至116年7月31日止或依臺中市政府教育局規定為準。</text:span></text:p>
          </table:table-cell>
          <table:table-cell table:style-name="TableCell132">
            <text:p text:style-name="P133"><text:span text:style-name="T134">備取</text:span><text:span text:style-name="T135">若干</text:span><text:span text:style-name="T136">名</text:span></text:p>
          </table:table-cell>
        </table:table-row>
      </table:table>
      <text:p text:style-name="P137"/>
      <text:p text:style-name="P138"/>
      <text:p text:style-name="P139"/>
      <text:soft-page-break/>
      <text:p text:style-name="P140"><text:span text:style-name="T141">四</text:span><text:span text:style-name="T142">、簡章及報名表件</text:span><text:span text:style-name="T143"><text:line-break/></text:span><text:span text:style-name="T144">1</text:span><text:span text:style-name="T145">1</text:span><text:span text:style-name="T146">5</text:span><text:span text:style-name="T147">年</text:span><text:span text:style-name="T148">6</text:span><text:span text:style-name="T149">月</text:span><text:span text:style-name="T150">30</text:span><text:span text:style-name="T151">日至</text:span><text:span text:style-name="T152">1</text:span><text:span text:style-name="T153">1</text:span><text:span text:style-name="T154">5</text:span><text:span text:style-name="T155">年</text:span><text:span text:style-name="T156">7</text:span><text:span text:style-name="T157">月</text:span><text:span text:style-name="T158">8</text:span><text:span text:style-name="T159">日止，</text:span><text:span text:style-name="T160">逕至本校網站</text:span><text:span text:style-name="T161">（網址：</text:span><text:span text:style-name="T162">https://nyes.tc.edu.tw/</text:span><text:span text:style-name="T163">）</text:span><text:span text:style-name="T164">）、臺中市政府教育局</text:span><text:span text:style-name="T165">網站（</text:span><text:span text:style-name="T166">http://www.tc.edu.tw/</text:span><text:span text:style-name="T167">）</text:span><text:span text:style-name="T168">、教育部全國高級中等以下學校教師選聘網（</text:span><text:span text:style-name="T169">http://tsn.moe.edu.tw</text:span><text:span text:style-name="T170">）</text:span><text:span text:style-name="T171">下載。</text:span></text:p>
      <text:p text:style-name="P172"/>
      <text:p text:style-name="P173"><text:span text:style-name="T174">五</text:span><text:span text:style-name="T175">、</text:span><text:span text:style-name="T176">報名資格</text:span></text:p>
      <text:p text:style-name="P177"><text:span text:style-name="T178"><text:s text:c="3"/></text:span><text:span text:style-name="T179">（一）基本條件</text:span></text:p>
      <text:p text:style-name="P180"><text:span text:style-name="T181"><text:s text:c="7"/></text:span><text:span text:style-name="T182"><text:s/></text:span><text:span text:style-name="T183">1.</text:span><text:span text:style-name="T184"><text:s/></text:span><text:span text:style-name="T185">具中華民國國籍且身心健康、品德操守良好者。</text:span></text:p>
      <text:p text:style-name="P186"><text:span text:style-name="T187"><text:s text:c="7"/></text:span><text:span text:style-name="T188"><text:s/></text:span><text:span text:style-name="T189">2.</text:span><text:span text:style-name="T190"><text:s/></text:span>無教師法第14條各款規定或教育人員任用條例第31條各款及第33條之情事者（如附錄說明）。</text:p>
      <text:p text:style-name="P191"><text:span text:style-name="T192"><text:s text:c="3"/></text:span><text:span text:style-name="T193">（二）資格條件</text:span></text:p>
      <text:p text:style-name="P194">本次甄選簡章，一次公告分次招考：</text:p>
      <text:p text:style-name="P195">1.倘第1次招考甄選未通過或無人報名，續辦第2次招考，並公告尚餘缺額。倘第1次招考已足額甄選，不辦理第2次招考、第3次招考，並於網站公告。</text:p>
      <text:p text:style-name="P196">2.倘第1次招考、第2次招考甄選未通過或無人報名，續辦第3次招考，並公告尚餘缺額。倘第2次招考已足額甄選，不辦理第3次招考時，於網站公告。</text:p>
      <text:p text:style-name="P197"><text:span text:style-name="T19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99">http://tsn.moe.edu.tw</text:span></text:a>）。</text:p>
      <text:p text:style-name="P200"/>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資格條件</text:p>
          </table:table-cell>
          <table:table-cell table:style-name="TableCell210">
            <text:p text:style-name="P211">依教育部訂定「中小學兼任代課及代理教師聘任辦法」第3條第3項規定：具有「各該教育階段、科(類)合格教師證書」資格者，尚在有效期間者。</text:p>
          </table:table-cell>
        </table:table-row>
        <table:table-row table:style-name="TableRow212">
          <table:table-cell table:style-name="TableCell213">
            <text:p text:style-name="P214">第2次招考</text:p>
            <text:p text:style-name="P215">資格條件</text:p>
          </table:table-cell>
          <table:table-cell table:style-name="TableCell216">
            <text:p text:style-name="P217">依教育部訂定「中小學兼任代課及代理教師聘任辦法」第3條第3項規定：(具下列資格條件之一)</text:p>
            <text:p text:style-name="P218">1.具有「各該教育階段、科(類)合格教師證書」資格者，尚在有效期間者。</text:p>
            <text:p text:style-name="P219">2.修畢師資職前教育課程，取得修畢證明書者。</text:p>
          </table:table-cell>
        </table:table-row>
        <table:table-row table:style-name="TableRow220">
          <table:table-cell table:style-name="TableCell221">
            <text:p text:style-name="P222"><text:span text:style-name="T223">第</text:span><text:span text:style-name="T224">3</text:span><text:span text:style-name="T225">次招考暨第</text:span><text:span text:style-name="T226">4</text:span><text:span text:style-name="T227">次以後招考資格條件</text:span></text:p>
          </table:table-cell>
          <table:table-cell table:style-name="TableCell228">
            <text:p text:style-name="P229">依教育部訂定「中小學兼任代課及代理教師聘任辦法」第3條第3項規定：(具下列資格條件之一)</text:p>
            <text:p text:style-name="P230">1.具有「各該教育階段、科(類)合格教師證書」資格者，尚在有效期間者。</text:p>
            <text:p text:style-name="P231">2.修畢師資職前教育課程，取得修畢證明書者。</text:p>
            <text:p text:style-name="P232">3.大學以上畢業者。</text:p>
          </table:table-cell>
        </table:table-row>
      </table:table>
      <text:p text:style-name="P233"/>
      <text:p text:style-name="P234"><text:span text:style-name="T235">六</text:span><text:span text:style-name="T236">、報名日期</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報名日期</text:p>
          </table:table-cell>
          <table:table-cell table:style-name="TableCell243">
            <text:p text:style-name="P244"><text:span text:style-name="T245">1</text:span><text:span text:style-name="T246">1</text:span><text:span text:style-name="T247">5</text:span><text:span text:style-name="T248">年</text:span><text:span text:style-name="T249">7</text:span><text:span text:style-name="T250">月</text:span><text:span text:style-name="T251">6</text:span><text:span text:style-name="T252">日</text:span><text:span text:style-name="T253">（星期</text:span><text:span text:style-name="T254">一</text:span><text:span text:style-name="T255">）上午</text:span><text:span text:style-name="T256">8</text:span><text:span text:style-name="T257">時</text:span><text:span text:style-name="T258">30</text:span><text:span text:style-name="T259">分</text:span><text:span text:style-name="T260">至</text:span><text:span text:style-name="T261">1</text:span><text:span text:style-name="T262">1</text:span><text:span text:style-name="T263">時。（逾時恕不受理）</text:span></text:p>
          </table:table-cell>
        </table:table-row>
        <table:table-row table:style-name="TableRow264">
          <table:table-cell table:style-name="TableCell265">
            <text:p text:style-name="P266">第2次招考報名日期</text:p>
          </table:table-cell>
          <table:table-cell table:style-name="TableCell267">
            <text:p text:style-name="P268">115年7月7日（星期二）上午8時30分至11時。（逾時恕不受理）。</text:p>
            <text:p text:style-name="P269"><text:span text:style-name="T270">※如前次已足額甄選，將另公告取消</text:span></text:p>
          </table:table-cell>
        </table:table-row>
        <table:table-row table:style-name="TableRow271">
          <table:table-cell table:style-name="TableCell272">
            <text:p text:style-name="P273">第3次招考報名日期</text:p>
          </table:table-cell>
          <table:table-cell table:style-name="TableCell274">
            <text:p text:style-name="P275">115年7月8日（星期三）上午8時30分至11時。（逾時恕不受理）。</text:p>
            <text:p text:style-name="P276"><text:span text:style-name="T277">※如前次已足額甄選，將另公告取消</text:span></text:p>
          </table:table-cell>
        </table:table-row>
        <table:table-row table:style-name="TableRow278">
          <table:table-cell table:style-name="TableCell279">
            <text:p text:style-name="P280">第4次以後招考日期</text:p>
          </table:table-cell>
          <table:table-cell table:style-name="TableCell281">
            <text:p text:style-name="P282">請逕至本校網站及及臺中市政府教育局網站公告查詢。</text:p>
          </table:table-cell>
        </table:table-row>
      </table:table>
      <text:p text:style-name="P283"/>
      <text:p text:style-name="P284">七、報名方式：攜帶有關證件親自或委託辦理。</text:p>
      <text:p text:style-name="P285"/>
      <text:p text:style-name="P286"/>
      <text:soft-page-break/>
      <text:p text:style-name="P287"><text:span text:style-name="T288">八</text:span><text:span text:style-name="T289">、報名地點</text:span><text:span text:style-name="T290"><text:line-break/></text:span><text:span text:style-name="T291">臺中市</text:span><text:span text:style-name="T292">豐原</text:span><text:span text:style-name="T293">區</text:span><text:span text:style-name="T294">南陽</text:span><text:span text:style-name="T295">國民小學</text:span><text:span text:style-name="T296">人事室</text:span><text:span text:style-name="T297">（</text:span><text:span text:style-name="T298">本校</text:span><text:span text:style-name="T299">信義</text:span><text:span text:style-name="T300">樓</text:span><text:span text:style-name="T301">2</text:span><text:span text:style-name="T302">樓</text:span><text:span text:style-name="T303">）。</text:span></text:p>
      <text:p text:style-name="P304"><text:span text:style-name="T305">聯絡電話：</text:span><text:span text:style-name="T306">04-25222521#7</text:span><text:span text:style-name="T307">51</text:span><text:span text:style-name="T308">、</text:span><text:span text:style-name="T309">75</text:span><text:span text:style-name="T310">0</text:span></text:p>
      <text:p text:style-name="P311"/>
      <text:p text:style-name="P312"><text:span text:style-name="T313">九</text:span><text:span text:style-name="T314">、報名手續</text:span></text:p>
      <text:p text:style-name="P315"><text:span text:style-name="T316">（一）</text:span><text:span text:style-name="T317">填寫代理</text:span><text:span text:style-name="T318">（代課）</text:span><text:span text:style-name="T319">教師甄選報名表。</text:span></text:p>
      <text:p text:style-name="P320"><text:span text:style-name="T321">（二）</text:span><text:span text:style-name="T322">繳驗身分證、畢業證書、各該科合格教師證書正、影本（正本驗畢發還，並不得以切結方式要求事後補送證明文件）</text:span><text:span text:style-name="T323">、切結書及查閱性侵害加害人登記檔案同意書</text:span><text:span text:style-name="T324">。</text:span></text:p>
      <text:p text:style-name="P325"><text:span text:style-name="T326">（三）</text:span><text:span text:style-name="T327">繳交本人最近</text:span><text:span text:style-name="T328">2</text:span><text:span text:style-name="T329">吋脫帽半身照</text:span><text:span text:style-name="T330">2</text:span><text:span text:style-name="T331">張（</text:span><text:span text:style-name="T332">1</text:span><text:span text:style-name="T333">張請</text:span><text:span text:style-name="T334">先</text:span><text:span text:style-name="T335">自行黏貼於報名表</text:span><text:span text:style-name="T336">、另</text:span><text:span text:style-name="T337">1</text:span><text:span text:style-name="T338">張</text:span><text:span text:style-name="T339">請</text:span><text:span text:style-name="T340">先</text:span><text:span text:style-name="T341">自行黏貼於</text:span><text:span text:style-name="T342">准考證</text:span><text:span text:style-name="T343">）。</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text:span><text:span text:style-name="T348">，</text:span><text:span text:style-name="T349">影本請自行影印</text:span><text:span text:style-name="T350">），報名時間截止後不接受補件。</text:span></text:p>
      <text:p text:style-name="P351"><text:span text:style-name="T352">（五）</text:span><text:span text:style-name="T353">曾任教師因故離職者，應繳驗離職原因證明文件。</text:span></text:p>
      <text:p text:style-name="P354"><text:span text:style-name="T355">（六）</text:span><text:span text:style-name="T356">報名費：</text:span><text:span text:style-name="T357">免繳</text:span><text:span text:style-name="T358">。</text:span></text:p>
      <text:p text:style-name="P359"/>
      <text:p text:style-name="內文"><text:span text:style-name="T360">十</text:span><text:span text:style-name="T361">、</text:span><text:span text:style-name="T362">甄選方式及分數比率</text:span></text:p>
      <text:p text:style-name="內文"><text:span text:style-name="T363"><text:s text:c="4"/></text:span><text:span text:style-name="T364">（由各校甄選委員會決議甄選方式及配分比例，至少應擇</text:span><text:span text:style-name="T365">2</text:span><text:span text:style-name="T366">種甄選方式）</text:span></text:p>
      <text:list text:style-name="LFO13" text:continue-numbering="true">
        <text:list-item>
          <text:p text:style-name="P367"><text:span text:style-name="T368">試教：成績</text:span><text:span text:style-name="T369">占</text:span><text:span text:style-name="T370">6</text:span><text:span text:style-name="T371">0</text:span><text:span text:style-name="T372">%</text:span><text:span text:style-name="T373">。</text:span><text:span text:style-name="T374">以本校選用之教科書為主</text:span><text:span text:style-name="T375">(</text:span><text:span text:style-name="T376">教科書選用版本請詳附件</text:span><text:span text:style-name="T377">)</text:span><text:span text:style-name="T378">，</text:span><text:span text:style-name="T379">時間為10分鐘</text:span></text:p>
        </text:list-item>
      </text:list>
      <text:p text:style-name="P380">普通班教師：年級不限，國語、數學，自選一個單元；</text:p>
      <text:p text:style-name="P381">普通班音樂：年級不限，音樂，直笛；</text:p>
      <text:p text:style-name="P382">普通班體育：年級不限，排球或其他；</text:p>
      <text:p text:style-name="P383">普通班（鐘點代課教師）：年級不限，社會、自然、美勞、臺灣台語，依報考科目，自選一個單元；</text:p>
      <text:p text:style-name="P384"><text:span text:style-name="T385">國小</text:span><text:span text:style-name="T386">資源</text:span><text:span text:style-name="T387">班</text:span><text:span text:style-name="T388">：國語；</text:span><text:span text:style-name="T389">以上請準備教學簡案三</text:span><text:span text:style-name="T390">份</text:span><text:span text:style-name="T391">，供評審人員參閱。</text:span></text:p>
      <text:p text:style-name="P392"><text:span text:style-name="T393">評分標準含：</text:span><text:span text:style-name="T394">教學</text:span><text:span text:style-name="T395">主題</text:span><text:span text:style-name="T396">掌握、教學</text:span><text:span text:style-name="T397">法靈活運用、口語及肢體表達、儀態及台風</text:span><text:span text:style-name="T398">。</text:span></text:p>
      <text:p text:style-name="P399"><text:span text:style-name="T400">(</text:span><text:span text:style-name="T401">二</text:span><text:span text:style-name="T402">)</text:span><text:span text:style-name="T403">口試：成績</text:span><text:span text:style-name="T404">占</text:span><text:span text:style-name="T405">4</text:span><text:span text:style-name="T406">0</text:span><text:span text:style-name="T407">%</text:span><text:span text:style-name="T408">。</text:span><text:span text:style-name="T409">口試時間</text:span><text:span text:style-name="T410">5~10</text:span><text:span text:style-name="T411">分鐘。</text:span></text:p>
      <text:p text:style-name="P412">甄選成績同分時以試教、口試成績高低順序錄取，成績皆相同時，則以抽籤決定之。</text:p>
      <text:p text:style-name="P413"><text:span text:style-name="T414">總成績未達</text:span><text:span text:style-name="T415">80</text:span><text:span text:style-name="T416">分者不予錄取。</text:span></text:p>
      <text:p text:style-name="P417"/>
      <text:p text:style-name="P418">十一、甄選日期</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甄選日期</text:p>
          </table:table-cell>
          <table:table-cell table:style-name="TableCell425">
            <text:p text:style-name="P426"><text:span text:style-name="T427">1</text:span><text:span text:style-name="T428">1</text:span><text:span text:style-name="T429">5</text:span><text:span text:style-name="T430">年</text:span><text:span text:style-name="T431">7</text:span><text:span text:style-name="T432">月</text:span><text:span text:style-name="T433">6</text:span><text:span text:style-name="T434">日（星期</text:span><text:span text:style-name="T435">一</text:span><text:span text:style-name="T436">）</text:span><text:span text:style-name="T437">下</text:span><text:span text:style-name="T438">午</text:span><text:span text:style-name="T439">1</text:span><text:span text:style-name="T440">時起</text:span><text:span text:style-name="T441">。</text:span></text:p>
            <text:p text:style-name="P442">（請於下午12時50分前至和平樓1樓202教室報到）</text:p>
          </table:table-cell>
        </table:table-row>
        <table:table-row table:style-name="TableRow443">
          <table:table-cell table:style-name="TableCell444">
            <text:p text:style-name="P445">第2次招考甄選日期</text:p>
          </table:table-cell>
          <table:table-cell table:style-name="TableCell446">
            <text:p text:style-name="P447"><text:span text:style-name="T448">1</text:span><text:span text:style-name="T449">1</text:span><text:span text:style-name="T450">5</text:span><text:span text:style-name="T451">年</text:span><text:span text:style-name="T452">7</text:span><text:span text:style-name="T453">月</text:span><text:span text:style-name="T454">7</text:span><text:span text:style-name="T455">日（星期</text:span><text:span text:style-name="T456">二</text:span><text:span text:style-name="T457">）</text:span><text:span text:style-name="T458">下</text:span><text:span text:style-name="T459">午</text:span><text:span text:style-name="T460">1</text:span><text:span text:style-name="T461">時起</text:span><text:span text:style-name="T462">。</text:span></text:p>
            <text:p text:style-name="P463">（請於下午12時50分前至和平樓1樓202教室報到）<text:span text:style-name="T464">※如前次已足額甄選，將另公告取消</text:span></text:p>
          </table:table-cell>
        </table:table-row>
        <table:table-row table:style-name="TableRow465">
          <table:table-cell table:style-name="TableCell466">
            <text:p text:style-name="P467">第3次招考甄選日期</text:p>
          </table:table-cell>
          <table:table-cell table:style-name="TableCell468">
            <text:p text:style-name="P469"><text:span text:style-name="T470">1</text:span><text:span text:style-name="T471">1</text:span><text:span text:style-name="T472">5</text:span><text:span text:style-name="T473">年</text:span><text:span text:style-name="T474">7</text:span><text:span text:style-name="T475">月</text:span><text:span text:style-name="T476">8</text:span><text:span text:style-name="T477">日（星期</text:span><text:span text:style-name="T478">三</text:span><text:span text:style-name="T479">）</text:span><text:span text:style-name="T480">下</text:span><text:span text:style-name="T481">午</text:span><text:span text:style-name="T482">1</text:span><text:span text:style-name="T483">時起</text:span><text:span text:style-name="T484">。</text:span></text:p>
            <text:p text:style-name="P485">（請於下午12時50分前至和平樓1樓202教室報到）</text:p>
            <text:p text:style-name="P486"><text:span text:style-name="T487">※如前次已足額甄選，將另公告取消</text:span></text:p>
          </table:table-cell>
        </table:table-row>
        <table:table-row table:style-name="TableRow488">
          <table:table-cell table:style-name="TableCell489">
            <text:p text:style-name="P490">第4次以後招考</text:p>
          </table:table-cell>
          <table:table-cell table:style-name="TableCell491">
            <text:p text:style-name="P492">請逕至本校網站及及臺中市政府教育局網站公告查詢。</text:p>
          </table:table-cell>
        </table:table-row>
      </table:table>
      <text:p text:style-name="P493"/>
      <text:p text:style-name="P494"><text:span text:style-name="T495">十</text:span><text:span text:style-name="T496">二</text:span><text:span text:style-name="T497">、甄選地點</text:span></text:p>
      <text:p text:style-name="P498"><text:span text:style-name="T499">臺中市</text:span><text:span text:style-name="T500">豐原</text:span><text:span text:style-name="T501">區</text:span><text:span text:style-name="T502">南陽</text:span><text:span text:style-name="T503">國民小學</text:span></text:p>
      <text:p text:style-name="P504"/>
      <text:p text:style-name="P505"><text:span text:style-name="T506">十三</text:span><text:span text:style-name="T507">、</text:span><text:span text:style-name="T508">錄取及</text:span><text:span text:style-name="T509">放榜</text:span></text:p>
      <text:list text:style-name="LFO11" text:continue-numbering="true">
        <text:list-item>
          <text:p text:style-name="P510"><text:span text:style-name="T511">錄取</text:span></text:p>
        </text:list-item>
      </text:list>
      <text:p text:style-name="P512"><text:span text:style-name="T513">甄選成績未達</text:span><text:span text:style-name="T514">80</text:span><text:span text:style-name="T515">分者，不予錄取。</text:span><text:span text:style-name="T516">報考人員達錄取標準者，依成績高低擇優錄取，總成績相同時，以</text:span><text:span text:style-name="T517">試教</text:span><text:span text:style-name="T518">、</text:span><text:span text:style-name="T519">口試</text:span><text:span text:style-name="T520">成績高</text:span><text:span text:style-name="T521">低順序</text:span><text:span text:style-name="T522">錄取，</text:span><text:span text:style-name="T523">成績皆相同時，則以抽籤決定之，</text:span><text:span text:style-name="T524">並</text:span><text:soft-page-break/><text:span text:style-name="T525">經教師評審委員會審查通過後由校長聘用。</text:span></text:p>
      <text:p text:style-name="P52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27"><text:span text:style-name="T528">放榜</text:span></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放榜</text:p>
          </table:table-cell>
          <table:table-cell table:style-name="TableCell535">
            <text:p text:style-name="P536"><text:span text:style-name="T537">1</text:span><text:span text:style-name="T538">1</text:span><text:span text:style-name="T539">5</text:span><text:span text:style-name="T540">年</text:span><text:span text:style-name="T541">7</text:span><text:span text:style-name="T542">月</text:span><text:span text:style-name="T543">6</text:span><text:span text:style-name="T544">日（星期</text:span><text:span text:style-name="T545">一</text:span><text:span text:style-name="T546">）</text:span><text:span text:style-name="T547">1</text:span><text:span text:style-name="T548">6</text:span><text:span text:style-name="T549">時前放榜</text:span><text:span text:style-name="T550">。</text:span></text:p>
            <text:p text:style-name="P551">如報名人數過多，致延後考試期程，將延後放榜</text:p>
          </table:table-cell>
        </table:table-row>
        <table:table-row table:style-name="TableRow552">
          <table:table-cell table:style-name="TableCell553">
            <text:p text:style-name="P554">第2次招考放榜</text:p>
          </table:table-cell>
          <table:table-cell table:style-name="TableCell555">
            <text:p text:style-name="P556"><text:span text:style-name="T557">1</text:span><text:span text:style-name="T558">1</text:span><text:span text:style-name="T559">5</text:span><text:span text:style-name="T560">年</text:span><text:span text:style-name="T561">7</text:span><text:span text:style-name="T562">月</text:span><text:span text:style-name="T563">7</text:span><text:span text:style-name="T564">日（星期</text:span><text:span text:style-name="T565">二</text:span><text:span text:style-name="T566">）</text:span><text:span text:style-name="T567">16</text:span>時前放榜。</text:p>
            <text:p text:style-name="P568">如報名人數過多，致延後考試期程，將延後放榜</text:p>
          </table:table-cell>
        </table:table-row>
        <table:table-row table:style-name="TableRow569">
          <table:table-cell table:style-name="TableCell570">
            <text:p text:style-name="P571">第3次招考放榜</text:p>
          </table:table-cell>
          <table:table-cell table:style-name="TableCell572">
            <text:p text:style-name="P573"><text:span text:style-name="T574">11</text:span><text:span text:style-name="T575">5</text:span><text:span text:style-name="T576">年</text:span><text:span text:style-name="T577">7</text:span><text:span text:style-name="T578">月</text:span><text:span text:style-name="T579">8</text:span><text:span text:style-name="T580">日（星期</text:span><text:span text:style-name="T581">三</text:span><text:span text:style-name="T582">）</text:span><text:span text:style-name="T583">16</text:span>時前放榜。</text:p>
            <text:p text:style-name="P584">如報名人數過多，致延後考試期程，將延後放榜</text:p>
          </table:table-cell>
        </table:table-row>
        <table:table-row table:style-name="TableRow585">
          <table:table-cell table:style-name="TableCell586">
            <text:p text:style-name="P587">第4次以後招考放榜</text:p>
          </table:table-cell>
          <table:table-cell table:style-name="TableCell588">
            <text:p text:style-name="P589"><text:span text:style-name="T590">請逕至本校網站及及臺中市政府教育局網站公告查詢。</text:span></text:p>
          </table:table-cell>
        </table:table-row>
      </table:table>
      <text:p text:style-name="P591"><text:span text:style-name="T592">並公告</text:span><text:span text:style-name="T593">錄取人員</text:span><text:span text:style-name="T594">姓名</text:span><text:span text:style-name="T595">於</text:span><text:span text:style-name="T596">本校網頁</text:span><text:span text:style-name="T597">、</text:span><text:span text:style-name="T598">臺中市政府教育局網頁。</text:span><text:span text:style-name="T599">報考人員可自行上網查看或</text:span><text:span text:style-name="T600">打電話或親自到校查詢甄選結果，不得以未接獲錄取通知為由延後報到，並請依榜示事項辦理。如因個人疏忽造成權益受損，不得異議。</text:span><text:span text:style-name="T601">如遇本校網頁或臺中市政府教育局網頁因故故障以致無法於上述時間前公告時，將順延至網頁修復完成後放榜公告。</text:span></text:p>
      <text:list text:style-name="LFO11" text:continue-numbering="true">
        <text:list-item>
          <text:p text:style-name="P602">成績複查</text:p>
        </text:list-item>
      </text:list>
      <text:p text:style-name="P603">1.報考人憑准考證及身分證親自以書面向本校教務處提出申請，逾期不受理，本校於接獲申請後隨即查核，並以書面告知複查結果。如報名人數過多，致延後考試期程，將延後至放榜後1小時內。</text:p>
      <table:table table:style-name="Table604">
        <table:table-columns>
          <table:table-column table:style-name="TableColumn605"/>
          <table:table-column table:style-name="TableColumn606"/>
        </table:table-columns>
        <table:table-row table:style-name="TableRow607">
          <table:table-cell table:style-name="TableCell608">
            <text:p text:style-name="P609">第1次招考<text:span text:style-name="T610">成績複查</text:span></text:p>
          </table:table-cell>
          <table:table-cell table:style-name="TableCell611">
            <text:p text:style-name="P612"><text:span text:style-name="T613">1</text:span><text:span text:style-name="T614">1</text:span><text:span text:style-name="T615">5</text:span><text:span text:style-name="T616">年</text:span><text:span text:style-name="T617">7</text:span><text:span text:style-name="T618">月</text:span><text:span text:style-name="T619">6</text:span><text:span text:style-name="T620">日（星期</text:span><text:span text:style-name="T621">一</text:span><text:span text:style-name="T622">）</text:span><text:span text:style-name="T623">1</text:span><text:span text:style-name="T624">6</text:span><text:span text:style-name="T625">~1</text:span><text:span text:style-name="T626">7</text:span><text:span text:style-name="T627">時</text:span><text:span text:style-name="T628">。</text:span></text:p>
          </table:table-cell>
        </table:table-row>
        <table:table-row table:style-name="TableRow629">
          <table:table-cell table:style-name="TableCell630">
            <text:p text:style-name="P631">第2次招考<text:span text:style-name="T632">成績複查</text:span></text:p>
          </table:table-cell>
          <table:table-cell table:style-name="TableCell633">
            <text:p text:style-name="P634"><text:span text:style-name="T635">1</text:span><text:span text:style-name="T636">1</text:span><text:span text:style-name="T637">5</text:span><text:span text:style-name="T638">年</text:span><text:span text:style-name="T639">7</text:span><text:span text:style-name="T640">月</text:span><text:span text:style-name="T641">7</text:span><text:span text:style-name="T642">日（星期</text:span><text:span text:style-name="T643">二</text:span><text:span text:style-name="T644">）</text:span><text:span text:style-name="T645">1</text:span><text:span text:style-name="T646">6</text:span><text:span text:style-name="T647">~1</text:span><text:span text:style-name="T648">7</text:span>時。</text:p>
          </table:table-cell>
        </table:table-row>
        <table:table-row table:style-name="TableRow649">
          <table:table-cell table:style-name="TableCell650">
            <text:p text:style-name="P651">第3次招考<text:span text:style-name="T652">成績複查</text:span></text:p>
          </table:table-cell>
          <table:table-cell table:style-name="TableCell653">
            <text:p text:style-name="P654"><text:span text:style-name="T655">1</text:span><text:span text:style-name="T656">1</text:span><text:span text:style-name="T657">5</text:span><text:span text:style-name="T658">年</text:span><text:span text:style-name="T659">7</text:span><text:span text:style-name="T660">月</text:span><text:span text:style-name="T661">8</text:span><text:span text:style-name="T662">日（星期</text:span><text:span text:style-name="T663">三</text:span><text:span text:style-name="T664">）</text:span><text:span text:style-name="T665">1</text:span><text:span text:style-name="T666">6</text:span><text:span text:style-name="T667">~1</text:span><text:span text:style-name="T668">7</text:span>時。</text:p>
          </table:table-cell>
        </table:table-row>
        <table:table-row table:style-name="TableRow669">
          <table:table-cell table:style-name="TableCell670">
            <text:p text:style-name="P671">第4次以後招考</text:p>
          </table:table-cell>
          <table:table-cell table:style-name="TableCell672">
            <text:p text:style-name="P673">請逕至本校網站及及臺中市政府教育局網站公告查詢。</text:p>
          </table:table-cell>
        </table:table-row>
      </table:table>
      <text:p text:style-name="P674"><text:span text:style-name="T675">2.</text:span><text:span text:style-name="T676">報</text:span><text:span text:style-name="T677">考人經申請成績複查後，若成績複查結果確有影響甄選結果時，本</text:span><text:span text:style-name="T678">校</text:span><text:span text:style-name="T679">將於於</text:span><text:span text:style-name="T680">本校網頁</text:span><text:span text:style-name="T681">及臺中市政府教育局全球資訊網（</text:span><text:a xlink:href="http://www.tc.edu.tw）重新公告甄" office:target-frame-name="_top" xlink:show="replace"><text:span text:style-name="T682">http://www.tc.edu.tw</text:span><text:span text:style-name="T683">）</text:span><text:span text:style-name="T684">重新公告甄</text:span></text:a><text:span text:style-name="T685">選結果，並以電話及掛號信函方式個別通知當事人</text:span><text:span text:style-name="T686">；</text:span><text:span text:style-name="T687">若無影響甄選結果，則不再另行公告</text:span></text:p>
      <text:p text:style-name="P688"><text:span text:style-name="T689">十</text:span><text:span text:style-name="T690">四</text:span><text:span text:style-name="T691">、</text:span><text:span text:style-name="T692">附則</text:span></text:p>
      <text:p text:style-name="P693"><text:span text:style-name="T694">（一）</text:span><text:span text:style-name="T695">經錄取人員</text:span><text:span text:style-name="T696">本</text:span><text:span text:style-name="T697">校將另行通知開教評會時間，請</text:span><text:span text:style-name="T698">攜帶學、經歷及相關證件正本至本校接受教師評審委員會審查，完成資格審查程序</text:span><text:span text:style-name="T699">(</text:span><text:span text:style-name="T700">須親自辦理，不得委託</text:span><text:span text:style-name="T701">)</text:span><text:span text:style-name="T702">，逾時未接受審查或審查未通過者，取消甄選錄取資格，當事人不得異議。</text:span></text:p>
      <text:p text:style-name="P703"><text:span text:style-name="T704">（二）</text:span><text:span text:style-name="T705">經各校教師評審委員會審查通過後，錄取人員之聘書應於各校規定之期限內繳回「應聘書」，候用人員於接到聘任通知後</text:span><text:span text:style-name="T706">3</text:span><text:span text:style-name="T707">日內應繳回「應聘書」應聘﹔未依規定期限應聘者，視同棄權。</text:span></text:p>
      <text:p text:style-name="P708"><text:span text:style-name="T709">（三）</text:span><text:span text:style-name="T710">代理教師經甄選錄取，須配合學校行政需求與安排。</text:span></text:p>
      <text:p text:style-name="P711"><text:span text:style-name="T712">（</text:span><text:span text:style-name="T713">四</text:span><text:span text:style-name="T714">）經甄試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text:span><text:span text:style-name="T717">五</text:span><text:span text:style-name="T718">）</text:span><text:span text:style-name="T719">錄取分發任用後如發現有教育人員任用條例第</text:span><text:span text:style-name="T720">31</text:span><text:span text:style-name="T721">條、</text:span><text:span text:style-name="T722">33</text:span><text:span text:style-name="T723">條或教師法第</text:span><text:span text:style-name="T724">14</text:span><text:span text:style-name="T725">條第</text:span><text:span text:style-name="T726">1</text:span><text:span text:style-name="T727">項各款之情事者，依有關法令規定處理。</text:span></text:p>
      <text:p text:style-name="P728"><text:span text:style-name="T729">（</text:span><text:span text:style-name="T730">六</text:span><text:span text:style-name="T731">）</text:span><text:span text:style-name="T732">經甄選錄取者未依學校規定期限繳交公立</text:span><text:span text:style-name="T733">或健保</text:span><text:span text:style-name="T734">醫院體格檢查合格表者取消資格</text:span><text:span text:style-name="T735">；如患有傳染病防治法規定之法定傳染病者，依傳染病防治法規定辦理</text:span><text:span text:style-name="T736">。</text:span></text:p>
      <text:p text:style-name="P737"><text:span text:style-name="T738">十</text:span><text:span text:style-name="T739">五</text:span><text:span text:style-name="T740">、申訴專線</text:span><text:span text:style-name="T741">：</text:span>04-252225<text:span text:style-name="T742">21#7</text:span><text:span text:style-name="T743">50</text:span><text:span text:style-name="T744">、</text:span><text:span text:style-name="T745">75</text:span><text:span text:style-name="T746">1</text:span><text:span text:style-name="T747"><text:s/></text:span><text:span text:style-name="T748">人事室</text:span></text:p>
      <text:p text:style-name="P749"><text:span text:style-name="T750">十六</text:span><text:span text:style-name="T751">、</text:span><text:span text:style-name="T752">本簡章未盡事宜，悉依相關法令規定及本委員會決議辦理。</text:span></text:p>
      <text:p text:style-name="P753">十七、本甄選簡章經本委員會通過後實施，修正時亦同。甄選作業辦理完畢後函報臺中市政府教育局備查。</text:p>
      <text:p text:style-name="P754"><text:span text:style-name="T755">十八、如遇颱風天等天然災害，經臺中市政府發布停止上班時則延後辦理，確定時間另行於本校網站最新消息區公告。</text:span></text:p>
      <text:p text:style-name="P756"/>
      <text:p text:style-name="P757"/>
      <text:p text:style-name="P758"><text:span text:style-name="T759">【附錄一】教師法（節錄）</text:span></text:p>
      <text:p text:style-name="HTML預設格式"><text:span text:style-name="T760">第</text:span><text:span text:style-name="T761">14</text:span><text:span text:style-name="T762">條</text:span><text:span text:style-name="T763"><text:s text:c="2"/></text:span><text:span text:style-name="T764">教師聘任後除有下列各款之一者外，不得解聘、停聘或不續聘：</text:span></text:p>
      <text:p text:style-name="P765">一、受有期徒刑一年以上判決確定，未獲宣告緩刑。</text:p>
      <text:p text:style-name="P766">二、曾服公務，因貪污瀆職經有罪判決確定或通緝有案尚未結案。</text:p>
      <text:p text:style-name="P767">三、曾犯性侵害犯罪防治法第二條第一項所定之罪，經有罪判決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十四、教學不力或不能勝任工作有具體事實；或違反聘約情節重大。</text:p>
      <text:p text:style-name="P7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0">有第一項第一款至第十二款或前項後段情事之一者，不得聘任為教師；已聘任者，除依下列規定辦理外，應報主管教育行政機關核准後，予以解聘、停聘或不續聘：</text:p>
      <text:p text:style-name="P781">一、有第七款情形者，依規定辦理退休或資遣。</text:p>
      <text:p text:style-name="P782">二、有第八款、第九款情形者，依第四項規定辦理。</text:p>
      <text:p text:style-name="P783">三、有第三款、第十款或第十一款情形者，應報主管教育行政機關核准後，予以解聘。</text:p>
      <text:p text:style-name="P784">教師涉有第一項第八款或第九款情形者，服務學校應於知悉之日起一個月內經教師評審委員會審議通過後予以停聘，並靜候調查。經調查屬實者，由服務學校報主管教育行政機關核准後，予以解聘。</text:p>
      <text:p text:style-name="P7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6"><text:span text:style-name="T7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88"><text:span text:style-name="T789">【附錄二】教育人員任用條例（節錄）</text:span></text:p>
      <text:p text:style-name="HTML預設格式"><text:span text:style-name="T790">第31條 <text:s/></text:span><text:span text:style-name="T791">具有下列情事之一者，不得為教育人員；其已任用者，應報請主管教育行政機關核准後，予以解聘或免職：</text:span></text:p>
      <text:p text:style-name="P792">一、曾犯內亂、外患罪，經有罪判決確定或通緝有案尚未結案。</text:p>
      <text:p text:style-name="P793">二、曾服公務，因貪污瀆職經有罪判決確定或通緝有案尚未結案。</text:p>
      <text:p text:style-name="P794">三、曾犯性侵害犯罪防治法第二條第一項所定之罪，經有罪判決確定。</text:p>
      <text:soft-page-break/>
      <text:p text:style-name="P795">四、依法停止任用，或受休職處分尚未期滿，或因案停止職務，其原因尚未消滅。</text:p>
      <text:p text:style-name="P796">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發生校園性侵害事件；或偽造、變造、湮滅或隱匿他人所犯校園性侵害事件之證據，經有關機關查證屬實。</text:p>
      <text:p text:style-name="P802">十一、偽造、變造或湮滅他人所犯校園毒品危害事件之證據，經有關機關查證屬實。</text:p>
      <text:p text:style-name="P803">十二、體罰或霸凌學生，造成其身心嚴重侵害。</text:p>
      <text:p text:style-name="P804">十三、行為違反相關法令，經有關機關查證屬實。</text:p>
      <text:p text:style-name="P8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6">第一項教育人員為校長時，應由主管教育行政機關予以解聘，其涉及第八款或第九款之行為，應由主管機關之性別平等教育委員會或依法組成之相關委員會調查之。</text:p>
      <text:p text:style-name="P8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0"/>
      <text:p text:style-name="P811"><text:span text:style-name="T812">第</text:span><text:span text:style-name="T813">33</text:span><text:span text:style-name="T814">條　有痼疾不能任事，或曾服公務交代未清者，不得任用為教育人員。已屆應即退休年齡者，不得任用為專任教育人員。</text:span></text:p>
      <text:p text:style-name="P815"/>
      <text:p text:style-name="P816"/>
      <text:p text:style-name="P817"><text:span text:style-name="T818">【附錄三】</text:span><text:span text:style-name="T819">高級中等以下學校兼任代課及代理教師聘任辦法</text:span><text:span text:style-name="T820">（節錄）</text:span></text:p>
      <text:p text:style-name="HTML預設格式"><text:span text:style-name="T821">第</text:span><text:span text:style-name="T822">三</text:span><text:span text:style-name="T823">條</text:span><text:span text:style-name="T824"><text:s text:c="2"/></text:span><text:span text:style-name="T825">學校聘任兼任教師，應由校長就具有各該教育階段、科（類）合格教師證書者聘任之。</text:span></text:p>
      <text:p text:style-name="P826">學校藝術才能班因課程安排需要聘任兼任教師，得由校長就校外具藝術專長者聘任之，不受前項規定資格之限制。</text:p>
      <text:p text:style-name="P827">學校聘任三個月以上之代課、代理教師，應依下列資格順序公開甄選，經教師評審委員會審查通過後，由校長聘任之：</text:p>
      <text:p text:style-name="P828">一、具有各該教育階段、科（類）合格教師證書者。</text:p>
      <text:p text:style-name="P829">二、無前款人員報名或前款人員經甄選未通過者，得為具有修畢師資職前教育課程，取得修畢證明書者。</text:p>
      <text:p text:style-name="P830">三、無前款人員報名或前款人員經甄選未通過者，得為具有大學以上畢業者。</text:p>
      <text:p text:style-name="P831">前項第二款、第三款資格，應以具出缺科（類）專長者，優先聘任之。</text:p>
      <text:p text:style-name="P832">第三項甄選作業，得以一次公告分次招考方式辦理；甄選作業完竣後，學校應檢附甄選簡章、錄取名單及相關會議紀錄，報各該主管機關備查。但經各該主管機關核准免報者，不在此限。</text:p>
      <text:soft-page-break/>
      <text:p text:style-name="P833">學校聘任未滿三個月之代課或代理教師，得免經公開甄選及教師評審委員會審查程序，由校長就符合第三項規定資格者聘任之。</text:p>
      <text:p text:style-name="P83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35">第 十一 條<text:s/>兼任、代課及代理教師有下列各款情形之一者，當然暫時予以停止聘約之執行：</text:p>
      <text:p text:style-name="P836">一、依刑事訴訟程序被通緝或羈押。</text:p>
      <text:p text:style-name="P837">二、依刑事確定判決，受褫奪公權之宣告。</text:p>
      <text:p text:style-name="P838">三、依刑事確定判決，受徒刑之宣告，在監所執行中。</text:p>
      <text:p text:style-name="P83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0">一、第六條第一項第四款至第六款情形。</text:p>
      <text:p text:style-name="P841">二、第七條第一項第一款或第二款情形。</text:p>
      <text:p text:style-name="P8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3">一、第六條第一項第七款至第十一款情形。</text:p>
      <text:p text:style-name="P844">二、第七條第一項第三款至第五款情形。</text:p>
      <text:p text:style-name="P845">前二項情形應經教師評審委員會委員二分之一以上出席及出席委員二分之一以上之審議通過。</text:p>
      <text:p text:style-name="P846">第 十三 條　　依第十一條第二款、第三款規定停止聘約之執行之兼任、代課及代理教師，停止聘約之執行期間不發給本薪（年功薪）或鐘點費。</text:p>
      <text:p text:style-name="P84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48">依前條第二項規定停止聘約之執行之兼任、代課及代理教師，於停止聘約之執行期間發給半數本薪（年功薪）或鐘點費；調查後未予終止聘約者，補發其停止聘約之執行期間另半數本薪（年功薪）或鐘點費。</text:p>
      <text:p text:style-name="P849"/>
      <text:p text:style-name="P850"/>
      <text:p text:style-name="P851"/>
      <text:p text:style-name="HTML預設格式"><text:span text:style-name="T852">第27條 <text:s/></text:span><text:span text:style-name="T853">學校或主管機關應建立校園性侵害、性騷擾或性霸凌事件及加害人之檔案資料。</text:span></text:p>
      <text:p text:style-name="P854">前項加害人轉至其他學校就讀或服務時，主管機關及原就讀或服務之學校應於知悉後一個月內，通報加害人現就讀或服務之學校。</text:p>
      <text:p text:style-name="P855">接獲前項通報之學校，應對加害人實施必要之追蹤輔導，非有正當理由，並不得公布加害人之姓名或其他足以識別其身分之資料。</text:p>
      <text:p text:style-name="P8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7"/>
      <text:soft-page-break/>
      <text:p text:style-name="P858"><text:span text:style-name="T859">臺中市</text:span><text:span text:style-name="T860">豐原區南陽</text:span><text:span text:style-name="T861">國民小學</text:span><text:span text:style-name="T862">1</text:span><text:span text:style-name="T863">1</text:span><text:span text:style-name="T864">5</text:span><text:span text:style-name="T865">學年度</text:span><text:span text:style-name="T866">第</text:span><text:span text:style-name="T867">1</text:span><text:span text:style-name="T868">學期</text:span><text:span text:style-name="T869">第</text:span><text:span text:style-name="T870">1</text:span><text:span text:style-name="T871">次代理</text:span><text:span text:style-name="T872">（</text:span><text:span text:style-name="T873">代課</text:span><text:span text:style-name="T874">）</text:span><text:span text:style-name="T875">教師</text:span><text:span text:style-name="T876">甄選報名表</text:span></text:p>
      <text:p text:style-name="P877"><text:span text:style-name="T878">【表格自行下載使用，列印時請以</text:span><text:span text:style-name="T879">A4</text:span><text:span text:style-name="T880">紙張列印</text:span><text:span text:style-name="T881">】</text:span></text:p>
      <text:p text:style-name="P882"><text:span text:style-name="T883">甄選</text:span><text:span text:style-name="T884">類</text:span><text:span text:style-name="T885">別</text:span><text:span text:style-name="T886">：</text:span><text:span text:style-name="T887">□國小普通班代理教師</text:span><text:span text:style-name="T888">(實缺)<text:s/></text:span><text:span text:style-name="T889"><text:s/></text:span><text:span text:style-name="T890"><text:s text:c="9"/></text:span><text:span text:style-name="T891"><text:s/></text:span><text:span text:style-name="T892"><text:s text:c="3"/></text:span><text:span text:style-name="T893">□國小普通班代理教師(</text:span><text:span text:style-name="T894">請假暨育嬰留停缺</text:span><text:span text:style-name="T895">)</text:span></text:p>
      <text:p text:style-name="P896"><text:s text:c="10"/>□國小普通班音樂專長代理教師(實缺)<text:s text:c="7"/>□國小普通班體育專長代理教師(實缺)<text:s/></text:p>
      <text:p text:style-name="P897"><text:s text:c="10"/>□國小普通班鐘點教師<text:s text:c="12"/><text:s text:c="9"/>□國小特教-不分類資源班代理教師(實缺)</text:p>
      <text:p text:style-name="P898"><text:span text:style-name="T899"><text:s text:c="41"/></text:span><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姓</text:span><text:span text:style-name="T923"><text:s text:c="3"/></text:span><text:span text:style-name="T924">名</text:span></text:p>
          </table: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text:span><text:span text:style-name="T936"><text:s text:c="3"/></text:span><text:span text:style-name="T937">日</text:span></text:p>
          </table:table-cell>
          <table:covered-table-cell/>
          <table:covered-table-cell/>
          <table:covered-table-cell/>
          <table:table-cell table:style-name="TableCell938" table:number-columns-spanned="3" table:number-rows-spanned="5">
            <text:p text:style-name="P939">正面半身</text:p>
            <text:p text:style-name="P940"><text:span text:style-name="T941">脫帽照片</text:span></text:p>
          </table:table-cell>
          <table:covered-table-cell/>
          <table:covered-table-cell/>
        </table:table-row>
        <table:table-row table:style-name="TableRow942">
          <table:table-cell table:style-name="TableCell943">
            <text:p text:style-name="P944"><text:span text:style-name="T945">現職機關學校</text:span></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服役</text:p>
            <text:p text:style-name="P957">情形</text:p>
          </table:table-cell>
          <table:table-cell table:style-name="TableCell958" table:number-columns-spanned="5">
            <text:p text:style-name="P959">□免役<text:s text:c="3"/>□役畢<text:s text:c="3"/>□服役中</text:p>
          </table:table-cell>
          <table:covered-table-cell/>
          <table:covered-table-cell/>
          <table:covered-table-cell/>
          <table:covered-table-cell/>
          <table:table-cell table:style-name="TableCell960" table:number-columns-spanned="4">
            <text:p text:style-name="P961"><text:span text:style-name="T962">連絡</text:span><text:span text:style-name="T963">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3">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text:span text:style-name="T985">學</text:span></text:p>
            <text:p text:style-name="P986"/>
            <text:p text:style-name="P987"/>
            <text:p text:style-name="P988"/>
            <text:p text:style-name="P989"/>
            <text:p text:style-name="P990"><text:span text:style-name="T991">歷</text:span></text:p>
          </table:table-cell>
          <table:table-cell table:style-name="TableCell992" table:number-columns-spanned="6">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text:span text:style-name="T1024">大</text:span><text:span text:style-name="T1025"><text:s/></text:span><text:span text:style-name="T1026">學</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2">
            <text:p text:style-name="P1046"><text:span text:style-name="T1047">研究所</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table-cell table:style-name="TableCell1065" table:number-rows-spanned="4">
            <text:p text:style-name="P1066"><text:span text:style-name="T1067">應</text:span></text:p>
            <text:p text:style-name="P1068"><text:span text:style-name="T1069">繳</text:span></text:p>
            <text:p text:style-name="P1070"><text:span text:style-name="T1071">驗</text:span></text:p>
            <text:p text:style-name="P1072"><text:span text:style-name="T1073">證</text:span></text:p>
            <text:p text:style-name="P1074"><text:span text:style-name="T1075">件</text:span></text:p>
          </table:table-cell>
          <table:table-cell table:style-name="TableCell1076" table:number-columns-spanned="3">
            <text:p text:style-name="P1077"><text:span text:style-name="T1078">類</text:span><text:span text:style-name="T1079"><text:s text:c="4"/></text:span><text:span text:style-name="T1080">別</text:span></text:p>
          </table:table-cell>
          <table:covered-table-cell/>
          <table:covered-table-cell/>
          <table:table-cell table:style-name="TableCell1081" table:number-columns-spanned="4">
            <text:p text:style-name="P1082"><text:span text:style-name="T1083">證</text:span><text:span text:style-name="T1084"><text:s/></text:span><text:span text:style-name="T1085">書</text:span><text:span text:style-name="T1086"><text:s/></text:span><text:span text:style-name="T1087">字</text:span><text:span text:style-name="T1088"><text:s/></text:span><text:span text:style-name="T1089">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日</text:span><text:span text:style-name="T1097"><text:s/></text:span><text:span text:style-name="T1098">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機</text:span><text:span text:style-name="T1106"><text:s/></text:span><text:span text:style-name="T1107">關</text:span></text:p>
          </table:table-cell>
          <table:covered-table-cell/>
          <table:covered-table-cell/>
          <table:covered-table-cell/>
          <table:table-cell table:style-name="TableCell1108">
            <text:p text:style-name="P1109"><text:span text:style-name="T1110">備註</text:span></text:p>
          </table:table-cell>
        </table:table-row>
        <table:table-row table:style-name="TableRow1111">
          <table:covered-table-cell>
            <text:p text:style-name="P1112"/>
          </table:covered-table-cell>
          <table:table-cell table:style-name="TableCell1113" table:number-columns-spanned="3">
            <text:p text:style-name="P1114"><text:span text:style-name="T1115">□</text:span><text:span text:style-name="T1116">國小合格教師證書</text:span></text:p>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3">
            <text:p text:style-name="P1128"><text:span text:style-name="T1129">□</text:span><text:span text:style-name="T1130">幼教</text:span><text:span text:style-name="T1131">合格教師證書</text:span></text:p>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3">
            <text:p text:style-name="P1143"><text:span text:style-name="T1144">□</text:span><text:span text:style-name="T1145">其他</text:span><text:span text:style-name="T1146">(</text:span><text:span text:style-name="T1147">如身障</text:span><text:span text:style-name="T1148">證明</text:span><text:span text:style-name="T1149">)</text:span></text:p>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table-cell table:style-name="TableCell1159" table:number-rows-spanned="3">
            <text:p text:style-name="P1160"><text:span text:style-name="T1161">經</text:span></text:p>
            <text:p text:style-name="P1162"><text:span text:style-name="T1163">歷</text:span></text:p>
          </table:table-cell>
          <table:table-cell table:style-name="TableCell1164" table:number-columns-spanned="3">
            <text:p text:style-name="P1165"><text:span text:style-name="T1166">曾服務之機關學校</text:span></text:p>
          </table:table-cell>
          <table:covered-table-cell/>
          <table:covered-table-cell/>
          <table:table-cell table:style-name="TableCell1167">
            <text:p text:style-name="P1168"><text:span text:style-name="T1169">職</text:span><text:span text:style-name="T1170"><text:s text:c="2"/></text:span><text:span text:style-name="T1171">稱</text:span></text:p>
          </table:table-cell>
          <table:table-cell table:style-name="TableCell1172" table:number-columns-spanned="4">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covered-table-cell/>
          <table:covered-table-cell/>
          <table:table-cell table:style-name="TableCell1181" table:number-columns-spanned="4">
            <text:p text:style-name="P1182"><text:span text:style-name="T1183">曾服務之機關學校</text:span></text:p>
          </table:table-cell>
          <table:covered-table-cell/>
          <table:covered-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2">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table-row>
        <table:table-row table:style-name="TableRow1198">
          <table:covered-table-cell>
            <text:p text:style-name="P1199"/>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試教主題</text:p>
          </table:table-cell>
          <table:covered-table-cell/>
          <table:table-cell table:style-name="TableCell1229" table:number-columns-spanned="15">
            <text:p text:style-name="P1230">普通班代理：□國語<text:s/>□數學</text:p>
            <text:p text:style-name="P1231">音樂科代理：□直笛</text:p>
            <text:p text:style-name="P1232">體育科代理：□排球□其他________</text:p>
            <text:p text:style-name="P1233">國小特教不分類資源班代理：□國語</text:p>
            <text:p text:style-name="P1234">鐘點教師：□社會□自然□美勞□臺灣台語<text:s text:c="3"/><text:s text:c="8"/>請勾選一個科目</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7">
            <text:p text:style-name="P1238"><text:span text:style-name="T1239">填表人簽章</text:span><text:span text:style-name="T1240">：</text:span><text:span text:style-name="T1241"><text:s text:c="38"/></text:span><text:span text:style-name="T1242">填表日期：</text:span><text:span text:style-name="T1243"><text:s text:c="2"/></text:span><text:span text:style-name="T1244">1</text:span><text:span text:style-name="T1245">1</text:span><text:span text:style-name="T1246">5</text:span><text:span text:style-name="T1247">年</text:span><text:span text:style-name="T1248"><text:s text:c="5"/></text:span><text:span text:style-name="T1249">月</text:span><text:span text:style-name="T1250"><text:s text:c="5"/></text:span><text:span text:style-name="T1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ext:soft-page-break/>
      <text:p text:style-name="P1253"><text:span text:style-name="T1254">委託書</text:span></text:p>
      <text:p text:style-name="P1255"/>
      <text:p text:style-name="P1256"><text:span text:style-name="T1257">本人因故無法親自報名貴校辦理之</text:span><text:span text:style-name="T1258">11</text:span><text:span text:style-name="T1259">5</text:span><text:span text:style-name="T1260">學年度代理</text:span><text:span text:style-name="T1261">（</text:span><text:span text:style-name="T1262">代課</text:span><text:span text:style-name="T1263">）</text:span><text:span text:style-name="T1264">教師甄選，</text:span></text:p>
      <text:p text:style-name="P1265"><text:span text:style-name="T1266">今委託</text:span><text:span text:style-name="T1267"><text:s text:c="11"/></text:span><text:span text:style-name="T1268">先生（小姐）代理報名</text:span><text:span text:style-name="T1269">，並願意負起一切法律責任，恐口說無憑，特此具結。</text:span></text:p>
      <text:p text:style-name="P1270"/>
      <text:p text:style-name="P1271"/>
      <text:p text:style-name="P1272"><text:span text:style-name="T1273">此致</text:span></text:p>
      <text:p text:style-name="P1274"><text:span text:style-name="T1275">臺中市</text:span><text:span text:style-name="T1276">豐原</text:span><text:span text:style-name="T1277">區</text:span><text:span text:style-name="T1278">南陽</text:span><text:span text:style-name="T1279">國民小</text:span><text:span text:style-name="T1280">學</text:span></text:p>
      <text:p text:style-name="P1281"/>
      <text:p text:style-name="P1282"/>
      <text:p text:style-name="P1283"/>
      <text:p text:style-name="P1284"/>
      <text:p text:style-name="P1285"/>
      <text:p text:style-name="P1286"><text:span text:style-name="T1287">委託人：</text:span><text:span text:style-name="T1288"><text:s text:c="16"/></text:span><text:span text:style-name="T1289">（簽章）</text:span></text:p>
      <text:p text:style-name="P1290"><text:span text:style-name="T1291">身分證字號：</text:span></text:p>
      <text:p text:style-name="P1292"><text:span text:style-name="T1293">住址：</text:span></text:p>
      <text:p text:style-name="P1294"><text:span text:style-name="T1295">電話：</text:span></text:p>
      <text:p text:style-name="P1296"/>
      <text:p text:style-name="P1297"/>
      <text:p text:style-name="P1298"/>
      <text:p text:style-name="P1299"/>
      <text:p text:style-name="P1300"/>
      <text:p text:style-name="P1301"><text:span text:style-name="T1302">受委託人：</text:span><text:span text:style-name="T1303"><text:s text:c="16"/></text:span><text:span text:style-name="T1304">（簽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text:span text:style-name="T1316">中華民國</text:span><text:span text:style-name="T1317">1</text:span><text:span text:style-name="T1318">1</text:span><text:span text:style-name="T1319">5</text:span><text:span text:style-name="T1320">年</text:span><text:span text:style-name="T1321"><text:s/></text:span><text:span text:style-name="T1322">月</text:span><text:span text:style-name="T1323"><text:s/></text:span><text:span text:style-name="T1324">日</text:span></text:p>
      <text:p text:style-name="P1325"/>
      <text:p text:style-name="P1326"/>
      <text:soft-page-break/>
      <text:p text:style-name="P1327"><text:span text:style-name="T1328">切</text:span><text:span text:style-name="T1329"><text:s text:c="2"/></text:span><text:span text:style-name="T1330">結</text:span><text:span text:style-name="T1331"><text:s text:c="2"/></text:span><text:span text:style-name="T1332">書</text:span></text:p>
      <text:p text:style-name="P1333"/>
      <text:p text:style-name="P1334"><text:span text:style-name="T1335">立切結書人　　　　　</text:span><text:span text:style-name="T1336"><text:s text:c="8"/></text:span><text:span text:style-name="T1337">報名</text:span><text:span text:style-name="T1338">1</text:span><text:span text:style-name="T1339">1</text:span><text:span text:style-name="T1340">5</text:span><text:span text:style-name="T1341">學年</text:span><text:span text:style-name="T1342">度</text:span><text:span text:style-name="T1343">臺中市</text:span><text:span text:style-name="T1344">豐原</text:span><text:span text:style-name="T1345">區</text:span><text:span text:style-name="T1346">南陽</text:span><text:span text:style-name="T1347">國民小學</text:span><text:span text:style-name="T1348">代理</text:span><text:span text:style-name="T1349">（</text:span><text:span text:style-name="T1350">代課</text:span><text:span text:style-name="T1351">）</text:span><text:span text:style-name="T1352">教師甄選，如有下列事項發生時，</text:span><text:span text:style-name="T1353">本人同意無條件放棄錄取資格</text:span><text:span text:style-name="T1354">。</text:span></text:p>
      <text:list text:style-name="LFO9"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師法第</text:span><text:span text:style-name="T1361">14</text:span><text:span text:style-name="T1362">條及教育人員任用條例第</text:span><text:span text:style-name="T1363">31</text:span><text:span text:style-name="T1364">條各款及</text:span><text:span text:style-name="T1365">33</text:span><text:span text:style-name="T1366">條情事之一者。</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豐原</text:span><text:span text:style-name="T1376">區</text:span><text:span text:style-name="T1377">南陽</text:span><text:span text:style-name="T1378">國民小</text:span><text:span text:style-name="T1379">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通訊處：</text:span><text:span text:style-name="T1399"><text:s/></text:span></text:p>
      <text:p text:style-name="P1400"/>
      <text:p text:style-name="P1401"><text:span text:style-name="T1402"><text:s text:c="14"/></text:span><text:span text:style-name="T1403">　電話：</text:span></text:p>
      <text:p text:style-name="P1404"/>
      <text:p text:style-name="P1405"/>
      <text:p text:style-name="P1406"><text:span text:style-name="T1407">中　華　民　國</text:span><text:span text:style-name="T1408"><text:s text:c="3"/></text:span><text:span text:style-name="T1409">11</text:span><text:span text:style-name="T1410">5</text:span><text:span text:style-name="T1411"><text:s text:c="3"/></text:span><text:span text:style-name="T1412">年</text:span><text:span text:style-name="T1413"><text:s text:c="6"/></text:span><text:span text:style-name="T1414"><text:s/></text:span><text:span text:style-name="T1415"><text:s text:c="5"/></text:span><text:span text:style-name="T1416">月</text:span><text:span text:style-name="T1417"><text:s text:c="13"/></text:span><text:span text:style-name="T1418">日</text:span></text:p>
      <text:p text:style-name="P1419"/>
      <text:p text:style-name="P1420"/>
      <text:p text:style-name="P1421"/>
      <text:p text:style-name="P1422"/>
      <text:soft-page-break/>
      <text:p text:style-name="P1423">查閱性侵害犯罪加害人登記檔案同意書</text:p>
      <text:p text:style-name="P1424"/>
      <text:p text:style-name="內文"><text:span text:style-name="T1425">本人（</text:span><text:span text:style-name="T1426"><text:s text:c="7"/></text:span><text:span text:style-name="T1427">，</text:span><text:span text:style-name="T1428"><text:s text:c="4"/></text:span><text:span text:style-name="T1429">年</text:span><text:span text:style-name="T1430"><text:s text:c="4"/></text:span><text:span text:style-name="T1431">月</text:span><text:span text:style-name="T1432"><text:s text:c="4"/></text:span><text:span text:style-name="T1433">日生，國民身分證統一編號：</text:span><text:span text:style-name="T1434"><text:s text:c="24"/></text:span><text:span text:style-name="T1435">）為應徵</text:span><text:span text:style-name="T1436">臺中市</text:span><text:span text:style-name="T1437">豐原</text:span><text:span text:style-name="T1438">區</text:span><text:span text:style-name="T1439">南陽</text:span><text:span text:style-name="T1440">國民</text:span><text:span text:style-name="T1441">小</text:span><text:span text:style-name="T1442">學</text:span><text:span text:style-name="T1443"><text:s/></text:span><text:span text:style-name="T1444">代理</text:span><text:span text:style-name="T1445">(</text:span><text:span text:style-name="T1446">代課</text:span><text:span text:style-name="T1447">)</text:span><text:span text:style-name="T1448">教師</text:span><text:span text:style-name="T1449">所需，同意</text:span><text:span text:style-name="T1450"><text:s text:c="2"/></text:span><text:span text:style-name="T1451">貴校申請查閱本人有無性侵害犯罪登記檔案資料。</text:span></text:p>
      <text:p text:style-name="P1452"><text:s text:c="4"/></text:p>
      <text:p text:style-name="P1453">此致</text:p>
      <text:p text:style-name="P1454">臺中市豐原區南陽國民小學</text:p>
      <text:p text:style-name="P1455"/>
      <text:p text:style-name="P1456"/>
      <text:p text:style-name="P1457">立同意書人：<text:s text:c="12"/>（簽名）</text:p>
      <text:p text:style-name="P1458"><text:span text:style-name="T1459">國民身分證統一編號</text:span><text:span text:style-name="T1460">：</text:span></text:p>
      <text:p text:style-name="內文"/>
      <text:p text:style-name="P1461"/>
      <text:p text:style-name="P1462"><text:span text:style-name="T1463">中華民國</text:span><text:span text:style-name="T1464"><text:s/>1</text:span><text:span text:style-name="T1465">1</text:span><text:span text:style-name="T1466">5</text:span><text:span text:style-name="T1467"><text:s/></text:span><text:span text:style-name="T1468">年</text:span><text:span text:style-name="T1469"><text:s text:c="4"/></text:span><text:span text:style-name="T1470">月</text:span><text:span text:style-name="T1471"><text:s text:c="4"/></text:span><text:span text:style-name="T1472">日</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soft-page-break/>
      <text:p text:style-name="P1484"><text:span text:style-name="T1485">臺中市豐原區南陽國民小學1</text:span><text:span text:style-name="T1486">1</text:span><text:span text:style-name="T1487">5</text:span><text:span text:style-name="T1488">學年度第</text:span><text:span text:style-name="T1489">1</text:span><text:span text:style-name="T1490">學期</text:span><text:span text:style-name="T1491">第1次</text:span><text:span text:style-name="T1492">代理</text:span><text:span text:style-name="T1493">(</text:span><text:span text:style-name="T1494">代課</text:span><text:span text:style-name="T1495">)</text:span><text:span text:style-name="T1496">教師甄選</text:span><text:span text:style-name="T1497">第1次招考</text:span></text:p>
      <text:p text:style-name="P1498">准考證</text:p>
      <table:table table:style-name="Table1499">
        <table:table-columns>
          <table:table-column table:style-name="TableColumn1500"/>
          <table:table-column table:style-name="TableColumn1501"/>
        </table:table-columns>
        <table:table-row table:style-name="TableRow1502">
          <table:table-cell table:style-name="TableCell1503">
            <text:p text:style-name="P1504">甄選類別：</text:p>
            <text:p text:style-name="P1505">□國小普通班代理教師(實缺)</text:p>
            <text:p text:style-name="P1506">□國小普通班代理教師(請假暨育嬰留停缺)</text:p>
            <text:p text:style-name="P1507">□國小普通班音樂專長代理教師(實缺)</text:p>
            <text:p text:style-name="P1508">□國小普通班體育專長代理教師(實缺)</text:p>
            <text:p text:style-name="P1509">□國小普通班鐘點教師 <text:s text:c="9"/></text:p>
            <text:p text:style-name="內文"><text:span text:style-name="T1510">□</text:span><text:span text:style-name="T1511">國小特教-不分類</text:span><text:span text:style-name="T1512">資源</text:span><text:span text:style-name="T1513">班代理教師(實缺)</text:span></text:p>
            <text:p text:style-name="P1514">編號：</text:p>
            <text:p text:style-name="內文"><text:span text:style-name="T1515">姓名(自填)：</text:span></text:p>
          </table:table-cell>
          <table:table-cell table:style-name="TableCell1516">
            <text:p text:style-name="P1517"><text:span text:style-name="T1518"><draw:frame draw:z-index="251657728" draw:id="id0" draw:style-name="a0" draw:name="Text Box 2" text:anchor-type="paragraph" svg:x="0.55347in" svg:y="0.04444in" svg:width="1.79167in" svg:height="2.13056in" style:rel-width="scale" style:rel-height="scale"><draw:text-box><text:p text:style-name="P1519">請黏貼最近三個月</text:p><text:p text:style-name="P1520"><text:span text:style-name="T1521">二吋半身相片</text:span></text:p></draw:text-box><svg:title/><svg:desc/></draw:frame></text:span></text:p>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text:span text:style-name="T1531">臺中市豐原區南陽國民小學1</text:span><text:span text:style-name="T1532">1</text:span><text:span text:style-name="T1533">5</text:span><text:span text:style-name="T1534">學年度第</text:span><text:span text:style-name="T1535">1</text:span><text:span text:style-name="T1536">學期</text:span><text:span text:style-name="T1537">第1次</text:span><text:span text:style-name="T1538">代理</text:span><text:span text:style-name="T1539">(</text:span><text:span text:style-name="T1540">代課</text:span><text:span text:style-name="T1541">)</text:span><text:span text:style-name="T1542">教師甄選</text:span><text:span text:style-name="T1543">第1次招考</text:span></text:p>
          </table:table-cell>
          <table:covered-table-cell/>
          <table:covered-table-cell/>
        </table:table-row>
        <table:table-row table:style-name="TableRow1544">
          <table:table-cell table:style-name="TableCell1545" table:number-columns-spanned="3">
            <text:p text:style-name="P1546"><text:span text:style-name="T1547">口試、試教：1</text:span><text:span text:style-name="T1548">1</text:span><text:span text:style-name="T1549">5</text:span><text:span text:style-name="T1550">年</text:span><text:span text:style-name="T1551">7</text:span><text:span text:style-name="T1552">月</text:span><text:span text:style-name="T1553">6</text:span><text:span text:style-name="T1554">日（星期</text:span><text:span text:style-name="T1555">一</text:span><text:span text:style-name="T1556">）</text:span><text:span text:style-name="T1557">下</text:span><text:span text:style-name="T1558">午</text:span><text:span text:style-name="T1559">13</text:span><text:span text:style-name="T1560">：</text:span><text:span text:style-name="T1561">0</text:span><text:span text:style-name="T1562">0</text:span></text:p>
          </table:table-cell>
          <table:covered-table-cell/>
          <table:covered-table-cell/>
        </table:table-row>
        <table:table-row table:style-name="TableRow1563">
          <table:table-cell table:style-name="TableCell1564">
            <text:p text:style-name="P1565">項目</text:p>
          </table:table-cell>
          <table:table-cell table:style-name="TableCell1566">
            <text:p text:style-name="P1567">時間</text:p>
          </table:table-cell>
          <table:table-cell table:style-name="TableCell1568">
            <text:p text:style-name="P1569">地點</text:p>
          </table:table-cell>
        </table:table-row>
        <table:table-row table:style-name="TableRow1570">
          <table:table-cell table:style-name="TableCell1571">
            <text:p text:style-name="P1572">報到說明</text:p>
          </table:table-cell>
          <table:table-cell table:style-name="TableCell1573">
            <text:p text:style-name="P1574">口試、試教前10分鐘 <text:s text:c="3"/>(12:50以前) <text:s/></text:p>
          </table:table-cell>
          <table:table-cell table:style-name="TableCell1575">
            <text:p text:style-name="P1576">和平樓1樓202教室(考生休息室)</text:p>
          </table:table-cell>
        </table:table-row>
        <table:table-row table:style-name="TableRow1577">
          <table:table-cell table:style-name="TableCell1578">
            <text:p text:style-name="P1579">試教、口試</text:p>
          </table:table-cell>
          <table:table-cell table:style-name="TableCell1580">
            <text:p text:style-name="P1581">13：00~</text:p>
          </table:table-cell>
          <table:table-cell table:style-name="TableCell1582">
            <text:p text:style-name="P1583">普通班試教：和平樓1樓201教室</text:p>
            <text:p text:style-name="P1584">音樂科試教：和平樓2樓預備教室</text:p>
            <text:p text:style-name="P1585">體育科試教：和平樓1樓風雨操場</text:p>
            <text:p text:style-name="P1586">普通班鐘點教師：成功樓1樓自然教室</text:p>
            <text:p text:style-name="P1587">特教資源班：求真樓1樓資源班</text:p>
            <text:p text:style-name="P1588"><text:span text:style-name="T1589">口</text:span><text:span text:style-name="T1590"><text:s text:c="6"/></text:span><text:span text:style-name="T1591">試：</text:span><text:span text:style-name="T1592">和平</text:span><text:span text:style-name="T1593">樓</text:span><text:span text:style-name="T1594">1</text:span><text:span text:style-name="T1595">預備(自然)</text:span><text:span text:style-name="T1596">教室</text:span></text:p>
          </table:table-cell>
        </table:table-row>
        <table:table-row table:style-name="TableRow1597">
          <table:table-cell table:style-name="TableCell1598">
            <text:p text:style-name="P1599">試教委員簽章</text:p>
          </table:table-cell>
          <table:table-cell table:style-name="TableCell1600" table:number-columns-spanned="2">
            <text:p text:style-name="P1601"/>
          </table:table-cell>
          <table:covered-table-cell/>
        </table:table-row>
        <table:table-row table:style-name="TableRow1602">
          <table:table-cell table:style-name="TableCell1603">
            <text:p text:style-name="P1604">口試委員簽章</text:p>
          </table:table-cell>
          <table:table-cell table:style-name="TableCell1605" table:number-columns-spanned="2">
            <text:p text:style-name="P1606"/>
          </table:table-cell>
          <table:covered-table-cell/>
        </table:table-row>
      </table:table>
      <text:p text:style-name="P1607">注意事項：</text:p>
      <text:p text:style-name="P1608">1.各試場配置圖於當天公布於教務處前公布欄，請提前到場查看。</text:p>
      <text:p text:style-name="P1609">2.報到後請考生至試場休息室等候。<text:s/></text:p>
      <text:p text:style-name="P1610">3.口試及試教經試務人員唱名3次未到場者，以棄權論，該項成績以零分計算。</text:p>
      <text:p text:style-name="P1611">4.請考生攜帶國民身分證及准考證以備查驗，未攜帶者不得參加甄選，並嚴守紀律不得擾亂考場秩序，如有作弊或冒名頂替者，即取消應考資格。</text:p>
      <text:p text:style-name="P1612">5.行動電話及其他電子通訊器材一律關機並不准攜入考場，違者扣該科總成績10分。</text:p>
      <text:p text:style-name="P1613"><text:span text:style-name="T1614">6.</text:span><text:span text:style-name="T1615">如遇天災等不可抗拒力量致宣布停止上班上課或影響考試作業進行時，考試時間另行通知，其他相關作業並配合考試時間一律順延。</text:span></text:p>
      <text:p text:style-name="P1616"/>
      <text:soft-page-break/>
      <text:p text:style-name="P1617"><text:span text:style-name="T1618">表2</text:span><text:span text:style-name="T1619">-</text:span><text:span text:style-name="T1620">I <text:s text:c="2"/></text:span><text:span text:style-name="T1621"><text:s/>115學年度臺中市豐原區南陽國</text:span><text:span text:style-name="T1622">民小學</text:span></text:p>
      <text:p text:style-name="P1623">教科書選用暨自編教材一覽表</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able:number-columns-spanned="2">
            <text:p text:style-name="P1639">領域/課程名稱</text:p>
          </table:table-cell>
          <table:covered-table-cell/>
          <table:table-cell table:style-name="TableCell1640">
            <text:p text:style-name="P1641">一年級</text:p>
          </table:table-cell>
          <table:table-cell table:style-name="TableCell1642">
            <text:p text:style-name="P1643">二年級</text:p>
          </table:table-cell>
          <table:table-cell table:style-name="TableCell1644">
            <text:p text:style-name="P1645">三年級</text:p>
          </table:table-cell>
          <table:table-cell table:style-name="TableCell1646">
            <text:p text:style-name="P1647">四年級</text:p>
          </table:table-cell>
          <table:table-cell table:style-name="TableCell1648">
            <text:p text:style-name="P1649">五年級</text:p>
          </table:table-cell>
          <table:table-cell table:style-name="TableCell1650">
            <text:p text:style-name="P1651">六年級</text:p>
          </table:table-cell>
        </table:table-row>
        <table:table-row table:style-name="TableRow1652">
          <table:table-cell table:style-name="TableCell1653" table:number-rows-spanned="10">
            <text:p text:style-name="P1654">學習領域</text:p>
          </table:table-cell>
          <table:table-cell table:style-name="TableCell1655" table:number-rows-spanned="4">
            <text:p text:style-name="P1656">語</text:p>
            <text:p text:style-name="P1657">文</text:p>
          </table:table-cell>
          <table:table-cell table:style-name="TableCell1658">
            <text:p text:style-name="P1659">國語</text:p>
          </table:table-cell>
          <table:table-cell table:style-name="TableCell1660">
            <text:p text:style-name="P1661"><text:span text:style-name="T1662">南一</text:span></text:p>
          </table:table-cell>
          <table:table-cell table:style-name="TableCell1663">
            <text:p text:style-name="P1664"><text:span text:style-name="T1665">康軒</text:span></text:p>
          </table:table-cell>
          <table:table-cell table:style-name="TableCell1666">
            <text:p text:style-name="P1667"><text:span text:style-name="T1668">康軒</text:span></text:p>
          </table:table-cell>
          <table:table-cell table:style-name="TableCell1669">
            <text:p text:style-name="P1670"><text:span text:style-name="T1671">康軒</text:span></text:p>
          </table:table-cell>
          <table:table-cell table:style-name="TableCell1672">
            <text:p text:style-name="P1673"><text:span text:style-name="T1674">南一</text:span></text:p>
          </table:table-cell>
          <table:table-cell table:style-name="TableCell1675">
            <text:p text:style-name="P1676">康軒</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本土語</text:p>
          </table:table-cell>
          <table:table-cell table:style-name="TableCell1682">
            <text:p text:style-name="P1683"><text:span text:style-name="T1684">康軒</text:span></text:p>
          </table:table-cell>
          <table:table-cell table:style-name="TableCell1685">
            <text:p text:style-name="P1686"><text:span text:style-name="T1687">康軒</text:span></text:p>
          </table:table-cell>
          <table:table-cell table:style-name="TableCell1688">
            <text:p text:style-name="P1689"><text:span text:style-name="T1690">康軒</text:span></text:p>
          </table:table-cell>
          <table:table-cell table:style-name="TableCell1691">
            <text:p text:style-name="P1692"><text:span text:style-name="T1693">康軒</text:span></text:p>
          </table:table-cell>
          <table:table-cell table:style-name="TableCell1694">
            <text:p text:style-name="P1695"><text:span text:style-name="T1696">康軒</text:span></text:p>
          </table:table-cell>
          <table:table-cell table:style-name="TableCell1697">
            <text:p text:style-name="P1698">康軒</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新住民語</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英語</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翰林H</text:span><text:span text:style-name="T1728">ere we go(1)</text:span></text:p>
          </table:table-cell>
          <table:table-cell table:style-name="TableCell1729">
            <text:p text:style-name="P1730"><text:span text:style-name="T1731">何嘉仁Super</text:span><text:span text:style-name="T1732"><text:s/>F</text:span><text:span text:style-name="T1733">un(</text:span><text:span text:style-name="T1734">3</text:span><text:span text:style-name="T1735">)</text:span></text:p>
          </table:table-cell>
          <table:table-cell table:style-name="TableCell1736">
            <text:p text:style-name="P1737"><text:span text:style-name="T1738">康軒W</text:span><text:span text:style-name="T1739">onder World(5)</text:span></text:p>
          </table:table-cell>
          <table:table-cell table:style-name="TableCell1740">
            <text:p text:style-name="P1741">翰林Here we go(7)</text:p>
          </table:table-cell>
        </table:table-row>
        <table:table-row table:style-name="TableRow1742">
          <table:covered-table-cell>
            <text:p text:style-name="P1743"/>
          </table:covered-table-cell>
          <table:table-cell table:style-name="TableCell1744" table:number-columns-spanned="2">
            <text:p text:style-name="P1745">數學</text:p>
          </table:table-cell>
          <table:covered-table-cell/>
          <table:table-cell table:style-name="TableCell1746">
            <text:p text:style-name="P1747"><text:span text:style-name="T1748">翰林</text:span></text:p>
          </table:table-cell>
          <table:table-cell table:style-name="TableCell1749">
            <text:p text:style-name="P1750"><text:span text:style-name="T1751">翰林</text:span></text:p>
          </table:table-cell>
          <table:table-cell table:style-name="TableCell1752">
            <text:p text:style-name="P1753"><text:span text:style-name="T1754">翰林</text:span></text:p>
          </table:table-cell>
          <table:table-cell table:style-name="TableCell1755">
            <text:p text:style-name="P1756"><text:span text:style-name="T1757">翰林</text:span></text:p>
          </table:table-cell>
          <table:table-cell table:style-name="TableCell1758">
            <text:p text:style-name="P1759"><text:span text:style-name="T1760">康軒</text:span></text:p>
          </table:table-cell>
          <table:table-cell table:style-name="TableCell1761">
            <text:p text:style-name="P1762">南一</text:p>
          </table:table-cell>
        </table:table-row>
        <table:table-row table:style-name="TableRow1763">
          <table:covered-table-cell>
            <text:p text:style-name="P1764"/>
          </table:covered-table-cell>
          <table:table-cell table:style-name="TableCell1765" table:number-rows-spanned="4">
            <text:p text:style-name="P1766">生</text:p>
            <text:p text:style-name="P1767">活</text:p>
            <text:p text:style-name="P1768">課</text:p>
            <text:p text:style-name="P1769">程</text:p>
          </table:table-cell>
          <table:table-cell table:style-name="TableCell1770">
            <text:p text:style-name="P1771">自然</text:p>
            <text:p text:style-name="P1772">科學</text:p>
          </table:table-cell>
          <table:table-cell table:style-name="TableCell1773" table:number-rows-spanned="4">
            <text:p text:style-name="P1774"><text:span text:style-name="T1775">康軒</text:span></text:p>
          </table:table-cell>
          <table:table-cell table:style-name="TableCell1776" table:number-rows-spanned="4">
            <text:p text:style-name="P1777"><text:span text:style-name="T1778">南一</text:span></text:p>
          </table:table-cell>
          <table:table-cell table:style-name="TableCell1779">
            <text:p text:style-name="P1780">康軒</text:p>
          </table:table-cell>
          <table:table-cell table:style-name="TableCell1781">
            <text:p text:style-name="P1782">康軒</text:p>
          </table:table-cell>
          <table:table-cell table:style-name="TableCell1783">
            <text:p text:style-name="P1784">康軒</text:p>
          </table:table-cell>
          <table:table-cell table:style-name="TableCell1785">
            <text:p text:style-name="P1786">康軒</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社會</text:p>
          </table:table-cell>
          <table:covered-table-cell>
            <text:p text:style-name="P1792"/>
          </table:covered-table-cell>
          <table:covered-table-cell>
            <text:p text:style-name="P1793"/>
          </table:covered-table-cell>
          <table:table-cell table:style-name="TableCell1794">
            <text:p text:style-name="P1795"><text:span text:style-name="T1796">南一</text:span></text:p>
          </table:table-cell>
          <table:table-cell table:style-name="TableCell1797">
            <text:p text:style-name="P1798"><text:span text:style-name="T1799">康軒</text:span></text:p>
          </table:table-cell>
          <table:table-cell table:style-name="TableCell1800">
            <text:p text:style-name="P1801">康軒</text:p>
          </table:table-cell>
          <table:table-cell table:style-name="TableCell1802">
            <text:p text:style-name="P1803">康軒</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藝術<text:s/></text:p>
          </table:table-cell>
          <table:covered-table-cell>
            <text:p text:style-name="P1809"/>
          </table:covered-table-cell>
          <table:covered-table-cell>
            <text:p text:style-name="P1810"/>
          </table:covered-table-cell>
          <table:table-cell table:style-name="TableCell1811">
            <text:p text:style-name="P1812"><text:span text:style-name="T1813">康軒</text:span></text:p>
          </table:table-cell>
          <table:table-cell table:style-name="TableCell1814">
            <text:p text:style-name="P1815">康軒</text:p>
          </table:table-cell>
          <table:table-cell table:style-name="TableCell1816">
            <text:p text:style-name="P1817">康軒</text:p>
          </table:table-cell>
          <table:table-cell table:style-name="TableCell1818">
            <text:p text:style-name="P1819">康軒</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綜合活動</text:p>
          </table:table-cell>
          <table:covered-table-cell>
            <text:p text:style-name="P1825"/>
          </table:covered-table-cell>
          <table:covered-table-cell>
            <text:p text:style-name="P1826"/>
          </table:covered-table-cell>
          <table:table-cell table:style-name="TableCell1827">
            <text:p text:style-name="P1828"><text:span text:style-name="T1829">南一</text:span></text:p>
          </table:table-cell>
          <table:table-cell table:style-name="TableCell1830">
            <text:p text:style-name="P1831"><text:span text:style-name="T1832">南一</text:span></text:p>
          </table:table-cell>
          <table:table-cell table:style-name="TableCell1833">
            <text:p text:style-name="P1834"><text:span text:style-name="T1835">翰林</text:span></text:p>
          </table:table-cell>
          <table:table-cell table:style-name="TableCell1836">
            <text:p text:style-name="P1837">翰林</text:p>
          </table:table-cell>
        </table:table-row>
        <table:table-row table:style-name="TableRow1838">
          <table:covered-table-cell>
            <text:p text:style-name="P1839"/>
          </table:covered-table-cell>
          <table:table-cell table:style-name="TableCell1840" table:number-columns-spanned="2">
            <text:p text:style-name="P1841">健康與體育</text:p>
          </table:table-cell>
          <table:covered-table-cell/>
          <table:table-cell table:style-name="TableCell1842">
            <text:p text:style-name="P1843"><text:span text:style-name="T1844">康軒</text:span></text:p>
          </table:table-cell>
          <table:table-cell table:style-name="TableCell1845">
            <text:p text:style-name="P1846"><text:span text:style-name="T1847">南一</text:span></text:p>
          </table:table-cell>
          <table:table-cell table:style-name="TableCell1848">
            <text:p text:style-name="P1849"><text:span text:style-name="T1850">翰林</text:span></text:p>
          </table:table-cell>
          <table:table-cell table:style-name="TableCell1851">
            <text:p text:style-name="P1852"><text:span text:style-name="T1853">翰林</text:span></text:p>
          </table:table-cell>
          <table:table-cell table:style-name="TableCell1854">
            <text:p text:style-name="P1855"><text:span text:style-name="T1856">翰林</text:span></text:p>
          </table:table-cell>
          <table:table-cell table:style-name="TableCell1857">
            <text:p text:style-name="P1858">翰林</text:p>
          </table:table-cell>
        </table:table-row>
        <table:table-row table:style-name="TableRow1859">
          <table:table-cell table:style-name="TableCell1860">
            <text:p text:style-name="P1861">彈性學習</text:p>
          </table:table-cell>
          <table:table-cell table:style-name="TableCell1862" table:number-columns-spanned="2">
            <text:p text:style-name="P1863">國際南陽</text:p>
          </table:table-cell>
          <table:covered-table-cell/>
          <table:table-cell table:style-name="TableCell1864">
            <text:p text:style-name="P1865"><text:span text:style-name="T1866">何嘉仁W</text:span><text:span text:style-name="T1867">ow</text:span><text:span text:style-name="T1868">!S</text:span><text:span text:style-name="T1869">tory!</text:span><text:span text:style-name="T1870"><text:s/></text:span><text:span text:style-name="T1871">(1)</text:span></text:p>
          </table:table-cell>
          <table:table-cell table:style-name="TableCell1872">
            <text:p text:style-name="P1873"><text:span text:style-name="T1874">康軒BravoABC (</text:span><text:span text:style-name="T1875">3)</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3">
            <text:p text:style-name="P1886"/>
          </table:table-cell>
          <table:table-cell table:style-name="TableCell1887">
            <text:p text:style-name="P1888">科技南陽</text:p>
          </table:table-cell>
          <table:table-cell table:style-name="TableCell1889">
            <text:p text:style-name="P1890">上學期</text:p>
          </table:table-cell>
          <table:table-cell table:style-name="TableCell1891" table:number-rows-spanned="3">
            <text:p text:style-name="P1892"/>
          </table:table-cell>
          <table:table-cell table:style-name="TableCell1893" table:number-rows-spanned="3">
            <text:p text:style-name="P1894"/>
          </table:table-cell>
          <table:table-cell table:style-name="TableCell1895" table:number-rows-spanned="3">
            <text:p text:style-name="P1896">Windows 11 電腦小小兵</text:p>
            <text:p text:style-name="P1897">(巨岩)</text:p>
            <text:p text:style-name="P1898">(使用一年)</text:p>
          </table:table-cell>
          <table:table-cell table:style-name="TableCell1899">
            <text:p text:style-name="P1900">Google</text:p>
            <text:p text:style-name="P1901">任意遊</text:p>
            <text:p text:style-name="P1902"><text:span text:style-name="T1903">(智識家)</text:span></text:p>
          </table:table-cell>
          <table:table-cell table:style-name="TableCell1904" table:number-rows-spanned="2">
            <text:p text:style-name="P1905"><text:span text:style-name="T1906">(11</text:span><text:span text:style-name="T1907">5</text:span><text:span text:style-name="T1908">年五上</text:span><text:span text:style-name="T1909">沿用1</text:span><text:span text:style-name="T1910">14</text:span><text:span text:style-name="T1911">學年四下教材</text:span><text:span text:style-name="T1912">) Scratch 3.0<text:s/></text:span></text:p>
            <text:p text:style-name="P1913"><text:span text:style-name="T1914">程式遊戲設計(無限可能創意)</text:span></text:p>
          </table:table-cell>
          <table:table-cell table:style-name="TableCell1915">
            <text:p text:style-name="P1916">PowerPoint 小創客做簡報2021</text:p>
            <text:p text:style-name="P1917"><text:span text:style-name="T1918"><text:s/>(宏全)</text:span></text:p>
          </table:table-cell>
        </table:table-row>
        <table:table-row table:style-name="TableRow1919">
          <table:covered-table-cell>
            <text:p text:style-name="P1920"/>
          </table:covered-table-cell>
          <table:table-cell table:style-name="TableCell1921" table:number-rows-spanned="2">
            <text:p text:style-name="P1922"/>
          </table:table-cell>
          <table:table-cell table:style-name="TableCell1923" table:number-rows-spanned="2">
            <text:p text:style-name="P1924">下學期</text:p>
          </table:table-cell>
          <table:covered-table-cell>
            <text:p text:style-name="P1925"/>
          </table:covered-table-cell>
          <table:covered-table-cell>
            <text:p text:style-name="P1926"/>
          </table:covered-table-cell>
          <table:covered-table-cell>
            <text:p text:style-name="P1927"/>
          </table:covered-table-cell>
          <table:table-cell table:style-name="TableCell1928" table:number-rows-spanned="2">
            <text:p text:style-name="P1929">Scratch</text:p>
            <text:p text:style-name="P1930"><text:span text:style-name="T1931">程式積木創意玩(碁峯)</text:span></text:p>
          </table:table-cell>
          <table:covered-table-cell>
            <text:p text:style-name="P1932"/>
          </table:covered-table-cell>
          <table:table-cell table:style-name="TableCell1933" table:number-rows-spanned="2">
            <text:p text:style-name="P1934"><text:span text:style-name="T1935">C</text:span><text:span text:style-name="T1936">anva</text:span><text:span text:style-name="T1937">魔法工作室(巨岩)</text:span></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Word2021</text:p>
            <text:p text:style-name="P1948"><text:span text:style-name="T1949">文書超簡單(小石頭)</text:span></text:p>
          </table:table-cell>
          <table:covered-table-cell>
            <text:p text:style-name="P1950"/>
          </table:covered-table-cell>
        </table:table-row>
      </table:table>
      <text:p text:style-name="P1951"/>
      <text:p text:style-name="P1952"/>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6-30T01:49:00Z</meta:creation-date>
    <dc:date>2026-06-30T01:50:00Z</dc:date>
    <meta:print-date>2026-06-30T01:49:00Z</meta:print-date>
    <meta:template xlink:href="Normal" xlink:type="simple"/>
    <meta:editing-cycles>3</meta:editing-cycles>
    <meta:editing-duration>PT60S</meta:editing-duration>
    <meta:document-statistic meta:page-count="14" meta:paragraph-count="22" meta:word-count="1692" meta:character-count="11321" meta:row-count="80" meta:non-whitespace-character-count="9651"/>
  </office:meta>
</office:document-meta>
</file>