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6187in" fo:text-indent="-0.5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9652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7229in" style:use-optimal-column-width="false"/>
    </style:style>
    <style:style style:name="TableColumn15" style:family="table-column">
      <style:table-column-properties style:column-width="1.4256in" style:use-optimal-column-width="false"/>
    </style:style>
    <style:style style:name="TableColumn16" style:family="table-column">
      <style:table-column-properties style:column-width="1.1986in" style:use-optimal-column-width="false"/>
    </style:style>
    <style:style style:name="Table7" style:family="table">
      <style:table-properties style:width="7.5486in" fo:margin-left="0in" table:align="center"/>
    </style:style>
    <style:style style:name="TableRow17" style:family="table-row">
      <style:table-row-properties style:min-row-height="0.2416in" style:use-optimal-row-height="false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34" style:family="table-row">
      <style:table-row-properties style:min-row-height="0.2416in" style:use-optimal-row-height="false" fo:keep-together="always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text-indent="0.3055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0.0298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4666in" style:use-optimal-row-height="false" fo:keep-together="always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TableCell52" style:family="table-cell">
      <style:table-cell-properties fo:border-top="none" fo:border-left="0.003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 fo:margin-left="0.096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line-height-at-least="0in" fo:margin-left="0.096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694in" style:use-optimal-row-height="false" fo:keep-together="always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069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069in solid #000000" fo:border-left="0.003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 fo:margin-left="0.096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line-height-at-least="0in" fo:margin-left="0.096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4555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79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80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ableRow84" style:family="table-row">
      <style:table-row-properties style:row-height="0.387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ableRow88" style:family="table-row">
      <style:table-row-properties style:row-height="0.386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 fo:background-color="#FFFF00"/>
    </style:style>
    <style:style style:name="TableRow94" style:family="table-row">
      <style:table-row-properties style:row-height="0.780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letter-spacing="-0.0069in" style:text-scale="90%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Row108" style:family="table-row">
      <style:table-row-properties style:row-height="0.206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17" style:family="table-column">
      <style:table-column-properties style:column-width="7.375in" style:use-optimal-column-width="false"/>
    </style:style>
    <style:style style:name="Table116" style:family="table">
      <style:table-properties style:width="7.375in" fo:margin-left="0in" table:align="center"/>
    </style:style>
    <style:style style:name="TableRow118" style:family="table-row">
      <style:table-row-properties style:min-row-height="0.3993in" style:use-optimal-row-height="false" fo:keep-together="always"/>
    </style:style>
    <style:style style:name="TableCell119" style:family="table-cell">
      <style:table-cell-properties fo:border-top="0.0069in solid #000000" fo:border-left="none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21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22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Row123" style:family="table-row">
      <style:table-row-properties style:min-row-height="0.5256in" style:use-optimal-row-height="false" fo:keep-together="always"/>
    </style:style>
    <style:style style:name="TableCell124" style:family="table-cell">
      <style:table-cell-properties fo:border-top="0.0069in dashed #000000" fo:border-left="none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26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27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28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Row129" style:family="table-row">
      <style:table-row-properties style:min-row-height="1.0687in" style:use-optimal-row-height="false" fo:keep-together="always"/>
    </style:style>
    <style:style style:name="TableCell130" style:family="table-cell">
      <style:table-cell-properties fo:border-top="0.0069in dashed #000000" fo:border-left="none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32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33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134" style:parent-style-name="內文" style:family="paragraph">
      <style:paragraph-properties style:line-height-at-least="0in" fo:margin-left="0.2451in" fo:text-indent="1.692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7pt" style:font-size-asian="7pt" style:font-size-complex="7pt" fo:background-color="#FFFF00"/>
    </style:style>
    <style:style style:name="T136" style:parent-style-name="預設段落字型" style:family="text">
      <style:text-properties style:font-name="標楷體" style:font-name-asian="標楷體" fo:font-size="7pt" style:font-size-asian="7pt" style:font-size-complex="7pt" fo:background-color="#FFFF00"/>
    </style:style>
    <style:style style:name="T137" style:parent-style-name="預設段落字型" style:family="text">
      <style:text-properties style:font-name="標楷體" style:font-name-asian="標楷體" fo:font-size="7pt" style:font-size-asian="7pt" style:font-size-complex="7pt" fo:background-color="#FFFF00"/>
    </style:style>
    <style:style style:name="T138" style:parent-style-name="預設段落字型" style:family="text">
      <style:text-properties style:font-name="標楷體" style:font-name-asian="標楷體" fo:font-size="7pt" style:font-size-asian="7pt" style:font-size-complex="7pt" fo:background-color="#FFFF00"/>
    </style:style>
    <style:style style:name="T139" style:parent-style-name="預設段落字型" style:family="text">
      <style:text-properties style:font-name="標楷體" style:font-name-asian="標楷體" fo:font-size="7pt" style:font-size-asian="7pt" style:font-size-complex="7pt" fo:background-color="#FFFF00"/>
    </style:style>
    <style:style style:name="P140" style:parent-style-name="內文" style:family="paragraph">
      <style:paragraph-properties style:line-height-at-least="0in" fo:margin-left="0.2451in" fo:text-indent="1.692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TableRow141" style:family="table-row">
      <style:table-row-properties style:row-height="0.206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149" style:family="table-row">
      <style:table-row-properties style:row-height="0.206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156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157" style:family="table-row">
      <style:table-row-properties style:row-height="0.206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165" style:family="table-row">
      <style:table-row-properties style:row-height="0.1944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173" style:family="table-row">
      <style:table-row-properties style:row-height="0.197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180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181" style:family="table-row">
      <style:table-row-properties style:row-height="0.2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189" style:family="table-row">
      <style:table-row-properties style:row-height="0.349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font-size="9pt" style:font-size-asian="9pt" fo:background-color="#FFFF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Times New Roman" fo:letter-spacing="-0.0069in" style:text-scale="90%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ableRow207" style:family="table-row">
      <style:table-row-properties style:row-height="0.206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17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1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23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5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27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22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1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33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5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P236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38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242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ableRow243" style:family="table-row">
      <style:table-row-properties style:row-height="0.20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250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251" style:family="table-row">
      <style:table-row-properties style:row-height="0.164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259" style:family="table-row">
      <style:table-row-properties style:row-height="0.180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267" style:family="table-row">
      <style:table-row-properties style:row-height="0.21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274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275" style:family="table-row">
      <style:table-row-properties style:min-row-height="0.186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283" style:family="table-row">
      <style:table-row-properties style:row-height="0.30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7" style:family="table-row">
      <style:table-row-properties style:row-height="0.2069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P293" style:parent-style-name="內文" style:family="paragraph">
      <style:paragraph-properties style:line-height-at-least="0in" fo:text-indent="0.25in"/>
    </style:style>
    <style:style style:name="T294" style:parent-style-name="預設段落字型" style:family="text">
      <style:text-properties style:font-name="標楷體" style:font-name-asian="標楷體" fo:font-size="9pt" style:font-size-asian="9pt" fo:background-color="#FFFF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 fo:text-indent="0.1722in"/>
    </style:style>
    <style:style style:name="T297" style:parent-style-name="預設段落字型" style:family="text">
      <style:text-properties style:font-name="標楷體" style:font-name-asian="標楷體" style:font-name-complex="Times New Roman" fo:letter-spacing="-0.0069in" style:text-scale="90%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 fo:margin-left="0.1527in" fo:text-indent="-0.152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Row302" style:family="table-row">
      <style:table-row-properties style:row-height="0.206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11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12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13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14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15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316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318" style:family="table-row">
      <style:table-row-properties style:row-height="0.206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325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326" style:family="table-row">
      <style:table-row-properties style:row-height="0.2069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333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334" style:family="table-row">
      <style:table-row-properties style:row-height="0.211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 fo:text-indent="0.2222in"/>
      <style:text-properties style:font-name="標楷體" style:font-name-asian="標楷體" style:font-name-complex="Times New Roman" fo:font-size="8pt" style:font-size-asian="8pt" style:font-size-complex="8pt"/>
    </style:style>
    <style:style style:name="P341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342" style:family="table-row">
      <style:table-row-properties style:row-height="0.4881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list-style-name="LFO3" style:family="paragraph">
      <style:paragraph-properties style:vertical-align="baseline" style:line-height-at-least="0in"/>
      <style:text-properties fo:hyphenate="false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Row354" style:family="table-row">
      <style:table-row-properties style:row-height="0.2069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 fo:text-indent="0.25in"/>
    </style:style>
    <style:style style:name="T360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 style:font-name-complex="Times New Roman" fo:font-size="8pt" style:font-size-asian="8pt" style:font-size-complex="8pt"/>
    </style:style>
    <style:style style:name="TableRow366" style:family="table-row">
      <style:table-row-properties style:row-height="0.206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 fo:text-indent="0.25in"/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text-indent="0.25in"/>
      <style:text-properties style:font-name="標楷體" style:font-name-asian="標楷體" style:font-name-complex="Times New Roman" fo:letter-spacing="-0.0069in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Row375" style:family="table-row">
      <style:table-row-properties style:min-row-height="0.3722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P378" style:parent-style-name="內文" style:family="paragraph">
      <style:paragraph-properties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Row379" style:family="table-row">
      <style:table-row-properties style:min-row-height="0.4687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85" style:parent-style-name="內文" style:list-style-name="LFO2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</office:automatic-styles>
  <office:body>
    <office:text text:use-soft-page-breaks="true">
      <text:p text:style-name="P1"><text:bookmark-start text:name="p230臺中市立○○國民中學○○學年度新進初任教師採計職前年資敘薪審核單"/><text:bookmark-start text:name="p235臺中市立○○國民中學○○學年度新進初任教師採計職前年資敘薪審核單"/><text:bookmark-start text:name="p157新進初任教師採計職前年資敘薪審核單"/><text:span text:style-name="T2">臺中市立漢口</text:span><text:span text:style-name="T3">國民中學</text:span><text:span text:style-name="T4">教師採計職前年資敘薪審核單</text:span><text:bookmark-start text:name="p194「新進初任教師採計職前年資」敘薪審核單"/><text:bookmark-end text:name="p230臺中市立○○國民中學○○學年度新進初任教師採計職前年資敘薪審核單"/><text:bookmark-end text:name="p235臺中市立○○國民中學○○學年度新進初任教師採計職前年資敘薪審核單"/><text:bookmark-end text:name="p157新進初任教師採計職前年資敘薪審核單"/><text:bookmark-end text:name="p194「新進初任教師採計職前年資」敘薪審核單"/></text:p>
      <text:p text:style-name="P5"><text:span text:style-name="T6">教師姓名： <text:s text:c="15"/>任教科目： 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 table:number-rows-spanned="4">
            <text:p text:style-name="P18"><text:span text:style-name="T20">教育實習方式</text:span></text:p>
          </table:table-cell>
          <table:table-cell table:style-name="TableCell21" table:number-columns-spanned="4" table:number-rows-spanned="4">
            <text:p text:style-name="P22">請勾選下列其中一種：</text:p>
            <text:p text:style-name="P23">□師院分發實習1年（中小學教師登記及檢定辦法）<text:s/></text:p>
            <text:p text:style-name="P24">□實習教師1年(教師資格檢定及教育實習辦法第31條)</text:p>
            <text:p text:style-name="P25"><text:span text:style-name="T26">□2年年資折抵教育實習（″第32、33條）</text:span><text:span text:style-name="T27">→續填右欄</text:span></text:p>
            <text:p text:style-name="P28"><text:span text:style-name="T29">□1年年資折抵教育實習（″第33條） <text:s text:c="3"/></text:span><text:span text:style-name="T30">→續填右欄</text:span></text:p>
            <text:p text:style-name="P31">□教育實習課程半年（師資培育法）</text:p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折抵教育實習不再提敘之年資</text:p>
          </table:table-cell>
          <table:covered-table-cell/>
          <table:covered-table-cell/>
        </table:table-row>
        <table:table-row table:style-name="TableRow34">
          <table:table-cell>
            <text:p text:style-name="P35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table-cell table:style-name="TableCell37">
            <text:p text:style-name="P38">學校名稱</text:p>
          </table:table-cell>
          <table:table-cell table:style-name="TableCell39">
            <text:p text:style-name="P40">起迄年月日</text:p>
          </table:table-cell>
          <table:table-cell table:style-name="TableCell41">
            <text:p text:style-name="P42">小計</text:p>
          </table:table-cell>
        </table:table-row>
        <table:table-row table:style-name="TableRow43">
          <table:table-cell>
            <text:p text:style-name="P44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><text:span text:style-name="T51"><text:s text:c="3"/>. <text:s text:c="2"/>. <text:s text:c="2"/>~ <text:s text:c="3"/>. <text:s text:c="2"/>. <text:s/></text:span></text:p>
          </table:table-cell>
          <table:table-cell table:style-name="TableCell52">
            <text:p text:style-name="P53"/>
            <text:p text:style-name="P54">年 <text:s text:c="2"/>月</text:p>
          </table:table-cell>
        </table:table-row>
        <table:table-row table:style-name="TableRow55">
          <table:table-cell>
            <text:p text:style-name="P56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><text:span text:style-name="T63"><text:s text:c="3"/>. <text:s text:c="2"/>. <text:s text:c="2"/>~ <text:s text:c="3"/>. <text:s text:c="2"/>.</text:span></text:p>
          </table:table-cell>
          <table:table-cell table:style-name="TableCell64">
            <text:p text:style-name="P65"/>
            <text:p text:style-name="P66">年 <text:s text:c="2"/>月</text:p>
          </table:table-cell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起</text:p>
            <text:p text:style-name="P70"><text:span text:style-name="T71">敘</text:span></text:p>
          </table:table-cell>
          <table:table-cell table:style-name="TableCell72" table:number-columns-spanned="7">
            <text:p text:style-name="P73">□190薪點(具大學學歷)</text:p>
            <text:p text:style-name="P74"><text:span text:style-name="T75">□245薪點(具碩士學歷）</text:span><text:span text:style-name="T76"><text:s/></text:span><text:span text:style-name="T77"><text:s text:c="15"/>&lt;</text:span><text:span text:style-name="T78">應檢附</text:span><text:span text:style-name="T79">證件</text:span><text:span text:style-name="T80">大學及最高學歷證書</text:span><text:span text:style-name="T81">&gt;</text:span></text:p>
            <text:p text:style-name="P82"><text:span text:style-name="T83">□330薪點(具博士學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<text:span text:style-name="T87">可提敘之職前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<text:span text:style-name="T91">代理教師</text:span><text:span text:style-name="T92">（</text:span><text:span text:style-name="T93">公私立代理年資可併計，並不受職務等級相當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曾任代理學校名稱</text:p>
          </table:table-cell>
          <table:covered-table-cell/>
          <table:covered-table-cell/>
          <table:table-cell table:style-name="TableCell97">
            <text:p text:style-name="P98">起迄日期</text:p>
            <text:p text:style-name="P99"><text:span text:style-name="T100">（未連續代滿3個月及短代年資均不採，勿填）</text:span></text:p>
            <text:p text:style-name="P101"/>
          </table:table-cell>
          <table:table-cell table:style-name="TableCell102">
            <text:p text:style-name="P103">代理年資小計</text:p>
          </table:table-cell>
          <table:table-cell table:style-name="TableCell104" table:number-columns-spanned="4">
            <text:p text:style-name="P105"><text:span text:style-name="T106">應檢附</text:span><text:span text:style-name="T107">證件（請勾選）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年<text:s/><text:s/>月<text:s/><text:s/>日至<text:s/><text:s text:c="2"/>年<text:s/><text:s/>月<text:s/><text:s/>日</text:p>
          </table:table-cell>
          <table:table-cell table:style-name="TableCell113">
            <text:p text:style-name="P114">年<text:s/><text:s/>月</text:p>
          </table:table-cell>
          <table:table-cell table:style-name="TableCell115" table:number-columns-spanned="4" table:number-rows-spanned="7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□全部教師證書<text:s text:c="3"/>件</text:p>
                  <text:p text:style-name="P121">□歷年聘書<text:s text:c="3"/>件(公立學校無則免附；私立學校均須檢附)</text:p>
                  <text:p text:style-name="P122">□服務（離職）證明書<text:s text:c="3"/>件（須註明服務成績優良）</text:p>
                </table:table-cell>
              </table:table-row>
              <table:table-row table:style-name="TableRow123">
                <table:table-cell table:style-name="TableCell124">
                  <text:p text:style-name="P125">※公立學校代理教師另請加附：</text:p>
                  <text:p text:style-name="P126">□歷次派令或敘薪通知書<text:s text:c="3"/>件</text:p>
                  <text:p text:style-name="P127">※以代理年資折抵教育實習者請加附：</text:p>
                  <text:p text:style-name="P128">□年資折抵教育實習證明（註明起訖年月日）</text:p>
                </table:table-cell>
              </table:table-row>
              <table:table-row table:style-name="TableRow129">
                <table:table-cell table:style-name="TableCell130">
                  <text:p text:style-name="P131">※私立學校代理教師聘書及離職證明書「職稱」經更改或不一致者或有更改</text:p>
                  <text:p text:style-name="P132">疑義者，須加附：</text:p>
                  <text:p text:style-name="P133">□勞保年資及異動資料（請親至各地勞保局申辦）</text:p>
                  <text:p text:style-name="P134"><text:span text:style-name="T135">另</text:span><text:span text:style-name="T136">上開文件中須可看出</text:span><text:span text:style-name="T137">”</text:span><text:span text:style-name="T138">經公開甄選</text:span><text:span text:style-name="T139">”</text:span></text:p>
                </table:table-cell>
              </table:table-row>
            </table:table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年<text:s/><text:s/>月<text:s/><text:s/>日至<text:s/><text:s text:c="2"/>年<text:s/><text:s/>月<text:s/><text:s/>日</text:p>
          </table:table-cell>
          <table:table-cell table:style-name="TableCell146">
            <text:p text:style-name="P147">年<text:s/><text:s/>月</text:p>
          </table:table-cell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年<text:s/><text:s/>月<text:s/><text:s/>日至<text:s/><text:s text:c="2"/>年<text:s/><text:s/>月<text:s/><text:s/>日</text:p>
          </table:table-cell>
          <table:table-cell table:style-name="TableCell154">
            <text:p text:style-name="P155">年<text:s/><text:s/>月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年<text:s/><text:s/>月<text:s/><text:s/>日至<text:s/><text:s text:c="2"/>年<text:s/><text:s/>月<text:s/><text:s/>日</text:p>
          </table:table-cell>
          <table:table-cell table:style-name="TableCell162">
            <text:p text:style-name="P163">年<text:s/><text:s/>月</text:p>
          </table:table-cell>
          <table:covered-table-cell>
            <text:p text:style-name="P164"/>
          </table:covered-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年<text:s/><text:s/>月<text:s/><text:s/>日至<text:s/><text:s text:c="2"/>年<text:s/><text:s/>月<text:s/><text:s/>日</text:p>
          </table:table-cell>
          <table:table-cell table:style-name="TableCell170">
            <text:p text:style-name="P171">年<text:s/><text:s/>月</text:p>
          </table:table-cell>
          <table:covered-table-cell>
            <text:p text:style-name="P172"/>
          </table:covered-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>年<text:s/><text:s/>月<text:s/><text:s/>日至<text:s/><text:s text:c="2"/>年<text:s/><text:s/>月<text:s/><text:s/>日</text:p>
          </table:table-cell>
          <table:table-cell table:style-name="TableCell178">
            <text:p text:style-name="P179">年<text:s/><text:s/>月</text:p>
          </table:table-cell>
          <table:covered-table-cell>
            <text:p text:style-name="P180"/>
          </table:covered-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年<text:s/><text:s/>月<text:s/><text:s/>日至<text:s/><text:s text:c="2"/>年<text:s/><text:s/>月<text:s/><text:s/>日</text:p>
          </table:table-cell>
          <table:table-cell table:style-name="TableCell186">
            <text:p text:style-name="P187">年<text:s/><text:s/>月</text:p>
          </table:table-cell>
          <table:covered-table-cell>
            <text:p text:style-name="P188"/>
          </table:covered-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<text:span text:style-name="T192">私校專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曾任私立學校名稱</text:p>
          </table:table-cell>
          <table:covered-table-cell/>
          <table:covered-table-cell/>
          <table:table-cell table:style-name="TableCell196">
            <text:p text:style-name="P197">起迄日期</text:p>
            <text:p text:style-name="P198"><text:span text:style-name="T199">（須職務等級相當）</text:span></text:p>
          </table:table-cell>
          <table:table-cell table:style-name="TableCell200">
            <text:p text:style-name="P201"><text:span text:style-name="T202">私校年資小計</text:span></text:p>
          </table:table-cell>
          <table:table-cell table:style-name="TableCell203" table:number-columns-spanned="4">
            <text:p text:style-name="P204"><text:span text:style-name="T205">應檢附</text:span><text:span text:style-name="T206">證件（請勾選）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年<text:s/><text:s/>月<text:s/><text:s/>日至<text:s/><text:s text:c="2"/>年<text:s/><text:s/>月<text:s/><text:s/>日</text:p>
          </table:table-cell>
          <table:table-cell table:style-name="TableCell212">
            <text:p text:style-name="P213">年<text:s/><text:s/>月</text:p>
          </table:table-cell>
          <table:table-cell table:style-name="TableCell214" table:number-columns-spanned="4" table:number-rows-spanned="6">
            <text:p text:style-name="P215"><text:span text:style-name="T216">□全部教師證書</text:span><text:span text:style-name="T217"><text:s text:c="3"/></text:span><text:span text:style-name="T218">件</text:span></text:p>
            <text:p text:style-name="P219"><text:span text:style-name="T220">□歷年聘書</text:span><text:span text:style-name="T221"><text:s text:c="3"/></text:span><text:span text:style-name="T222">件</text:span></text:p>
            <text:p text:style-name="P223"><text:span text:style-name="T224">□服務（離職）證明書</text:span><text:span text:style-name="T225"><text:s text:c="3"/></text:span><text:span text:style-name="T226">件（註明</text:span><text:span text:style-name="T227">服務成績優良</text:span><text:span text:style-name="T228">）</text:span></text:p>
            <text:p text:style-name="P229"><text:span text:style-name="T230">□歷年考核通知書（或服務成績優良證明書）</text:span><text:span text:style-name="T231"><text:s text:c="3"/></text:span><text:span text:style-name="T232">件</text:span></text:p>
            <text:p text:style-name="P233"><text:span text:style-name="T234">※</text:span><text:span text:style-name="T235">須具合格教師證，符合教師待遇條例第11條第2項規定，服務成績優良之年資始採計。</text:span></text:p>
            <text:p text:style-name="P236"><text:span text:style-name="T237">□碩/博士改敘提敘</text:span><text:span text:style-name="T238"><text:s text:c="5"/></text:span><text:span text:style-name="T239">級</text:span></text:p>
            <text:p text:style-name="P240"><text:span text:style-name="T241">※</text:span><text:span text:style-name="T242">符合教師待遇條例第11條第2項規定，按初任教師學歷起敘，再提敘改敘。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年<text:s/><text:s/>月<text:s/><text:s/>日至<text:s/><text:s text:c="2"/>年<text:s/><text:s/>月<text:s/><text:s/>日</text:p>
          </table:table-cell>
          <table:table-cell table:style-name="TableCell248">
            <text:p text:style-name="P249">年<text:s/><text:s/>月</text:p>
          </table:table-cell>
          <table:covered-table-cell>
            <text:p text:style-name="P250"/>
          </table:covered-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>年<text:s/><text:s/>月<text:s/><text:s/>日至<text:s/><text:s text:c="2"/>年<text:s/><text:s/>月<text:s/><text:s/>日</text:p>
          </table:table-cell>
          <table:table-cell table:style-name="TableCell256">
            <text:p text:style-name="P257">年<text:s/><text:s/>月</text:p>
          </table:table-cell>
          <table:covered-table-cell>
            <text:p text:style-name="P258"/>
          </table:covered-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年<text:s/><text:s/>月<text:s/><text:s/>日至<text:s/><text:s text:c="2"/>年<text:s/><text:s/>月<text:s/><text:s/>日</text:p>
          </table:table-cell>
          <table:table-cell table:style-name="TableCell264">
            <text:p text:style-name="P265">年<text:s/><text:s/>月</text:p>
          </table:table-cell>
          <table:covered-table-cell>
            <text:p text:style-name="P266"/>
          </table:covered-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年<text:s/><text:s/>月<text:s/><text:s/>日至<text:s/><text:s text:c="2"/>年<text:s/><text:s/>月<text:s/><text:s/>日</text:p>
          </table:table-cell>
          <table:table-cell table:style-name="TableCell272">
            <text:p text:style-name="P273">年<text:s/><text:s/>月</text:p>
          </table:table-cell>
          <table:covered-table-cell>
            <text:p text:style-name="P274"/>
          </table:covered-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>年<text:s/><text:s/>月<text:s/><text:s/>日至<text:s/><text:s text:c="2"/>年<text:s/><text:s/>月<text:s/><text:s/>日</text:p>
          </table:table-cell>
          <table:table-cell table:style-name="TableCell280">
            <text:p text:style-name="P281">年<text:s/><text:s/>月</text:p>
          </table:table-cell>
          <table:covered-table-cell>
            <text:p text:style-name="P282"/>
          </table:covered-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>
            <text:p text:style-name="P285"><text:span text:style-name="T286">幼兒園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<text:span text:style-name="T290">名稱</text:span></text:p>
          </table:table-cell>
          <table:covered-table-cell/>
          <table:covered-table-cell/>
          <table:table-cell table:style-name="TableCell291">
            <text:p text:style-name="P292">起迄日期</text:p>
            <text:p text:style-name="P293"><text:span text:style-name="T294">（須職務等級相當）</text:span></text:p>
          </table:table-cell>
          <table:table-cell table:style-name="TableCell295">
            <text:p text:style-name="P296"><text:span text:style-name="T297">年資小計</text:span></text:p>
          </table:table-cell>
          <table:table-cell table:style-name="TableCell298" table:number-columns-spanned="4">
            <text:p text:style-name="P299"><text:span text:style-name="T300">應檢附</text:span><text:span text:style-name="T301">證件（請勾選）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年<text:s/><text:s/>月<text:s/><text:s/>日至<text:s/><text:s text:c="2"/>年<text:s/><text:s/>月<text:s/><text:s/>日</text:p>
          </table:table-cell>
          <table:table-cell table:style-name="TableCell307">
            <text:p text:style-name="P308">年<text:s/><text:s/>月</text:p>
          </table:table-cell>
          <table:table-cell table:style-name="TableCell309" table:number-columns-spanned="4" table:number-rows-spanned="4">
            <text:p text:style-name="P310">※轉任□公立中小學教師 □公立幼兒園教師</text:p>
            <text:p text:style-name="P311">※所附證件須能辨別公、私立幼兒園專任或代理教師。</text:p>
            <text:p text:style-name="P312">※私立幼兒園教師務請加附縣（市）政府出具之「服務證明」及學校開立之「服務成績優良證明書」。</text:p>
            <text:p text:style-name="P313">□全部教師證書 <text:s text:c="3"/>件</text:p>
            <text:p text:style-name="P314">□歷年聘書或(聘約) <text:s text:c="3"/>件</text:p>
            <text:p text:style-name="P315">□歷年考核通知書（或服務成績優良證明書） <text:s text:c="3"/>件</text:p>
            <text:p text:style-name="P316"><text:span text:style-name="T317">□歷次派令或敘薪通知書 <text:s text:c="3"/>件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>年<text:s/><text:s/>月<text:s/><text:s/>日至<text:s/><text:s text:c="2"/>年<text:s/><text:s/>月<text:s/><text:s/>日</text:p>
          </table:table-cell>
          <table:table-cell table:style-name="TableCell323">
            <text:p text:style-name="P324">年<text:s/><text:s/>月</text:p>
          </table:table-cell>
          <table:covered-table-cell>
            <text:p text:style-name="P325"/>
          </table:covered-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年<text:s/><text:s/>月<text:s/><text:s/>日至<text:s/><text:s text:c="2"/>年<text:s/><text:s/>月<text:s/><text:s/>日</text:p>
          </table:table-cell>
          <table:table-cell table:style-name="TableCell331">
            <text:p text:style-name="P332">年<text:s/><text:s/>月</text:p>
          </table:table-cell>
          <table:covered-table-cell>
            <text:p text:style-name="P333"/>
          </table:covered-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>年<text:s/><text:s/>月<text:s/><text:s/>日至<text:s/><text:s text:c="2"/>年<text:s/><text:s/>月<text:s/><text:s/>日</text:p>
          </table:table-cell>
          <table:table-cell table:style-name="TableCell339">
            <text:p text:style-name="P340">年<text:s/><text:s/>月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9">
            <text:list text:style-name="LFO3" text:continue-numbering="true">
              <text:list-item>
                <text:p text:style-name="P344"><text:span text:style-name="T345">其他</text:span><text:span text:style-name="T346"><text:s/></text:span><text:span text:style-name="T347">其他公立幼兒（稚）園代理教師年資</text:span><text:span text:style-name="T348">、</text:span><text:span text:style-name="T349">試用教師、預官、軍職、公務人員、約聘僱年資等</text:span><text:span text:style-name="T350">所需證件請參閱「臺中市公立學校教師敘薪標準作業手冊」（教網最新公告版本）</text:span><text:span text:style-name="T351">，</text:span><text:span text:style-name="T352">並於下列詳填。</text:span></text:p>
              </text:list-item>
            </text:list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<text:span text:style-name="T357">曾任其他公務年資（如行政機關、交通、關務、公營事業）機關名稱及職稱</text:span></text:p>
          </table:table-cell>
          <table:covered-table-cell/>
          <table:covered-table-cell/>
          <table:table-cell table:style-name="TableCell358">
            <text:p text:style-name="P359"><text:span text:style-name="T360">其他公務年資起迄日期</text:span></text:p>
          </table:table-cell>
          <table:table-cell table:style-name="TableCell361">
            <text:p text:style-name="P362"><text:span text:style-name="T363">年資小計</text:span></text:p>
          </table:table-cell>
          <table:table-cell table:style-name="TableCell364" table:number-columns-spanned="4">
            <text:p text:style-name="P365">備註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9">
            <text:p text:style-name="P377">上列曾任可提敘年資合計：代理年資：　年　<text:s/>月、私校年資：　年　月、其他年資：　<text:s/>年<text:s/>　　月</text:p>
            <text:p text:style-name="P378"><text:s text:c="52"/>填表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9">
            <text:p text:style-name="P381"><text:span text:style-name="T382">採計 <text:s text:c="3"/>年，提敘 <text:s text:c="3"/>級，支本薪 <text:s text:c="3"/>薪點，年功薪 <text:s text:c="4"/>薪點，合計 <text:s text:c="5"/>薪點。</text:span><text:span text:style-name="T383"><text:s/></text:span><text:span text:style-name="T384">人事人員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385"><text:span text:style-name="T386">本表係作為採計職前年資提敘薪級之依據，請當事人據實填寫，如有錯誤或不實致核薪有誤，應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in</dc:creator>
    <meta:creation-date>2026-06-29T09:15:00Z</meta:creation-date>
    <dc:date>2026-06-29T09:15:00Z</dc:date>
    <meta:print-date>2025-07-02T01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8" meta:character-count="1933" meta:row-count="13" meta:non-whitespace-character-count="1648"/>
  </office:meta>
</office:document-meta>
</file>