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5" style:parent-style-name="預設段落字型" style:family="text">
      <style:text-properties style:font-name="標楷體" style:font-name-asian="標楷體" fo:color="#000000" style:text-scale="98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style:text-scale="98%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style:text-scale="98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style:text-scale="98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text-scale="98%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style:text-scale="98%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0.1944in"/>
      <style:text-properties fo:font-size="8pt" style:font-size-asian="8pt" style:font-size-complex="8pt"/>
    </style:style>
    <style:style style:name="P12" style:parent-style-name="清單段落" style:family="paragraph">
      <style:paragraph-properties fo:line-height="0.25in"/>
      <style:text-properties style:font-name="標楷體" style:font-name-asian="標楷體" fo:color="#000000"/>
    </style:style>
    <style:style style:name="P13" style:parent-style-name="清單段落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P17" style:parent-style-name="清單段落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清單段落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P28" style:parent-style-name="清單段落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6" style:parent-style-name="清單段落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P61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62" style:parent-style-name="清單段落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4" style:parent-style-name="清單段落" style:family="paragraph">
      <style:paragraph-properties fo:line-height="0.25in"/>
      <style:text-properties style:font-name="標楷體" style:font-name-asian="標楷體" fo:color="#000000" style:language-asian="zh" style:country-asian="HK"/>
    </style:style>
    <style:style style:name="P65" style:parent-style-name="清單段落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7" style:parent-style-name="清單段落" style:family="paragraph">
      <style:paragraph-properties fo:line-height="0.25in"/>
      <style:text-properties style:font-name="標楷體" style:font-name-asian="標楷體" fo:color="#000000"/>
    </style:style>
    <style:style style:name="P78" style:parent-style-name="清單段落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清單段落" style:family="paragraph">
      <style:paragraph-properties fo:line-height="0.25in"/>
      <style:text-properties style:font-name="標楷體" style:font-name-asian="標楷體" fo:color="#000000"/>
    </style:style>
    <style:style style:name="P85" style:parent-style-name="清單段落" style:family="paragraph">
      <style:paragraph-properties fo:line-height="0.25in"/>
      <style:text-properties style:font-name="標楷體" style:font-name-asian="標楷體" fo:color="#000000"/>
    </style:style>
    <style:style style:name="P86" style:parent-style-name="清單段落" style:family="paragraph">
      <style:paragraph-properties fo:line-height="0.25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88" style:parent-style-name="清單段落" style:family="paragraph">
      <style:paragraph-properties fo:line-height="0.25in"/>
      <style:text-properties style:font-name="標楷體" style:font-name-asian="標楷體"/>
    </style:style>
    <style:style style:name="P89" style:parent-style-name="清單段落" style:family="paragraph">
      <style:paragraph-properties fo:line-height="0.25in"/>
      <style:text-properties style:font-name="標楷體" style:font-name-asian="標楷體"/>
    </style:style>
    <style:style style:name="P90" style:parent-style-name="清單段落" style:family="paragraph">
      <style:paragraph-properties fo:line-height="0.25in"/>
      <style:text-properties style:font-name="標楷體" style:font-name-asian="標楷體"/>
    </style:style>
    <style:style style:name="P91" style:parent-style-name="清單段落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family="paragraph">
      <style:paragraph-properties style:snap-to-layout-grid="false" fo:line-height="0.3055in"/>
    </style:style>
    <style:style style:name="T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清單段落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family="paragraph">
      <style:paragraph-properties fo:line-height="0.25in" fo:margin-left="0.65in" fo:text-indent="-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8" style:parent-style-name="清單段落" style:family="paragraph">
      <style:paragraph-properties fo:line-height="0.25in" fo:margin-left="0.65in" fo:text-indent="-0.3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0" style:parent-style-name="清單段落" style:family="paragraph">
      <style:paragraph-properties fo:line-height="0.25in" fo:margin-left="0.65in" fo:text-indent="-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6" style:parent-style-name="清單段落" style:family="paragraph">
      <style:paragraph-properties fo:line-height="0.25in" fo:margin-left="0.65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44" style:parent-style-name="清單段落" style:family="paragraph">
      <style:paragraph-properties fo:line-height="0.25in" fo:margin-left="0.65in" fo:text-indent="-0.33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清單段落" style:family="paragraph">
      <style:paragraph-properties fo:line-height="0.25in" fo:margin-left="0.65in" fo:text-indent="-0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清單段落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清單段落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清單段落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清單段落" style:family="paragraph">
      <style:paragraph-properties fo:line-height="0.25in"/>
      <style:text-properties style:font-name="標楷體" style:font-name-asian="標楷體" fo:color="#000000"/>
    </style:style>
    <style:style style:name="P189" style:parent-style-name="清單段落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widows="2" fo:orphans="2" fo:break-before="page"/>
      <style:text-properties fo:hyphenate="true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olumn204" style:family="table-column">
      <style:table-column-properties style:column-width="1.1027in"/>
    </style:style>
    <style:style style:name="TableColumn205" style:family="table-column">
      <style:table-column-properties style:column-width="0.9652in"/>
    </style:style>
    <style:style style:name="TableColumn206" style:family="table-column">
      <style:table-column-properties style:column-width="0.4791in"/>
    </style:style>
    <style:style style:name="TableColumn207" style:family="table-column">
      <style:table-column-properties style:column-width="0.3111in"/>
    </style:style>
    <style:style style:name="TableColumn208" style:family="table-column">
      <style:table-column-properties style:column-width="0.1534in"/>
    </style:style>
    <style:style style:name="TableColumn209" style:family="table-column">
      <style:table-column-properties style:column-width="0.5201in"/>
    </style:style>
    <style:style style:name="TableColumn210" style:family="table-column">
      <style:table-column-properties style:column-width="0.7194in"/>
    </style:style>
    <style:style style:name="TableColumn211" style:family="table-column">
      <style:table-column-properties style:column-width="0.6694in"/>
    </style:style>
    <style:style style:name="TableColumn212" style:family="table-column">
      <style:table-column-properties style:column-width="0.2861in"/>
    </style:style>
    <style:style style:name="TableColumn213" style:family="table-column">
      <style:table-column-properties style:column-width="1.6229in"/>
    </style:style>
    <style:style style:name="Table203" style:family="table">
      <style:table-properties style:width="6.8298in" fo:margin-left="-0.2826in" table:align="left"/>
    </style:style>
    <style:style style:name="TableRow214" style:family="table-row">
      <style:table-row-properties style:min-row-height="0.2951in" fo:keep-together="always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19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2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26" style:family="table-row">
      <style:table-row-properties style:min-row-height="0.2951in" fo:keep-together="always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34" style:family="table-row">
      <style:table-row-properties style:min-row-height="0.3861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40" style:family="table-row">
      <style:table-row-properties style:min-row-height="0.3819in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weight-complex="bold"/>
    </style:style>
    <style:style style:name="TableRow247" style:family="table-row">
      <style:table-row-properties style:min-row-height="0.4944in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54" style:family="table-row">
      <style:table-row-properties style:min-row-height="0.3541in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64" style:family="table-row">
      <style:table-row-properties style:min-row-height="0.3694in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TableRow270" style:family="table-row">
      <style:table-row-properties style:min-row-height="0.7395in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weight-complex="bold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8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88" style:family="table-row">
      <style:table-row-properties fo:keep-together="always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98" style:family="table-row">
      <style:table-row-properties fo:keep-together="always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18" style:family="table-row">
      <style:table-row-properties fo:keep-together="always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28" style:family="table-row">
      <style:table-row-properties fo:keep-together="always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4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345" style:family="table-cell">
      <style:table-cell-properties fo:border="0.0104in solid #000000" fo:background-color="#E7E6E6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59" style:family="table-row">
      <style:table-row-properties fo:keep-together="always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3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63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67" style:family="table-row">
      <style:table-row-properties fo:keep-together="always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3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83" style:family="table-row">
      <style:table-row-properties fo:keep-together="always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weight-complex="bold" fo:hyphenate="true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391" style:family="table-row">
      <style:table-row-properties style:min-row-height="2.0354in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style:font-weight-complex="bold"/>
    </style:style>
    <style:style style:name="T39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99" style:family="table-row">
      <style:table-row-properties style:min-row-height="0.7604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407" style:family="table-row">
      <style:table-row-properties style:min-row-height="0.4798in" fo:keep-together="always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22" style:parent-style-name="標題1" style:family="paragraph">
      <style:paragraph-properties fo:text-align="center" fo:line-height="0.3715in" fo:margin-right="0.0256in">
        <style:tab-stops>
          <style:tab-stop style:type="left" style:position="0.6111in"/>
          <style:tab-stop style:type="left" style:position="1.2229in"/>
        </style:tab-stops>
      </style:paragraph-properties>
    </style:style>
    <style:style style:name="T423" style:parent-style-name="預設段落字型" style:family="text">
      <style:text-properties fo:color="#000000" style:language-asian="zh" style:country-asian="TW"/>
    </style:style>
    <style:style style:name="P424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P43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31" style:parent-style-name="本文" style:family="paragraph">
      <style:paragraph-properties fo:text-align="justify" fo:line-height="0.3472in" fo:margin-left="0in" fo:margin-right="0.0694in">
        <style:tab-stops/>
      </style:paragraph-properties>
    </style:style>
    <style:style style:name="T43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38" style:parent-style-name="預設段落字型" style:family="text">
      <style:text-properties fo:font-size="16pt" style:font-size-asian="16pt" style:font-size-complex="16pt" style:language-asian="zh" style:country-asian="TW"/>
    </style:style>
    <style:style style:name="P439" style:parent-style-name="本文" style:family="paragraph">
      <style:paragraph-properties fo:line-height="0.3472in" fo:margin-left="0.4465in" fo:margin-right="0.209in" fo:text-indent="-0.4465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40" style:parent-style-name="本文" style:family="paragraph">
      <style:paragraph-properties fo:line-height="0.3472in" fo:margin-left="0.4465in" fo:margin-right="0.209in" fo:text-indent="-0.4465in">
        <style:tab-stops/>
      </style:paragraph-properties>
    </style:style>
    <style:style style:name="T44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4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fo:font-size="16pt" style:font-size-asian="16pt" style:font-size-complex="16pt" style:language-asian="zh" style:country-asian="TW"/>
    </style:style>
    <style:style style:name="P446" style:parent-style-name="本文" style:family="paragraph">
      <style:paragraph-properties fo:line-height="0.3472in" fo:margin-left="0.4465in" fo:margin-right="0.209in" fo:text-indent="-0.4465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47" style:parent-style-name="本文" style:family="paragraph">
      <style:paragraph-properties fo:line-height="0.3472in" fo:margin-left="0.4465in" fo:margin-right="0.209in" fo:text-indent="-0.4465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48" style:parent-style-name="本文" style:family="paragraph">
      <style:paragraph-properties fo:line-height="0.3472in" fo:margin-left="0.4465in" fo:margin-right="0.209in" fo:text-indent="-0.4465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49" style:parent-style-name="內文" style:family="paragraph">
      <style:paragraph-properties fo:margin-top="0.0041in" fo:line-height="0.3472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margin-top="0.0041in" fo:line-height="0.3472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line-height="185%" fo:margin-right="4.6312in"/>
    </style:style>
    <style:style style:name="T452" style:parent-style-name="預設段落字型" style:family="text">
      <style:text-properties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454" style:parent-style-name="內文" style:family="paragraph">
      <style:paragraph-properties fo:line-height="185%" fo:margin-left="0.0812in" fo:margin-right="3.247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HK"/>
    </style:style>
    <style:style style:name="P457" style:parent-style-name="內文" style:family="paragraph">
      <style:paragraph-properties fo:margin-top="0.0118in" fo:line-height="0.3472in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3888in" fo:text-indent="1.8888in"/>
      <style:text-properties style:font-name-asian="標楷體" fo:font-size="16pt" style:font-size-asian="16pt" style:font-size-complex="16pt"/>
    </style:style>
    <style:style style:name="P459" style:parent-style-name="內文" style:family="paragraph">
      <style:paragraph-properties fo:line-height="0.3888in" fo:text-indent="1.8888in"/>
      <style:text-properties style:font-name-asian="標楷體" fo:font-size="16pt" style:font-size-asian="16pt" style:font-size-complex="16pt"/>
    </style:style>
    <style:style style:name="P460" style:parent-style-name="內文" style:family="paragraph">
      <style:paragraph-properties fo:line-height="0.3888in" fo:text-indent="1.8888in"/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line-height="0.3888in" fo:text-indent="1.8888in"/>
      <style:text-properties style:font-name-asian="標楷體" fo:font-size="16pt" style:font-size-asian="16pt" style:font-size-complex="16pt"/>
    </style:style>
    <style:style style:name="P462" style:parent-style-name="內文" style:family="paragraph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463" style:parent-style-name="內文" style:family="paragraph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464" style:parent-style-name="內文" style:family="paragraph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letter-spacing="0.0493in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fo:letter-spacing="0.0493in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fo:letter-spacing="0.0493in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標楷體" fo:letter-spacing="0.0493i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標楷體" fo:letter-spacing="0.0493in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fo:letter-spacing="0.0493in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標楷體" fo:letter-spacing="0.0145in" fo:font-size="16pt" style:font-size-asian="16pt" style:font-size-complex="16pt"/>
    </style:style>
    <style:style style:name="P473" style:parent-style-name="內文" style:master-page-name="MP1" style:family="paragraph">
      <style:paragraph-properties fo:break-before="page" fo:text-align="center" fo:margin-right="-0.1069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fo:font-size="16pt" style:font-size-asian="16pt" style:font-size-complex="16pt"/>
    </style:style>
    <style:style style:name="P479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48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81" style:parent-style-name="本文" style:family="paragraph">
      <style:paragraph-properties fo:line-height="0.3472in" fo:margin-left="0in" fo:margin-right="0.0694in">
        <style:tab-stops/>
      </style:paragraph-properties>
    </style:style>
    <style:style style:name="T48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8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" style:family="text">
      <style:text-properties fo:font-size="16pt" style:font-size-asian="16pt" style:font-size-complex="16pt" style:language-asian="zh" style:country-asian="TW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text-properties style:font-name-asian="標楷體" fo:font-size="18pt" style:font-size-asian="18pt"/>
    </style:style>
    <style:style style:name="P496" style:parent-style-name="內文" style:family="paragraph">
      <style:text-properties style:font-name-asian="標楷體" fo:font-size="18pt" style:font-size-asian="18pt"/>
    </style:style>
    <style:style style:name="P497" style:parent-style-name="本文" style:family="paragraph">
      <style:paragraph-properties fo:line-height="0.3472in" fo:margin-left="0.3937in" fo:margin-right="0.0694in" fo:text-indent="-0.3937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98" style:parent-style-name="本文" style:family="paragraph">
      <style:paragraph-properties fo:line-height="0.3472in" fo:margin-left="0.3937in" fo:margin-right="0.0694in" fo:text-indent="-0.3937in">
        <style:tab-stops/>
      </style:paragraph-properties>
    </style:style>
    <style:style style:name="T49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0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0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04" style:parent-style-name="預設段落字型" style:family="text">
      <style:text-properties fo:font-size="16pt" style:font-size-asian="16pt" style:font-size-complex="16pt" style:language-asian="zh" style:country-asian="HK"/>
    </style:style>
    <style:style style:name="P505" style:parent-style-name="本文" style:family="paragraph">
      <style:paragraph-properties fo:line-height="0.3472in" fo:margin-left="0.3937in" fo:margin-right="0.0694in" fo:text-indent="-0.3937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06" style:parent-style-name="本文" style:family="paragraph">
      <style:paragraph-properties fo:line-height="0.3472in" fo:margin-left="0.3937in" fo:margin-right="0.0694in" fo:text-indent="-0.3937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07" style:parent-style-name="本文" style:family="paragraph">
      <style:paragraph-properties fo:line-height="0.3472in" fo:margin-left="0.3937in" fo:margin-right="0.0694in" fo:text-indent="-0.3937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08" style:parent-style-name="本文" style:family="paragraph">
      <style:paragraph-properties fo:line-height="0.3472in" fo:margin-left="0.3937in" fo:margin-right="0.0694in" fo:text-indent="-0.3937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09" style:parent-style-name="本文" style:family="paragraph">
      <style:paragraph-properties fo:line-height="0.3472in" fo:margin-left="0.3937in" fo:margin-right="0.0694in" fo:text-indent="-0.3937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10" style:parent-style-name="本文" style:family="paragraph">
      <style:paragraph-properties fo:line-height="0.3472in" fo:margin-left="0.3937in" fo:margin-right="0.0694in" fo:text-indent="-0.3937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11" style:parent-style-name="本文" style:family="paragraph">
      <style:paragraph-properties fo:line-height="0.3472in" fo:margin-left="0.3937in" fo:margin-right="0.0694in" fo:text-indent="-0.3937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12" style:parent-style-name="本文" style:family="paragraph">
      <style:paragraph-properties fo:line-height="0.3472in" fo:margin-left="0.3937in" fo:margin-right="0.0694in" fo:text-indent="-0.3937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13" style:parent-style-name="本文" style:family="paragraph">
      <style:paragraph-properties fo:line-height="0.3472in" fo:margin-left="0.3937in" fo:margin-right="0.0694in" fo:text-indent="-0.3937in">
        <style:tab-stops/>
      </style:paragraph-properties>
      <style:text-properties fo:font-size="16pt" style:font-size-asian="16pt" style:font-size-complex="16pt" style:language-asian="zh" style:country-asian="TW"/>
    </style:style>
    <style:style style:name="P514" style:parent-style-name="內文" style:family="paragraph">
      <style:paragraph-properties fo:line-height="0.3888in" fo:text-indent="1.8888in"/>
      <style:text-properties style:font-name-asian="標楷體" fo:font-size="16pt" style:font-size-asian="16pt" style:font-size-complex="16pt"/>
    </style:style>
    <style:style style:name="P515" style:parent-style-name="內文" style:family="paragraph">
      <style:paragraph-properties fo:line-height="0.3888in" fo:text-indent="1.8888in"/>
      <style:text-properties style:font-name-asian="標楷體" fo:font-size="16pt" style:font-size-asian="16pt" style:font-size-complex="16pt"/>
    </style:style>
    <style:style style:name="P516" style:parent-style-name="內文" style:family="paragraph">
      <style:paragraph-properties fo:line-height="0.3888in" fo:text-indent="1.8888in"/>
      <style:text-properties style:font-name-asian="標楷體" fo:font-size="16pt" style:font-size-asian="16pt" style:font-size-complex="16pt"/>
    </style:style>
    <style:style style:name="P517" style:parent-style-name="內文" style:family="paragraph">
      <style:paragraph-properties fo:line-height="0.3888in" fo:text-indent="1.8888in"/>
      <style:text-properties style:font-name-asian="標楷體" fo:font-size="16pt" style:font-size-asian="16pt" style:font-size-complex="16pt"/>
    </style:style>
    <style:style style:name="P518" style:parent-style-name="內文" style:family="paragraph">
      <style:paragraph-properties fo:line-height="0.25in"/>
    </style:style>
    <style:style style:name="T519" style:parent-style-name="預設段落字型" style:family="text">
      <style:text-properties style:font-name="標楷體" style:font-name-asian="標楷體" style:font-name-complex="標楷體" fo:letter-spacing="0.0347in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標楷體" fo:letter-spacing="0.0347in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標楷體" fo:letter-spacing="0.0347in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標楷體" fo:letter-spacing="0.0347in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fo:letter-spacing="0.0347in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fo:letter-spacing="0.0347in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臺中市立</text:span><text:span text:style-name="T6">清水</text:span><text:span text:style-name="T7">高級中等學校</text:span><text:span text:style-name="T8">115</text:span><text:span text:style-name="T9">年度身心障礙幹事</text:span><text:span text:style-name="T10">甄選簡章</text:span></text:p>
      <text:p text:style-name="P11"/>
      <text:list text:style-name="LFO1" text:continue-numbering="true">
        <text:list-item>
          <text:p text:style-name="P12">出缺職務：</text:p>
        </text:list-item>
      </text:list>
      <text:list text:style-name="LFO2" text:continue-numbering="true">
        <text:list-item>
          <text:p text:style-name="P13"><text:span text:style-name="T14">職稱：</text:span><text:span text:style-name="T15">幹事</text:span><text:span text:style-name="T16">。</text:span></text:p>
        </text:list-item>
        <text:list-item>
          <text:p text:style-name="P17"><text:span text:style-name="T18">職系：</text:span><text:span text:style-name="T19">文教</text:span><text:span text:style-name="T20">行政職系。</text:span></text:p>
        </text:list-item>
        <text:list-item>
          <text:p text:style-name="P21"><text:span text:style-name="T22">職務列等：委任第</text:span><text:span text:style-name="T23">五</text:span><text:span text:style-name="T24">職等</text:span><text:span text:style-name="T25">或薦任第六職等至薦任第七</text:span><text:span text:style-name="T26">職等</text:span><text:span text:style-name="T27">。</text:span></text:p>
        </text:list-item>
        <text:list-item>
          <text:p text:style-name="P28"><text:span text:style-name="T29">名額：</text:span><text:span text:style-name="T30">1</text:span><text:span text:style-name="T31">名。</text:span></text:p>
        </text:list-item>
        <text:list-item>
          <text:p text:style-name="P32"><text:span text:style-name="T33">工作地址：臺中市</text:span><text:span text:style-name="T34">清水區中山路</text:span><text:span text:style-name="T35">90</text:span><text:span text:style-name="T36">號</text:span><text:span text:style-name="T37">。</text:span></text:p>
        </text:list-item>
        <text:list-item>
          <text:p text:style-name="P38"><text:span text:style-name="T39">本職缺預計於</text:span><text:span text:style-name="T40">115</text:span><text:span text:style-name="T41">年</text:span><text:span text:style-name="T42">8</text:span><text:span text:style-name="T43">月</text:span><text:span text:style-name="T44">17</text:span><text:span text:style-name="T45">日出缺。</text:span></text:p>
        </text:list-item>
      </text:list>
      <text:list text:style-name="LFO1" text:continue-numbering="true">
        <text:list-item>
          <text:p text:style-name="P46"><text:span text:style-name="T47">公告期間：</text:span><text:span text:style-name="T48">115</text:span><text:span text:style-name="T49">年</text:span><text:span text:style-name="T50">6</text:span><text:span text:style-name="T51">月</text:span><text:span text:style-name="T52">29</text:span><text:span text:style-name="T53">日至</text:span><text:span text:style-name="T54">115</text:span><text:span text:style-name="T55">年</text:span><text:span text:style-name="T56">7</text:span><text:span text:style-name="T57">月</text:span><text:span text:style-name="T58">6</text:span><text:span text:style-name="T59">日</text:span><text:span text:style-name="T60">。</text:span></text:p>
        </text:list-item>
      </text:list>
      <text:p text:style-name="P61">三、資格條件：<text:s/></text:p>
      <text:list text:style-name="LFO3" text:continue-numbering="true">
        <text:list-item>
          <text:p text:style-name="P62"><text:span text:style-name="T63">具有效期限內身心障礙手冊。</text:span></text:p>
        </text:list-item>
        <text:list-item>
          <text:p text:style-name="P64">經銓敘審定合格實授委任第五職等以上，並具文教行政職系法定任用資格者，且無限制轉調情事。</text:p>
        </text:list-item>
        <text:list-item>
          <text:p text:style-name="P65"><text:span text:style-name="T66">無公務人員任用法第</text:span><text:span text:style-name="T67">26</text:span><text:span text:style-name="T68">條、第</text:span><text:span text:style-name="T69">28</text:span><text:span text:style-name="T70">條及公務人員陞遷法第</text:span><text:span text:style-name="T71">12</text:span><text:span text:style-name="T72">條、性別平等教育法第</text:span><text:span text:style-name="T73">29</text:span><text:span text:style-name="T74">條及臺灣地區與大陸人民關係條例第</text:span><text:span text:style-name="T75">21</text:span><text:span text:style-name="T76">條情事者。</text:span></text:p>
        </text:list-item>
        <text:list-item>
          <text:p text:style-name="P77">無涉及性侵害、性騷擾或妨害性自主等事件尚在調查階段或已經檢、警查證遭提起公訴情事者。</text:p>
        </text:list-item>
        <text:list-item>
          <text:p text:style-name="P78"><text:span text:style-name="T79">熟稔基本電腦網路應用、</text:span><text:span text:style-name="T80">WORD</text:span><text:span text:style-name="T81">、</text:span><text:span text:style-name="T82">EXCEL</text:span><text:span text:style-name="T83">等文書操作能力。</text:span></text:p>
        </text:list-item>
        <text:list-item>
          <text:p text:style-name="P84">具採購專業人員及格證書或採購實務經驗者尤佳。</text:p>
        </text:list-item>
        <text:list-item>
          <text:p text:style-name="P85">通過全民英檢初級或相當等級以上之英語測驗者尤佳。</text:p>
        </text:list-item>
        <text:list-item>
          <text:p text:style-name="P86">品行端正、具主動服務熱忱、溝通協調能力、注重行政倫理，並能配合校務需要執行公務暨調整職務工作者。</text:p>
        </text:list-item>
      </text:list>
      <text:p text:style-name="P87">四、工作項目：</text:p>
      <text:list text:style-name="LFO4" text:continue-numbering="true">
        <text:list-item>
          <text:p text:style-name="P88">經辦校園修繕業務。</text:p>
        </text:list-item>
        <text:list-item>
          <text:p text:style-name="P89">承辦小額採購業務。</text:p>
        </text:list-item>
        <text:list-item>
          <text:p text:style-name="P90">辦理優先採購及綠色採購業務。</text:p>
        </text:list-item>
        <text:list-item>
          <text:p text:style-name="P91"><text:span text:style-name="T92">其他臨時交辦事項。</text:span></text:p>
        </text:list-item>
      </text:list>
      <text:list text:style-name="LFO5" text:continue-numbering="true">
        <text:list-item>
          <text:p text:style-name="P93"><text:span text:style-name="T94">報名</text:span><text:span text:style-name="T95">方式</text:span><text:span text:style-name="T96">及其他事項</text:span><text:span text:style-name="T97">：</text:span></text:p>
        </text:list-item>
      </text:list>
      <text:list text:style-name="LFO6" text:continue-numbering="true">
        <text:list-item>
          <text:p text:style-name="P98"><text:span text:style-name="T99">符合前列資格條件且具意願者請於</text:span><text:span text:style-name="T100">115</text:span><text:span text:style-name="T101">年</text:span><text:span text:style-name="T102">7</text:span><text:span text:style-name="T103">月</text:span><text:span text:style-name="T104">6</text:span><text:span text:style-name="T105">日</text:span><text:span text:style-name="T106">(</text:span><text:span text:style-name="T107">星期</text:span><text:span text:style-name="T108">一</text:span><text:span text:style-name="T109">)</text:span><text:span text:style-name="T110">以前至行政院人事行政總處「事求人機關徵才系統」點選「我要應徵」，</text:span><text:span text:style-name="T111">連結至職缺應徵系統，確認「我的簡歷」及「我的履歷」內容無誤</text:span><text:span text:style-name="T112">(</text:span><text:span text:style-name="T113">填寫自傳、上傳照片，註明手機、電子信箱等聯絡方式</text:span><text:span text:style-name="T114">)</text:span><text:span text:style-name="T115">，點選「應徵職缺」，</text:span><text:span text:style-name="T116">依序進行本職缺應徵並完成授權同意開放</text:span><text:span text:style-name="T117">履歷給徵才機關調閱，並將下列證明文件掃描合併為</text:span><text:span text:style-name="T118">1</text:span><text:span text:style-name="T119">個</text:span><text:span text:style-name="T120">PDF</text:span><text:span text:style-name="T121">檔完整上傳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122"><text:span text:style-name="T123">甄選報名表</text:span><text:span text:style-name="T124">(</text:span><text:span text:style-name="T125">如附件一</text:span><text:span text:style-name="T126">)</text:span><text:span text:style-name="T127">。</text:span></text:p>
                    </text:list-item>
                    <text:list-item>
                      <text:p text:style-name="P128"><text:span text:style-name="T129">身心障礙手冊正反面。</text:span></text:p>
                    </text:list-item>
                    <text:list-item>
                      <text:p text:style-name="P130"><text:span text:style-name="T131">退伍令或免服兵伇證明</text:span><text:span text:style-name="T132">(</text:span><text:span text:style-name="T133">無則免付</text:span><text:span text:style-name="T134">)</text:span><text:span text:style-name="T135">。</text:span></text:p>
                    </text:list-item>
                    <text:list-item>
                      <text:p text:style-name="P136"><text:span text:style-name="T137">其他相關證明文件</text:span><text:span text:style-name="T138">(</text:span><text:span text:style-name="T139">如：採購證照、英檢證明</text:span><text:span text:style-name="T140">)(</text:span><text:span text:style-name="T141">無則免付</text:span><text:span text:style-name="T142">)</text:span><text:span text:style-name="T143">。</text:span></text:p>
                    </text:list-item>
                    <text:list-item>
                      <text:p text:style-name="P144"><text:span text:style-name="T145">切結書</text:span><text:span text:style-name="T146">(</text:span><text:span text:style-name="T147">如附件二</text:span><text:span text:style-name="T148">)</text:span></text:p>
                    </text:list-item>
                    <text:list-item>
                      <text:p text:style-name="P149"><text:span text:style-name="T150">查閱性侵害犯罪加害人登記檔案同意書</text:span><text:span text:style-name="T151">(</text:span><text:span text:style-name="T152">如附件三</text:span><text:span text:style-name="T153">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4"><text:span text:style-name="T155">報名人員經資格審查符合者，將擇優通知面試。</text:span></text:p>
        </text:list-item>
        <text:list-item>
          <text:p text:style-name="P156"><text:span text:style-name="T157">面試</text:span><text:span text:style-name="T158">時間</text:span><text:span text:style-name="T159">及</text:span><text:span text:style-name="T160">地點另</text:span><text:span text:style-name="T161">行</text:span><text:span text:style-name="T162">公告於本校網頁</text:span><text:span text:style-name="T163">(</text:span><text:span text:style-name="T164">請持國民身分證正本辦理驗證及簽到</text:span><text:span text:style-name="T165">)</text:span><text:span text:style-name="T166">，逾時</text:span><text:span text:style-name="T167">未到者</text:span><text:span text:style-name="T168">取消應試資格</text:span></text:p>
        </text:list-item>
        <text:list-item>
          <text:p text:style-name="P169"><text:span text:style-name="T170">本案除正取名額</text:span><text:span text:style-name="T171">1</text:span><text:span text:style-name="T172">名外，得增列候補人員</text:span><text:span text:style-name="T173">1-2</text:span><text:span text:style-name="T174">名，候補期間自甄選結果確定之翌日起算</text:span><text:span text:style-name="T175">5</text:span><text:span text:style-name="T176">個月內有效，錄取名單公告於本校及臺中市政府教育局網站。</text:span></text:p>
        </text:list-item>
        <text:list-item>
          <text:p text:style-name="P177"><text:span text:style-name="T178">本案聯絡人：</text:span><text:span text:style-name="T179">04-26222116</text:span><text:span text:style-name="T180">分機</text:span><text:span text:style-name="T181">121</text:span><text:span text:style-name="T182">王</text:span><text:span text:style-name="T183">主任</text:span><text:span text:style-name="T184">或分機</text:span><text:span text:style-name="T185">122</text:span><text:span text:style-name="T186">林組員</text:span><text:span text:style-name="T187">。</text:span></text:p>
        </text:list-item>
        <text:list-item>
          <text:p text:style-name="P188">報名人員所檢附之文件影本，如有偽造、變造、假借、冒用等情事，一經查明，已錄取者，撤銷錄取資格；已發布者，撤銷派令。</text:p>
        </text:list-item>
        <text:list-item>
          <text:p text:style-name="P189"><text:span text:style-name="T190">本公告未盡事宜，悉依公務人員任用法及相關法令規定辦理。</text:span></text:p>
        </text:list-item>
      </text:list>
      <text:soft-page-break/>
      <text:p text:style-name="P191"><text:span text:style-name="T192"><draw:custom-shape svg:x="0.07407in" svg:y="-0.35255in" svg:width="0.8875in" svg:height="0.41528in" draw:z-index="251659264" draw:id="id1" draw:style-name="a1" draw:name="矩形 3" text:anchor-type="paragraph"><svg:title/><svg:desc/><text:p text:style-name="P193">附件一</text:p><draw:enhanced-geometry draw:type="non-primitive" svg:viewBox="0 0 21600 21600" draw:enhanced-path="M 0 0 L 21600 0 21600 21600 0 21600 Z N"/></draw:custom-shape></text:span></text:p>
      <text:p text:style-name="P194"><text:span text:style-name="T195">臺</text:span><text:span text:style-name="T196">中市立清水高級中等學校</text:span><text:span text:style-name="T197">115</text:span><text:span text:style-name="T198">年度</text:span><text:span text:style-name="T199">身心障礙</text:span><text:span text:style-name="T200">幹事甄選報名表</text:span></text:p>
      <text:p text:style-name="P201"/>
      <text:p text:style-name="P202"><text:s text:c="60"/>報名編號：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姓<text:s text:c="3"/>名</text:p>
          </table:table-cell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3">
            <text:p text:style-name="P220">身分證字號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rows-spanned="7">
            <text:p text:style-name="P224">請貼</text:p>
            <text:p text:style-name="P225">半身照片一張(或請置入彩色大頭照電子檔)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出生年月日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通訊地址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<text:span text:style-name="T243">戶籍地址</text:span>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聯絡電話</text:p>
          </table:table-cell>
          <table:table-cell table:style-name="TableCell250" table:number-columns-spanned="8">
            <text:p text:style-name="P251">（O）　　　　　　　　（H）</text:p>
            <text:p text:style-name="P25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學　　歷</text:p>
          </table:table-cell>
          <table:table-cell table:style-name="TableCell257" table:number-columns-spanned="8">
            <text:p text:style-name="P258"><text:span text:style-name="T259"><text:s text:c="14"/></text:span><text:span text:style-name="T260">學校</text:span><text:span text:style-name="T261"><text:s text:c="23"/></text:span><text:span text:style-name="T262">科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考　　試</text:p>
          </table:table-cell>
          <table:table-cell table:style-name="TableCell267" table:number-columns-spanned="8">
            <text:p text:style-name="P268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現　　職</text:p>
          </table:table-cell>
          <table:table-cell table:style-name="TableCell273" table:number-columns-spanned="9">
            <text:p text:style-name="P274">　委　　　　　　　　　　　<text:s text:c="2"/>　<text:s text:c="6"/>本</text:p>
            <text:p text:style-name="P275">　任　　　　　<text:s text:c="3"/>職系第　<text:s text:c="2"/>職等　<text:s text:c="2"/>　俸　　級　　俸點</text:p>
            <text:p text:style-name="P276">薦　　　　　　　　　　　　<text:s text:c="7"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6">
            <text:p text:style-name="P279">年　　資</text:p>
          </table:table-cell>
          <table:table-cell table:style-name="TableCell280">
            <text:p text:style-name="P281">服務機關</text:p>
          </table:table-cell>
          <table:table-cell table:style-name="TableCell282" table:number-columns-spanned="2">
            <text:p text:style-name="P283">職稱</text:p>
          </table:table-cell>
          <table:covered-table-cell/>
          <table:table-cell table:style-name="TableCell284" table:number-columns-spanned="3">
            <text:p text:style-name="P285">起訖年月</text:p>
          </table:table-cell>
          <table:covered-table-cell/>
          <table:covered-table-cell/>
          <table:table-cell table:style-name="TableCell286" table:number-columns-spanned="3">
            <text:p text:style-name="P287">主要工作職務專長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年　月－　年　月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年　月－　年　月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年　月－　年　月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>年　月－　年　月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>年　月－　年　月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rows-spanned="6">
            <text:p text:style-name="P340">考　　績</text:p>
            <text:p text:style-name="P341"/>
          </table:table-cell>
          <table:table-cell table:style-name="TableCell342" table:number-columns-spanned="4">
            <text:p text:style-name="P343"><text:span text:style-name="T344">年度</text:span>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分數</text:span></text:p>
          </table:table-cell>
          <table:covered-table-cell/>
          <table:covered-table-cell/>
          <table:table-cell table:style-name="TableCell348" table:number-columns-spanned="2">
            <text:p text:style-name="P349"><text:span text:style-name="T350">等次</text:span>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>110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>111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112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>113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>114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簡</text:span><text:span text:style-name="T395">要</text:span><text:span text:style-name="T396">自傳</text:span></text:p>
          </table:table-cell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特殊專長</text:p>
            <text:p text:style-name="P402">及證照</text:p>
            <text:p text:style-name="P403"><text:span text:style-name="T404">（無則免填）</text:span></text:p>
          </table:table-cell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資格審查</text:span></text:p>
          </table:table-cell>
          <table:table-cell table:style-name="TableCell411" table:number-columns-spanned="5">
            <text:p text:style-name="P412"><text:span text:style-name="T413"><text:s text:c="4"/>□</text:span><text:span text:style-name="T414">合格</text:span><text:span text:style-name="T415"><text:s text:c="6"/>□</text:span><text:span text:style-name="T416">不合格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<text:span text:style-name="T419">審查人簽章</text:span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</table:table>
      <text:soft-page-break/>
      <text:h text:style-name="P422" text:outline-level="1"><text:span text:style-name="T423"><draw:custom-shape svg:x="0.05556in" svg:y="-0.41667in" svg:width="0.8875in" svg:height="0.41528in" draw:z-index="251661312" draw:id="id2" draw:style-name="a2" draw:name="矩形 4" text:anchor-type="paragraph"><svg:title/><svg:desc/><text:p text:style-name="P424">附件二</text:p><draw:enhanced-geometry draw:type="non-primitive" svg:viewBox="0 0 21600 21600" draw:enhanced-path="M 0 0 L 21600 0 21600 21600 0 21600 Z N"/></draw:custom-shape></text:span><text:span text:style-name="T425">切</text:span><text:span text:style-name="T426"><text:tab/></text:span><text:span text:style-name="T427">結</text:span><text:span text:style-name="T428"><text:tab/></text:span><text:span text:style-name="T429">書</text:span></text:h>
      <text:p text:style-name="P430"/>
      <text:p text:style-name="P431"><text:span text:style-name="T432">立切結書人</text:span><text:span text:style-name="T433"><text:s text:c="12"/></text:span><text:span text:style-name="T434">報名參加貴校辦理之</text:span><text:span text:style-name="T435">115</text:span><text:span text:style-name="T436">年度</text:span><text:span text:style-name="T437">身心障礙幹</text:span><text:span text:style-name="T438">事甄選，切結如有下列情事之一時，除無異議放棄錄取資格外，其涉及偽造文書者，願意負相關法律責任暨放棄先訴抗辯權。</text:span></text:p>
      <text:p text:style-name="P439">一、具有限制轉調或公務人員任用法第28條、公務人員陞遷法第12條等不得為公務人員情事之一者。</text:p>
      <text:p text:style-name="P440"><text:span text:style-name="T441">二、</text:span><text:span text:style-name="T442">無</text:span><text:span text:style-name="T443">「公務人員任用法」第</text:span><text:span text:style-name="T444">26</text:span><text:span text:style-name="T445">條迴避任用規定。</text:span></text:p>
      <text:p text:style-name="P446">三、本人曾受懲戒處分並有現正審議中之案件、性侵害之犯罪紀錄、性騷擾或性霸凌行為等限制調任之情事者。</text:p>
      <text:p text:style-name="P447">四、偽造或變造有關證件、資料者。</text:p>
      <text:p text:style-name="P448">五、經錄取後，未於規定時間報到。</text:p>
      <text:p text:style-name="P449"/>
      <text:p text:style-name="P450"/>
      <text:p text:style-name="P451"><text:span text:style-name="T452"><text:s text:c="11"/></text:span><text:span text:style-name="T453">此致</text:span></text:p>
      <text:p text:style-name="P454"><text:span text:style-name="T455">臺中市立</text:span><text:span text:style-name="T456">清水高級中等學校</text:span></text:p>
      <text:p text:style-name="P457"/>
      <text:p text:style-name="P458">立切結書人：<text:s text:c="33"/>（簽名）</text:p>
      <text:p text:style-name="P459">身分證字號：</text:p>
      <text:p text:style-name="P460">聯絡地址：</text:p>
      <text:p text:style-name="P461">聯絡電話：</text:p>
      <text:p text:style-name="內文"/>
      <text:p text:style-name="P462"/>
      <text:p text:style-name="P463"/>
      <text:p text:style-name="P464"/>
      <text:p text:style-name="P465"><text:span text:style-name="T466">中華民國</text:span><text:span text:style-name="T467"><text:s text:c="8"/></text:span><text:span text:style-name="T468">年</text:span><text:span text:style-name="T469"><text:s text:c="7"/></text:span><text:span text:style-name="T470">月</text:span><text:span text:style-name="T471"><text:s text:c="8"/></text:span><text:span text:style-name="T472">日</text:span></text:p>
      <text:soft-page-break/>
      <text:p text:style-name="P473"><text:span text:style-name="T477"><draw:custom-shape svg:x="0.09236in" svg:y="-0.31921in" svg:width="0.8875in" svg:height="0.58264in" draw:z-index="251663360" draw:id="id4" draw:style-name="a4" draw:name="矩形 5" text:anchor-type="paragraph"><svg:title/><svg:desc/><text:p text:style-name="P478">附件三</text:p><draw:enhanced-geometry draw:type="non-primitive" svg:viewBox="0 0 21600 21600" draw:enhanced-path="M 0 0 L 21600 0 21600 21600 0 21600 Z N"/></draw:custom-shape></text:span></text:p>
      <text:p text:style-name="P479">查閱性侵害犯罪加害人登記檔案同意書</text:p>
      <text:p text:style-name="P480"/>
      <text:p text:style-name="P481"><text:span text:style-name="T482"><text:s text:c="4"/></text:span><text:span text:style-name="T483">本人（</text:span><text:span text:style-name="T484"><text:s text:c="13"/></text:span><text:span text:style-name="T485">，</text:span><text:span text:style-name="T486"><text:s text:c="6"/></text:span><text:span text:style-name="T487">年</text:span><text:span text:style-name="T488"><text:s text:c="6"/></text:span><text:span text:style-name="T489">月</text:span><text:span text:style-name="T490"><text:s text:c="6"/></text:span><text:span text:style-name="T491">日生，國民身分證統一編號：</text:span><text:span text:style-name="T492"><text:s text:c="19"/></text:span><text:span text:style-name="T493">）為應徵貴校幹事所需，同意貴校至「各教育場域不適任人員通報及查詢系統」查詢本人有無不適任資料。</text:span></text:p>
      <text:p text:style-name="P494"/>
      <text:p text:style-name="P495"/>
      <text:p text:style-name="P496"/>
      <text:p text:style-name="P497"><text:s text:c="4"/>此致</text:p>
      <text:p text:style-name="P498"><text:span text:style-name="T499">臺中市立</text:span><text:span text:style-name="T500">清水</text:span><text:span text:style-name="T501">高級中</text:span><text:span text:style-name="T502">等</text:span><text:span text:style-name="T503">學</text:span><text:span text:style-name="T504">校</text:span></text:p>
      <text:p text:style-name="P505"/>
      <text:p text:style-name="P506"/>
      <text:p text:style-name="P507"/>
      <text:p text:style-name="P508"/>
      <text:p text:style-name="P509"><text:s text:c="16"/>立同意書人：<text:tab/><text:s text:c="13"/>（簽名）</text:p>
      <text:p text:style-name="P510"><text:s text:c="16"/>身分證字號：</text:p>
      <text:p text:style-name="P511"><text:s text:c="16"/>聯絡地址：</text:p>
      <text:p text:style-name="P512"><text:s text:c="16"/>聯絡電話：</text:p>
      <text:p text:style-name="P513"/>
      <text:p text:style-name="P514"/>
      <text:p text:style-name="P515"/>
      <text:p text:style-name="P516"/>
      <text:p text:style-name="P517"/>
      <text:p text:style-name="P518"><text:span text:style-name="T519">中華民國</text:span><text:span text:style-name="T520"><text:s text:c="8"/></text:span><text:span text:style-name="T521">年</text:span><text:span text:style-name="T522"><text:s text:c="8"/></text:span><text:span text:style-name="T523">月</text:span><text:span text:style-name="T524"><text:s text:c="10"/></text:span><text:span text:style-name="T5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style:letter-kerning="false" fo:font-size="22pt" style:font-size-asian="22pt" style:font-size-complex="2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size="22pt" style:font-size-asian="22pt" style:font-size-complex="22pt" style:language-asian="en" style:country-asian="US"/>
    </style:style>
    <style:style style:name="本文" style:display-name="本文" style:family="paragraph" style:parent-style-name="內文">
      <style:paragraph-properties fo:margin-left="0.2819in">
        <style:tab-stops/>
      </style:paragraph-properties>
      <style:text-properties style:font-name="標楷體" style:font-name-asian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83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fo:line-height="0.1555in" fo:margin-left="0.0277in">
        <style:tab-stops/>
      </style:paragraph-properties>
    </style:style>
    <style:style style:name="T4" style:parent-style-name="預設段落字型" style:family="text">
      <style:text-properties style:font-name-asian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74" style:parent-style-name="內文" style:family="paragraph">
      <style:paragraph-properties fo:line-height="0.1388in"/>
    </style:style>
    <style:style style:name="P475" style:parent-style-name="內文" style:family="paragraph">
      <style:paragraph-properties fo:line-height="0.1555in" fo:margin-left="0.0277in">
        <style:tab-stops/>
      </style:paragraph-properties>
    </style:style>
    <style:style style:name="T476" style:parent-style-name="預設段落字型" style:family="text"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1.37431in" svg:width="0.125in" svg:height="0.16528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P474"><draw:frame draw:z-index="251661312" draw:id="id3" draw:style-name="a3" draw:name="Text Box 1" text:anchor-type="paragraph" svg:x="4.07153in" svg:y="11.37431in" svg:width="0.125in" svg:height="0.16528in" style:rel-width="scale" style:rel-height="scale"><draw:text-box><text:p text:style-name="P475"><text:span text:style-name="T476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第二高級中學上網徵才項目明細</dc:title>
    <dc:subject/>
    <meta:initial-creator>user1</meta:initial-creator>
    <dc:creator>User</dc:creator>
    <meta:creation-date>2026-06-25T03:03:00Z</meta:creation-date>
    <dc:date>2026-06-29T06:35:00Z</dc:date>
    <meta:print-date>2025-10-02T07:26:00Z</meta:print-date>
    <meta:template xlink:href="Normal" xlink:type="simple"/>
    <meta:editing-cycles>3</meta:editing-cycles>
    <meta:editing-duration>PT300S</meta:editing-duration>
    <meta:document-statistic meta:page-count="5" meta:paragraph-count="4" meta:word-count="346" meta:character-count="2319" meta:row-count="16" meta:non-whitespace-character-count="1977"/>
  </office:meta>
</office:document-meta>
</file>