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justify"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0.8888in"/>
    </style:style>
    <style:style style:name="TableColumn14" style:family="table-column">
      <style:table-column-properties style:column-width="0.3729in"/>
    </style:style>
    <style:style style:name="TableColumn15" style:family="table-column">
      <style:table-column-properties style:column-width="0.6284in"/>
    </style:style>
    <style:style style:name="TableColumn16" style:family="table-column">
      <style:table-column-properties style:column-width="0.3722in"/>
    </style:style>
    <style:style style:name="TableColumn17" style:family="table-column">
      <style:table-column-properties style:column-width="0.3819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0.368in"/>
    </style:style>
    <style:style style:name="TableColumn20" style:family="table-column">
      <style:table-column-properties style:column-width="0.3819in"/>
    </style:style>
    <style:style style:name="TableColumn21" style:family="table-column">
      <style:table-column-properties style:column-width="0.3708in"/>
    </style:style>
    <style:style style:name="TableColumn22" style:family="table-column">
      <style:table-column-properties style:column-width="0.1291in"/>
    </style:style>
    <style:style style:name="TableColumn23" style:family="table-column">
      <style:table-column-properties style:column-width="0.375in"/>
    </style:style>
    <style:style style:name="TableColumn24" style:family="table-column">
      <style:table-column-properties style:column-width="0.118in"/>
    </style:style>
    <style:style style:name="TableColumn25" style:family="table-column">
      <style:table-column-properties style:column-width="0.2548in"/>
    </style:style>
    <style:style style:name="TableColumn26" style:family="table-column">
      <style:table-column-properties style:column-width="0.627in"/>
    </style:style>
    <style:style style:name="TableColumn27" style:family="table-column">
      <style:table-column-properties style:column-width="0.459in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0.3937in"/>
    </style:style>
    <style:style style:name="Table12" style:family="table">
      <style:table-properties style:width="6.8909in" fo:margin-left="-0.102in" table:align="left"/>
    </style:style>
    <style:style style:name="TableRow30" style:family="table-row">
      <style:table-row-properties style:min-row-height="0.7458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937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1" style:family="table-row">
      <style:table-row-properties style:min-row-height="0.3937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成就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66" style:family="table-row">
      <style:table-row-properties style:min-row-height="0.393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6" style:family="table-row">
      <style:table-row-properties style:min-row-height="0.3937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1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2" style:family="table-row">
      <style:table-row-properties style:min-row-height="0.3937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5173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9" style:family="table-row">
      <style:table-row-properties style:min-row-height="0.3937in" fo:keep-together="always"/>
    </style:style>
    <style:style style:name="P100" style:parent-style-name="段落標題" style:family="paragraph">
      <style:paragraph-properties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3937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3937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937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937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3937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3937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3937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3937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937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3937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3937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3937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3937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3937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私立僑泰高級中學115學年度第5次教師甄選報名表</text:p>
      <text:p text:style-name="P2"><text:span text:style-name="T3">甄選科別</text:span><text:span text:style-name="T4">：</text:span><text:span text:style-name="T5"><text:s text:c="13"/></text:span><text:span text:style-name="T6"><text:s text:c="9"/></text:span></text:p>
      <text:p text:style-name="P7"><text:span text:style-name="T8">報名日期：</text:span><text:span text:style-name="T9"><text:s text:c="22"/></text:span><text:span text:style-name="T10"><text:s text:c="25"/></text:span><text:span text:style-name="T11">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<text:s text:c="3"/>名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5" table:number-rows-spanned="5">
            <text:p text:style-name="P40">照片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生<text:s text:c="2"/>日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籍貫(出生地)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婚姻狀況</text:p>
              </text:list-item>
            </text:list>
          </table:table-cell>
          <table:table-cell table:style-name="TableCell54" table:number-columns-spanned="3">
            <text:p text:style-name="P55"><text:span text:style-name="T56">□</text:span><text:span text:style-name="T57">已婚</text:span><text:span text:style-name="T58"><text:s/></text:span><text:span text:style-name="T59">□</text:span><text:span text:style-name="T60">未婚</text:span></text:p>
          </table:table-cell>
          <table:covered-table-cell/>
          <table:covered-table-cell/>
          <table:table-cell table:style-name="TableCell61" table:number-columns-spanned="3">
            <text:p text:style-name="P62">身分證字號</text:p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聯絡電話</text:p>
              </text:list-item>
            </text:list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>行動電話</text:p>
          </table:table-cell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電子郵件</text:p>
          </table:table-cell>
          <table:table-cell table:style-name="TableCell85" table:number-columns-spanned="1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段落標題">教育程度</text:p>
          </table:table-cell>
          <table:table-cell table:style-name="TableCell89" table:number-columns-spanned="7">
            <text:p text:style-name="P90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畢業科系組別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修業起訖年月</text:p>
          </table:table-cell>
          <table:covered-table-cell/>
          <table:table-cell table:style-name="TableCell95">
            <text:p text:style-name="P96">畢業</text:p>
          </table:table-cell>
          <table:table-cell table:style-name="TableCell97">
            <text:p text:style-name="P98">肄業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高中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段落標題"/>
          </table:covered-table-cell>
          <table:table-cell table:style-name="TableCell114" table:number-columns-spanned="2">
            <text:p text:style-name="P115">大學系組</text:p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段落標題"/>
          </table:covered-table-cell>
          <table:table-cell table:style-name="TableCell127" table:number-columns-spanned="2">
            <text:p text:style-name="P128">研究所</text:p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段落標題">教學經歷</text:p>
          </table:table-cell>
          <table:table-cell table:style-name="TableCell141" table:number-columns-spanned="4">
            <text:p text:style-name="P142">服務學校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任教科目</text:p>
          </table:table-cell>
          <table:covered-table-cell/>
          <table:covered-table-cell/>
          <table:table-cell table:style-name="TableCell145" table:number-columns-spanned="2">
            <text:p text:style-name="P146">職稱</text:p>
          </table:table-cell>
          <table:covered-table-cell/>
          <table:table-cell table:style-name="TableCell147" table:number-columns-spanned="7">
            <text:p text:style-name="P148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段落標題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段落標題"/>
          </table:covered-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段落標題">工作經歷</text:p>
          </table:table-cell>
          <table:table-cell table:style-name="TableCell169" table:number-columns-spanned="2">
            <text:p text:style-name="P170">公司名稱</text:p>
          </table:table-cell>
          <table:covered-table-cell/>
          <table:table-cell table:style-name="TableCell171" table:number-columns-spanned="2">
            <text:p text:style-name="P172">職稱</text:p>
          </table:table-cell>
          <table:covered-table-cell/>
          <table:table-cell table:style-name="TableCell173" table:number-columns-spanned="3">
            <text:p text:style-name="P174">起訖年月</text:p>
          </table:table-cell>
          <table:covered-table-cell/>
          <table:covered-table-cell/>
          <table:table-cell table:style-name="TableCell175" table:number-columns-spanned="5">
            <text:p text:style-name="P176">公司名稱</text:p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>職稱</text:p>
          </table:table-cell>
          <table:table-cell table:style-name="TableCell179" table:number-columns-spanned="3">
            <text:p text:style-name="P180">起訖年月</text:p>
          </table:table-cell>
          <table:covered-table-cell/>
          <table:covered-table-cell/>
        </table:table-row>
        <table:table-row table:style-name="TableRow181">
          <table:covered-table-cell>
            <text:p text:style-name="段落標題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5">
            <text:p text:style-name="P189"><text:s text:c="3"/>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段落標題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5">
            <text:p text:style-name="P202"><text:s text:c="2"/></text:p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rows-spanned="3">
            <text:p text:style-name="段落標題">檢定證照</text:p>
          </table:table-cell>
          <table:table-cell table:style-name="TableCell209" table:number-columns-spanned="2">
            <text:p text:style-name="P210">證照名稱</text:p>
          </table:table-cell>
          <table:covered-table-cell/>
          <table:table-cell table:style-name="TableCell211" table:number-columns-spanned="2">
            <text:p text:style-name="P212">級別</text:p>
          </table:table-cell>
          <table:covered-table-cell/>
          <table:table-cell table:style-name="TableCell213" table:number-columns-spanned="3">
            <text:p text:style-name="P214">證照字號</text:p>
          </table:table-cell>
          <table:covered-table-cell/>
          <table:covered-table-cell/>
          <table:table-cell table:style-name="TableCell215" table:number-columns-spanned="5">
            <text:p text:style-name="P216">證照名稱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級別</text:p>
          </table:table-cell>
          <table:table-cell table:style-name="TableCell219" table:number-columns-spanned="3">
            <text:p text:style-name="P220">證照字號</text:p>
          </table:table-cell>
          <table:covered-table-cell/>
          <table:covered-table-cell/>
        </table:table-row>
        <table:table-row table:style-name="TableRow221">
          <table:covered-table-cell>
            <text:p text:style-name="段落標題"/>
          </table:covered-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covered-table-cell>
            <text:p text:style-name="段落標題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rows-spanned="3">
            <text:p text:style-name="段落標題">取得合格教師類別</text:p>
          </table:table-cell>
          <table:table-cell table:style-name="TableCell249" table:number-columns-spanned="2">
            <text:p text:style-name="P250">登記機關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>科目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>證書字號</text:p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covered-table-cell>
            <text:p text:style-name="段落標題"/>
          </table:covered-table-cell>
          <table:table-cell table:style-name="TableCell262" table:number-columns-spanned="2">
            <text:p text:style-name="P263">登記機關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科目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>證書字號</text:p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covered-table-cell>
            <text:p text:style-name="段落標題"/>
          </table:covered-table-cell>
          <table:table-cell table:style-name="TableCell275" table:number-columns-spanned="2">
            <text:p text:style-name="P276">登記機關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科目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證書字號</text:p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1" style:display-name="地址 1" style:family="paragraph" style:parent-style-name="內文">
      <style:paragraph-properties fo:widows="2" fo:orphans="2" fo:text-align="justify" style:line-height-at-least="0.1111in"/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1">
      <style:paragraph-properties fo:widows="2" fo:orphans="2" fo:text-align="justify" fo:margin-bottom="0.0416in" style:line-height-at-least="0.1527in">
        <style:tab-stops/>
      </style:paragraph-properties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段落標題" style:display-name="段落標題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-0.0069in" style:letter-kerning="false" fo:font-size="14pt" style:font-size-asian="14pt" style:font-size-complex="10pt" style:language-complex="he" style:country-complex="IL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666in" fo:margin-bottom="0.1527in" style:line-height-at-least="0.1527in"/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ennifer</dc:creator>
    <meta:creation-date>2026-06-26T08:23:00Z</meta:creation-date>
    <dc:date>2026-06-26T08:23:00Z</dc:date>
    <meta:print-date>2021-04-11T02:32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68" meta:character-count="455" meta:row-count="3" meta:non-whitespace-character-count="388"/>
  </office:meta>
</office:document-meta>
</file>