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margin-top="0.1423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97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P9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34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P19" style:parent-style-name="本文" style:family="paragraph">
      <style:paragraph-properties fo:margin-top="0.0312in"/>
      <style:text-properties style:font-name="標楷體" style:font-name-asian="標楷體"/>
    </style:style>
    <style:style style:name="P20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margin-top="0.0312in"/>
      <style:text-properties style:font-name="標楷體" style:font-name-asian="標楷體"/>
    </style:style>
    <style:style style:name="P32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margin-top="0.0597in" fo:margin-left="0.4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P38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P40" style:parent-style-name="本文" style:family="paragraph">
      <style:paragraph-properties fo:margin-top="0.2013in" fo:margin-left="0.09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P43" style:parent-style-name="本文" style:family="paragraph">
      <style:paragraph-properties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P50" style:parent-style-name="本文" style:family="paragraph">
      <style:paragraph-properties fo:margin-top="0.1881in" fo:margin-left="0.09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P52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7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9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1" style:parent-style-name="清單段落" style:family="paragraph">
      <style:paragraph-properties fo:margin-top="0in" fo:line-height="130%" fo:margin-right="0.290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64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6" style:parent-style-name="本文" style:family="paragraph">
      <style:paragraph-properties fo:margin-top="0.0187in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中華民國<text:s/></text:span><text:span text:style-name="T7">116</text:span><text:span text:style-name="T8"><text:s/>年全國原住民族運動會運動員保證書暨個人資料授權同意書</text:span></text:h>
      <text:p text:style-name="P9"><text:span text:style-name="T10">本人確實符合參加中華民國<text:s/></text:span><text:span text:style-name="T11">116</text:span><text:span text:style-name="T12"><text:s/>年全國原住民族運動會運動員參賽資格，並經醫院檢</text:span><text:span text:style-name="T13">查，認定可參加劇烈運動競賽之證明已留存備查。</text:span></text:p>
      <text:p text:style-name="P14"><text:span text:style-name="T15">代表單位：</text:span><text:span text:style-name="T16">姓 名</text:span></text:p>
      <text:p text:style-name="P17"><text:span text:style-name="T18">性 別：□男 □女</text:span></text:p>
      <text:p text:style-name="P19"/>
      <text:p text:style-name="P20"><text:span text:style-name="T21">出生年月日：民國</text:span><text:span text:style-name="T22"><text:tab/></text:span><text:span text:style-name="T23">年</text:span><text:span text:style-name="T24"><text:tab/></text:span><text:span text:style-name="T25">月</text:span><text:span text:style-name="T26"><text:tab/></text:span><text:span text:style-name="T27">日</text:span><text:span text:style-name="T28">身分證統一編號：</text:span></text:p>
      <text:p text:style-name="P29"><text:span text:style-name="T30">參賽種類：</text:span></text:p>
      <text:p text:style-name="P31"/>
      <text:p text:style-name="P32"><text:span text:style-name="T33"><draw:frame draw:z-index="251651584" draw:id="id1" draw:style-name="a1" draw:name="Textbox 2" text:anchor-type="paragraph" svg:x="4.67292in" svg:y="0.36545in" svg:width="2.64722in" svg:height="1.75903in" style:rel-width="scale" style:rel-height="scale"><draw:text-box><text:p text:style-name="P34"><text:span text:style-name="T35">參賽單位承辦單位核章</text:span></text:p></draw:text-box><svg:title/><svg:desc/></draw:frame></text:span><text:span text:style-name="T36">參賽組別： □少年組 □青少年組 □公開組</text:span><text:span text:style-name="T37">教練簽名：</text:span></text:p>
      <text:p text:style-name="P38"><text:span text:style-name="T39">家長或監護人簽名：</text:span></text:p>
      <text:p text:style-name="P40"><text:span text:style-name="T41">（未成年</text:span><text:span text:style-name="T42">）</text:span></text:p>
      <text:p text:style-name="P43"><text:span text:style-name="T44">中 華 民 國 115<text:s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<text:p text:style-name="P50"><text:span text:style-name="T51">註：</text:span></text:p>
      <text:list text:style-name="LFO3" text:continue-numbering="true">
        <text:list-item>
          <text:p text:style-name="P52"><text:span text:style-name="T53">填寫保證書時，敬請先詳閱<text:s/></text:span><text:span text:style-name="T54">116</text:span><text:span text:style-name="T55"><text:s/>年全國原住民族運動會競賽規程總則及技術手冊有關</text:span><text:span text:style-name="T56">資格規定。</text:span></text:p>
        </text:list-item>
        <text:list-item>
          <text:p text:style-name="P57"><text:span text:style-name="T58">保證書各項資料，必須正確詳填；資料不全者，大會得依規定取消資格。</text:span></text:p>
        </text:list-item>
        <text:list-item>
          <text:p text:style-name="P59"><text:span text:style-name="T60">保證書必須親自填妥，以示負責，並由教練簽名；未成年者，必須取得家長(或監護人)簽名同意。最後由各參賽單位政府承辦單位校對後核章。</text:span></text:p>
        </text:list-item>
        <text:list-item>
          <text:p text:style-name="P61"><text:span text:style-name="T62">請各參賽單位依照競賽種類及組別分別裝訂成冊；運動員名單依登記註冊報名順序排</text:span><text:span text:style-name="T63">列。</text:span></text:p>
        </text:list-item>
        <text:list-item>
          <text:p text:style-name="P64"><text:span text:style-name="T65">同意授權提供之個人資料於本次賽會及相關單位必要性之使用。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8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187in" style:text-scale="9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守方</meta:initial-creator>
    <dc:creator>王心妤</dc:creator>
    <meta:creation-date>2026-06-24T05:46:00Z</meta:creation-date>
    <dc:date>2026-06-24T05:4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63" meta:character-count="427" meta:row-count="3" meta:non-whitespace-character-count="365"/>
  </office:meta>
</office:document-meta>
</file>