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5159in" style:use-optimal-column-width="false"/>
    </style:style>
    <style:style style:name="TableColumn47" style:family="table-column">
      <style:table-column-properties style:column-width="0.0645in" style:use-optimal-column-width="false"/>
    </style:style>
    <style:style style:name="TableColumn48" style:family="table-column">
      <style:table-column-properties style:column-width="0.8395in" style:use-optimal-column-width="false"/>
    </style:style>
    <style:style style:name="TableColumn49" style:family="table-column">
      <style:table-column-properties style:column-width="1.3256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4368in" style:use-optimal-column-width="false"/>
    </style:style>
    <style:style style:name="TableColumn52" style:family="table-column">
      <style:table-column-properties style:column-width="0.350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1215in" style:use-optimal-column-width="false"/>
    </style:style>
    <style:style style:name="TableColumn55" style:family="table-column">
      <style:table-column-properties style:column-width="0.8625in" style:use-optimal-column-width="false"/>
    </style:style>
    <style:style style:name="TableColumn56" style:family="table-column">
      <style:table-column-properties style:column-width="0.4118in" style:use-optimal-column-width="false"/>
    </style:style>
    <style:style style:name="TableColumn57" style:family="table-column">
      <style:table-column-properties style:column-width="0.9666in" style:use-optimal-column-width="false"/>
    </style:style>
    <style:style style:name="TableColumn58" style:family="table-column">
      <style:table-column-properties style:column-width="0.6381in" style:use-optimal-column-width="false"/>
    </style:style>
    <style:style style:name="Table45" style:family="table">
      <style:table-properties style:width="7.125in" fo:margin-left="0in" table:align="center"/>
    </style:style>
    <style:style style:name="TableRow59" style:family="table-row">
      <style:table-row-properties style:row-height="0.4131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text-indent="0.3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row-height="0.427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fo:line-height="0.1666in"/>
      <style:text-properties style:font-name-asian="標楷體"/>
    </style:style>
    <style:style style:name="P93" style:parent-style-name="內文" style:family="paragraph">
      <style:paragraph-properties fo:line-height="0.1666in"/>
      <style:text-properties style:font-name-asian="標楷體"/>
    </style:style>
    <style:style style:name="TableRow94" style:family="table-row">
      <style:table-row-properties style:row-height="0.538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1666in"/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註解文字" style:family="paragraph">
      <style:paragraph-properties fo:text-align="justify" fo:line-height="0.2361in"/>
      <style:text-properties style:font-name-asian="標楷體"/>
    </style:style>
    <style:style style:name="P105" style:parent-style-name="註解文字" style:family="paragraph">
      <style:paragraph-properties fo:text-align="justify" fo:line-height="0.2361in"/>
    </style:style>
    <style:style style:name="T106" style:parent-style-name="預設段落字型" style:family="text">
      <style:text-properties style:font-name-asian="標楷體"/>
    </style:style>
    <style:style style:name="P107" style:parent-style-name="註解文字" style:family="paragraph">
      <style:text-properties style:font-name-asian="標楷體"/>
    </style:style>
    <style:style style:name="TableRow108" style:family="table-row">
      <style:table-row-properties style:min-row-height="0.4111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083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Row121" style:family="table-row">
      <style:table-row-properties style:row-height="0.2833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row-height="0.3861in" style:use-optimal-row-height="false" fo:keep-together="always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row-height="0.4013in" style:use-optimal-row-height="false" fo:keep-together="always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row-height="0.3125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right="-0.143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ableCell2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ableRow246" style:family="table-row">
      <style:table-row-properties style:row-height="0.3486in" style:use-optimal-row-height="false" fo:keep-together="always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8" style:family="table-row">
      <style:table-row-properties style:row-height="0.4034in" style:use-optimal-row-height="false" fo:keep-together="always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0" style:family="table-row">
      <style:table-row-properties style:row-height="0.4034in" style:use-optimal-row-height="false" fo:keep-together="always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2" style:family="table-row">
      <style:table-row-properties style:row-height="0.4034in" style:use-optimal-row-height="false" fo:keep-together="always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4" style:family="table-row">
      <style:table-row-properties style:row-height="0.4034in" style:use-optimal-row-height="false" fo:keep-together="always"/>
    </style:style>
    <style:style style:name="TableCell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3" style:family="table-row">
      <style:table-row-properties style:row-height="0.4034in" style:use-optimal-row-height="false" fo:keep-together="always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3pt" style:font-size-asian="13pt"/>
    </style:style>
    <style:style style:name="TableRow311" style:family="table-row">
      <style:table-row-properties style:row-height="0.4034in" style:use-optimal-row-height="false" fo:keep-together="always"/>
    </style:style>
    <style:style style:name="P3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3pt" style:font-size-asian="13pt"/>
    </style:style>
    <style:style style:name="TableRow319" style:family="table-row">
      <style:table-row-properties style:row-height="0.4034in" style:use-optimal-row-height="false" fo:keep-together="always"/>
    </style:style>
    <style:style style:name="P3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/>
    </style:style>
    <style:style style:name="TableRow327" style:family="table-row">
      <style:table-row-properties style:row-height="0.3486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row-height="0.8006in" style:use-optimal-row-height="false" fo:keep-together="always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P34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5學年度臺中市東區大智國民小學第二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span text:style-name="T17">□</text:span><text:span text:style-name="T18">普通班</text:span><text:span text:style-name="T19">(</text:span><text:span text:style-name="T20">外加代理</text:span><text:span text:style-name="T21">) <text:s text:c="5"/>□</text:span><text:span text:style-name="T22">體育專長(鐘點代課)</text:span><text:span text:style-name="T23"><text:s text:c="6"/>□</text:span><text:span text:style-name="T24">英語專長(鐘點代課)</text:span><text:span text:style-name="T25"><text:line-break/></text:span><text:span text:style-name="T26">□</text:span><text:bookmark-start text:name="_Hlk233299699"/><text:span text:style-name="T27">美勞</text:span><text:span text:style-name="T28">專長</text:span><text:span text:style-name="T29">(</text:span><text:span text:style-name="T30">鐘點代課</text:span><text:span text:style-name="T31">)</text:span><text:bookmark-end text:name="_Hlk233299699"/><text:span text:style-name="T32"><text:s text:c="4"/>□</text:span><text:span text:style-name="T33">音樂</text:span><text:span text:style-name="T34">專長</text:span><text:span text:style-name="T35">(</text:span><text:span text:style-name="T36">鐘點代課</text:span><text:span text:style-name="T37">)</text:span><text:span text:style-name="T38"><text:line-break/></text:span></text:p>
      <text:p text:style-name="P39"><text:span text:style-name="T40">報名梯次：第</text:span><text:span text:style-name="T41"><text:s text:c="7"/></text:span><text:span text:style-name="T42">次招考</text:span><text:span text:style-name="T43"><text:s text:c="49"/></text:span><text:span text:style-name="T44">准考證號碼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3"/></text:span><text:span text:style-name="T64">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出生年月日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<text:s text:c="2"/></text:span><text:span text:style-name="T73">年</text:span><text:span text:style-name="T74"><text:s text:c="7"/></text:span><text:span text:style-name="T75">月</text:span><text:span text:style-name="T76"><text:s text:c="7"/></text:span><text:span text:style-name="T77">日</text:span></text:p>
          </table:table-cell>
          <table:covered-table-cell/>
          <table:covered-table-cell/>
          <table:covered-table-cell/>
          <table:table-cell table:style-name="TableCell78" table:number-columns-spanned="2" table:number-rows-spanned="5">
            <text:p text:style-name="P79">正面半身</text:p>
            <text:p text:style-name="P80"><text:span text:style-name="T81">脫帽照片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現職機關學校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身分證字號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服役</text:p>
            <text:p text:style-name="P97">情形</text:p>
          </table:table-cell>
          <table:table-cell table:style-name="TableCell98" table:number-columns-spanned="3">
            <text:p text:style-name="P99">□免役<text:s text:c="3"/>□役畢<text:s text:c="3"/>□服役中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連絡電話</text:span></text:p>
          </table:table-cell>
          <table:covered-table-cell/>
          <table:covered-table-cell/>
          <table:table-cell table:style-name="TableCell103" table:number-columns-spanned="4">
            <text:p text:style-name="P104">TEL：</text:p>
            <text:p text:style-name="P105"><text:span text:style-name="T106">手機：</text:span>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地址</text:span>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電子郵件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rows-spanned="3">
            <text:p text:style-name="P123">學</text:p>
            <text:p text:style-name="P124"/>
            <text:p text:style-name="P125"/>
            <text:p text:style-name="P126"><text:span text:style-name="T127">歷</text:span></text:p>
          </table:table-cell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內文"><text:span text:style-name="T138">系</text:span><text:span text:style-name="T139"><text:s text:c="4"/></text:span><text:span text:style-name="T140">科</text:span></text:p>
          </table:table-cell>
          <table:covered-table-cell/>
          <table:covered-table-cell/>
          <table:table-cell table:style-name="TableCell141">
            <text:p text:style-name="內文"><text:span text:style-name="T142">組</text:span><text:span text:style-name="T143"><text:s text:c="3"/></text:span><text:span text:style-name="T144">別</text:span></text:p>
          </table:table-cell>
          <table:table-cell table:style-name="TableCell145" table:number-columns-spanned="3">
            <text:p text:style-name="P146"><text:span text:style-name="T147">起</text:span><text:span text:style-name="T148"><text:s text:c="4"/></text:span><text:span text:style-name="T149">迄</text:span><text:span text:style-name="T150"><text:s text:c="4"/></text:span><text:span text:style-name="T151">年</text:span><text:span text:style-name="T152"><text:s text:c="4"/></text:span><text:span text:style-name="T153">月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大</text:span><text:span text:style-name="T159"><text:s/></text:span><text:span text:style-name="T160">學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<text:s text:c="6"/></text:span><text:span text:style-name="T170">年</text:span><text:span text:style-name="T171"><text:s text:c="5"/></text:span><text:span text:style-name="T172">月至</text:span><text:span text:style-name="T173"><text:s text:c="5"/></text:span><text:span text:style-name="T174">年</text:span><text:span text:style-name="T175"><text:s text:c="6"/></text:span><text:span text:style-name="T176">月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研究所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<text:s text:c="6"/></text:span><text:span text:style-name="T191">年</text:span><text:span text:style-name="T192"><text:s text:c="5"/></text:span><text:span text:style-name="T193">月至</text:span><text:span text:style-name="T194"><text:s text:c="5"/></text:span><text:span text:style-name="T195">年</text:span><text:span text:style-name="T196"><text:s text:c="6"/></text:span><text:span text:style-name="T197">月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5">
            <text:p text:style-name="P200"><text:span text:style-name="T201">應</text:span></text:p>
            <text:p text:style-name="P202"><text:span text:style-name="T203">繳</text:span></text:p>
            <text:p text:style-name="P204"><text:span text:style-name="T205">驗</text:span></text:p>
            <text:p text:style-name="P206"><text:span text:style-name="T207">證</text:span></text:p>
            <text:p text:style-name="P208"><text:span text:style-name="T209"><text:s text:c="3"/></text:span><text:span text:style-name="T210">件</text:span></text:p>
          </table:table-cell>
          <table:table-cell table:style-name="TableCell211" table:number-columns-spanned="4">
            <text:p text:style-name="P212"><text:span text:style-name="T213">類</text:span><text:span text:style-name="T214"><text:s text:c="4"/></text:span><text:span text:style-name="T215">別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證</text:span><text:span text:style-name="T219"><text:s/></text:span><text:span text:style-name="T220">書</text:span><text:span text:style-name="T221"><text:s/></text:span><text:span text:style-name="T222">字</text:span><text:span text:style-name="T223"><text:s/></text:span><text:span text:style-name="T224">號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發</text:span><text:span text:style-name="T228"><text:s/></text:span><text:span text:style-name="T229">證</text:span><text:span text:style-name="T230"><text:s/></text:span><text:span text:style-name="T231">日</text:span><text:span text:style-name="T232"><text:s/></text:span><text:span text:style-name="T233">期</text:span></text:p>
          </table:table-cell>
          <table:covered-table-cell/>
          <table:table-cell table:style-name="TableCell234" table:number-columns-spanned="2">
            <text:p text:style-name="P235"><text:span text:style-name="T236">發</text:span><text:span text:style-name="T237"><text:s/></text:span><text:span text:style-name="T238">證</text:span><text:span text:style-name="T239"><text:s/></text:span><text:span text:style-name="T240">機</text:span><text:span text:style-name="T241"><text:s/></text:span><text:span text:style-name="T242">關</text:span></text:p>
          </table:table-cell>
          <table:covered-table-cell/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□國小合格教師證書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□師資職前教育課程修畢證明書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□大學、研究所畢業證書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□其他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4">
            <text:p text:style-name="P296">經<text:line-break/><text:line-break/>歷</text:p>
          </table:table-cell>
          <table:table-cell table:style-name="TableCell297" table:number-columns-spanned="4">
            <text:p text:style-name="P298"><text:s text:c="3"/>曾服務之機關學校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職稱</text:p>
          </table:table-cell>
          <table:covered-table-cell/>
          <table:covered-table-cell/>
          <table:table-cell table:style-name="TableCell301" table:number-columns-spanned="5">
            <text:p text:style-name="P302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3">
            <text:p text:style-name="P329"><text:span text:style-name="T330">填表人簽章</text:span><text:span text:style-name="T331">：</text:span><text:span text:style-name="T332"><text:s text:c="47"/></text:span><text:span text:style-name="T333">填表日期：</text:span><text:span text:style-name="T334"><text:s text:c="2"/>11</text:span><text:span text:style-name="T335">5</text:span><text:span text:style-name="T336">年</text:span><text:span text:style-name="T337"><text:s text:c="5"/></text:span><text:span text:style-name="T338">月</text:span><text:span text:style-name="T339"><text:s text:c="5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注意<text:line-break/>事項</text:p>
          </table:table-cell>
          <table:covered-table-cell/>
          <table:table-cell table:style-name="TableCell344" table:number-columns-spanned="11">
            <text:p text:style-name="P345">1、請先填妥本表並簽章，報到時請依序裝訂繳交。（國民身分證影本、合格教師證書影<text:line-break/><text:s text:c="6"/>本、畢業證書影本、切結書或其他證明文件）</text:p>
            <text:p text:style-name="P346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6-06-25T09:08:00Z</dc:date>
    <meta:print-date>2025-06-12T09:19:00Z</meta:print-date>
    <meta:template xlink:href="Normal" xlink:type="simple"/>
    <meta:editing-cycles>65</meta:editing-cycles>
    <meta:editing-duration>PT49980S</meta:editing-duration>
    <meta:document-statistic meta:page-count="1" meta:paragraph-count="1" meta:word-count="138" meta:character-count="928" meta:row-count="6" meta:non-whitespace-character-count="791"/>
  </office:meta>
</office:document-meta>
</file>