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25in" fo:text-indent="-0.132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fo:margin-left="0.625in" fo:text-indent="-0.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P31" style:parent-style-name="內文" style:family="paragraph">
      <style:paragraph-properties fo:margin-left="0.6868in" fo:text-indent="-0.1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4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53" style:parent-style-name="純文字" style:family="paragraph">
      <style:paragraph-properties fo:line-height="0.25in"/>
      <style:text-properties style:font-name="標楷體" style:font-name-asian="標楷體" fo:color="#FF0000"/>
    </style:style>
    <style:style style:name="P54" style:parent-style-name="純文字" style:family="paragraph">
      <style:paragraph-properties fo:line-height="0.25in"/>
      <style:text-properties style:font-name="標楷體" style:font-name-asian="標楷體"/>
    </style:style>
    <style:style style:name="P55" style:parent-style-name="純文字" style:list-style-name="LFO1" style:family="paragraph">
      <style:paragraph-properties fo:line-height="0.25in"/>
      <style:text-properties style:font-name="標楷體" style:font-name-asian="標楷體"/>
    </style:style>
    <style:style style:name="P56" style:parent-style-name="純文字" style:list-style-name="LFO1" style:family="paragraph">
      <style:paragraph-properties fo:line-height="0.25in"/>
      <style:text-properties style:font-name="標楷體" style:font-name-asian="標楷體"/>
    </style:style>
    <style:style style:name="P57" style:parent-style-name="純文字" style:family="paragraph">
      <style:paragraph-properties fo:line-height="0.25in"/>
      <style:text-properties style:font-name="標楷體" style:font-name-asian="標楷體"/>
    </style:style>
    <style:style style:name="P58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59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60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61" style:parent-style-name="純文字" style:list-style-name="LFO2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family="paragraph">
      <style:paragraph-properties fo:line-height="0.25in" fo:margin-left="0.170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純文字" style:family="paragraph">
      <style:paragraph-properties fo:line-height="0.25in"/>
      <style:text-properties style:font-name="標楷體" style:font-name-asian="標楷體"/>
    </style:style>
    <style:style style:name="P74" style:parent-style-name="純文字" style:family="paragraph">
      <style:paragraph-properties fo:line-height="0.25in"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P81" style:parent-style-name="純文字" style:family="paragraph">
      <style:paragraph-properties fo:line-height="0.25in"/>
      <style:text-properties style:font-name="標楷體" style:font-name-asian="標楷體"/>
    </style:style>
    <style:style style:name="P82" style:parent-style-name="純文字" style:list-style-name="LFO3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純文字" style:list-style-name="LFO3" style:family="paragraph">
      <style:paragraph-properties fo:line-height="0.25in"/>
      <style:text-properties style:font-name="標楷體" style:font-name-asian="標楷體" fo:color="#000000"/>
    </style:style>
    <style:style style:name="P95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4916in" fo:text-indent="-0.3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4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0" style:parent-style-name="預設段落字型" style:family="text">
      <style:text-properties style:font-name="標楷體" style:font-name-asian="標楷體" style:font-name-complex="標楷體-WinCharSetFFFF-H" fo:color="#121221" style:letter-kerning="false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23" style:parent-style-name="內文" style:family="paragraph">
      <style:paragraph-properties style:text-autospace="none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P152" style:parent-style-name="內文" style:family="paragraph">
      <style:paragraph-properties style:text-autospace="none" fo:margin-left="0.3333in" fo:text-indent="-0.234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indent="0.0986in"/>
      <style:text-properties style:font-name="標楷體" style:font-name-asian="標楷體"/>
    </style:style>
    <style:style style:name="P154" style:parent-style-name="內文" style:family="paragraph">
      <style:paragraph-properties fo:text-indent="0.393in"/>
      <style:text-properties style:font-name="標楷體" style:font-name-asian="標楷體"/>
    </style:style>
    <style:style style:name="P155" style:parent-style-name="內文" style:family="paragraph">
      <style:paragraph-properties fo:margin-left="0.5in" fo:text-indent="-0.4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5in" fo:text-indent="-0.1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5in" fo:text-indent="-0.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indent="0.1666in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內文" style:family="paragraph">
      <style:paragraph-properties fo:text-indent="0.1666in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margin-left="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paragraph-properties fo:margin-left="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margin-left="0.625in" fo:text-indent="-0.4277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625in" fo:text-indent="-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6" style:parent-style-name="預設段落字型" style:family="text">
      <style:text-properties style:font-name="標楷體" style:font-name-asian="標楷體" style:font-name-complex="標楷體-WinCharSetFFFF-H" fo:color="#121221" style:letter-kerning="false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7" style:parent-style-name="預設段落字型" style:family="text">
      <style:text-properties style:font-name="標楷體" style:font-name-asian="標楷體" style:font-name-complex="標楷體-WinCharSetFFFF-H" fo:color="#121221" style:letter-kerning="false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625in" fo:text-indent="-0.4277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41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break-before="page" fo:text-align="center" fo:text-indent="0.2736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98" style:parent-style-name="內文" style:family="paragraph">
      <style:paragraph-properties fo:text-align="justify" fo:text-indent="0.3805in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11" style:family="table-column">
      <style:table-column-properties style:column-width="1.0201in" style:use-optimal-column-width="false"/>
    </style:style>
    <style:style style:name="TableColumn312" style:family="table-column">
      <style:table-column-properties style:column-width="1.5826in" style:use-optimal-column-width="false"/>
    </style:style>
    <style:style style:name="TableColumn313" style:family="table-column">
      <style:table-column-properties style:column-width="0.0555in" style:use-optimal-column-width="false"/>
    </style:style>
    <style:style style:name="TableColumn314" style:family="table-column">
      <style:table-column-properties style:column-width="0.6097in" style:use-optimal-column-width="false"/>
    </style:style>
    <style:style style:name="TableColumn315" style:family="table-column">
      <style:table-column-properties style:column-width="0.3902in" style:use-optimal-column-width="false"/>
    </style:style>
    <style:style style:name="TableColumn316" style:family="table-column">
      <style:table-column-properties style:column-width="0.0458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7513in" style:use-optimal-column-width="false"/>
    </style:style>
    <style:style style:name="TableColumn319" style:family="table-column">
      <style:table-column-properties style:column-width="1.5875in" style:use-optimal-column-width="false"/>
    </style:style>
    <style:style style:name="Table310" style:family="table">
      <style:table-properties style:width="6.7319in" fo:margin-left="0in" table:align="center"/>
    </style:style>
    <style:style style:name="TableRow320" style:family="table-row">
      <style:table-row-properties style:min-row-height="0.4812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99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fo:letter-spacing="-0.0277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53" style:family="table-row">
      <style:table-row-properties style:min-row-height="0.4305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4868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5694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0.546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695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6881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5909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677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2.4951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新細明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新細明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line-height="0.2777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新細明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fo:line-height="0.27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widows="2" fo:orphans="2" fo:line-height="0.2777in" fo:margin-left="0.5291in" fo:text-indent="-0.529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justify" fo:line-height="0.2777in" fo:margin-left="0.5291in" fo:text-indent="-0.529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新細明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text-align="center" fo:margin-right="-0.0604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center" fo:margin-right="-0.0604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2" style:family="table-column">
      <style:table-column-properties style:column-width="3.2868in"/>
    </style:style>
    <style:style style:name="TableColumn493" style:family="table-column">
      <style:table-column-properties style:column-width="3.2875in"/>
    </style:style>
    <style:style style:name="Table491" style:family="table">
      <style:table-properties style:width="6.5743in" fo:margin-left="0in" table:align="center"/>
    </style:style>
    <style:style style:name="TableRow494" style:family="table-row">
      <style:table-row-properties style:min-row-height="2.730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/>
    </style:style>
    <style:style style:name="TableColumn508" style:family="table-column">
      <style:table-column-properties style:column-width="3.2868in"/>
    </style:style>
    <style:style style:name="TableColumn509" style:family="table-column">
      <style:table-column-properties style:column-width="3.2875in"/>
    </style:style>
    <style:style style:name="Table507" style:family="table">
      <style:table-properties style:width="6.5743in" fo:margin-left="0in" table:align="center"/>
    </style:style>
    <style:style style:name="TableRow510" style:family="table-row">
      <style:table-row-properties style:min-row-height="2.861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54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547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54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9" style:parent-style-name="內文" style:family="paragraph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P565" style:parent-style-name="內文" style:family="paragraph">
      <style:text-properties style:font-name-asian="標楷體" fo:font-size="18pt" style:font-size-asian="18pt"/>
    </style:style>
    <style:style style:name="P56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67" style:parent-style-name="內文" style:family="paragraph">
      <style:text-properties style:font-name-asian="標楷體" fo:font-size="18pt" style:font-size-asian="18pt"/>
    </style:style>
    <style:style style:name="P568" style:parent-style-name="內文" style:family="paragraph">
      <style:text-properties style:font-name-asian="標楷體" fo:font-size="18pt" style:font-size-asian="18pt"/>
    </style:style>
    <style:style style:name="P56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70" style:parent-style-name="內文" style:family="paragraph">
      <style:paragraph-properties fo:text-align="justify" fo:text-indent="2.1666in"/>
    </style:style>
    <style:style style:name="P571" style:parent-style-name="內文" style:family="paragraph">
      <style:paragraph-properties style:line-break="normal" fo:text-align="end"/>
    </style:style>
    <style:style style:name="P572" style:parent-style-name="內文" style:family="paragraph">
      <style:paragraph-properties fo:text-align="end"/>
    </style:style>
    <style:style style:name="P573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574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81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style:snap-to-layout-grid="false" fo:text-align="justify" fo:line-height="130%" fo:text-indent="0.4208in"/>
    </style:style>
    <style:style style:name="T6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60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07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09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10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11" style:parent-style-name="內文" style:family="paragraph">
      <style:paragraph-properties style:snap-to-layout-grid="false" fo:line-height="130%" fo:margin-left="0.393in" fo:text-indent="0.5909in">
        <style:tab-stops/>
      </style:paragraph-properties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1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14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615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TableColumn618" style:family="table-column">
      <style:table-column-properties style:column-width="1.1965in"/>
    </style:style>
    <style:style style:name="TableColumn619" style:family="table-column">
      <style:table-column-properties style:column-width="2.5in"/>
    </style:style>
    <style:style style:name="TableColumn620" style:family="table-column">
      <style:table-column-properties style:column-width="2.9541in"/>
    </style:style>
    <style:style style:name="Table617" style:family="table">
      <style:table-properties style:width="6.6506in" fo:margin-left="0in" table:align="center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130%"/>
    </style:style>
    <style:style style:name="T6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3" style:family="table-row">
      <style:table-row-properties style:min-row-height="0.9812in" fo:keep-together="always"/>
    </style:style>
    <style:style style:name="TableCell63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ableCell641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6" style:family="table-row">
      <style:table-row-properties style:min-row-height="1.1458in" fo:keep-together="always"/>
    </style:style>
    <style:style style:name="TableCell647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53" style:family="table-column">
      <style:table-column-properties style:column-width="1.1958in"/>
    </style:style>
    <style:style style:name="TableColumn654" style:family="table-column">
      <style:table-column-properties style:column-width="1.6208in"/>
    </style:style>
    <style:style style:name="TableColumn655" style:family="table-column">
      <style:table-column-properties style:column-width="1.6958in"/>
    </style:style>
    <style:style style:name="TableColumn656" style:family="table-column">
      <style:table-column-properties style:column-width="2.0763in"/>
    </style:style>
    <style:style style:name="Table652" style:family="table">
      <style:table-properties style:width="6.5888in" fo:margin-left="0in" table:align="center"/>
    </style:style>
    <style:style style:name="TableRow657" style:family="table-row">
      <style:table-row-properties/>
    </style:style>
    <style:style style:name="TableCell65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</style:style>
    <style:style style:name="T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6" style:family="table-row">
      <style:table-row-properties style:min-row-height="0.4965in"/>
    </style:style>
    <style:style style:name="TableCell66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6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2" style:parent-style-name="預設段落字型" style:family="text">
      <style:text-properties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5" style:parent-style-name="預設段落字型" style:family="text">
      <style:text-properties style:font-name-asian="標楷體" fo:font-size="18pt" style:font-size-asian="18pt" style:font-size-complex="18pt"/>
    </style:style>
    <style:style style:name="TableRow676" style:family="table-row">
      <style:table-row-properties style:min-row-height="0.4479in" fo:keep-together="always"/>
    </style:style>
    <style:style style:name="TableCell67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68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684" style:family="table-row">
      <style:table-row-properties style:min-row-height="0.4479in" fo:keep-together="always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ableCell69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4" style:family="table-row">
      <style:table-row-properties style:min-row-height="0.4479in" fo:keep-together="always"/>
    </style:style>
    <style:style style:name="P6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2" style:family="table-row">
      <style:table-row-properties style:min-row-height="0.4479in" fo:keep-together="always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0" style:family="table-row">
      <style:table-row-properties style:min-row-height="0.4479in" fo:keep-together="always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6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8" style:family="table-row">
      <style:table-row-properties style:min-row-height="0.4479in" fo:keep-together="always"/>
    </style:style>
    <style:style style:name="TableCell719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2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7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ableRow728" style:family="table-row">
      <style:table-row-properties style:min-row-height="0.4479in" fo:keep-together="always"/>
    </style:style>
    <style:style style:name="TableCell729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73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7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738" style:parent-style-name="內文" style:family="paragraph">
      <style:paragraph-properties fo:margin-left="0.1965in">
        <style:tab-stops/>
      </style:paragraph-properties>
    </style:style>
    <style:style style:name="T7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44" style:parent-style-name="內文" style:family="paragraph">
      <style:paragraph-properties fo:margin-left="0.1965in">
        <style:tab-stops/>
      </style:paragraph-properties>
    </style:style>
    <style:style style:name="T7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3" style:parent-style-name="內文" style:family="paragraph">
      <style:paragraph-properties fo:margin-left="0.1965in">
        <style:tab-stops/>
      </style:paragraph-properties>
    </style:style>
    <style:style style:name="T7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9" style:parent-style-name="內文" style:family="paragraph">
      <style:paragraph-properties fo:margin-left="0.1965in">
        <style:tab-stops/>
      </style:paragraph-properties>
    </style:style>
    <style:style style:name="T7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margin-left="0.1965in">
        <style:tab-stops/>
      </style:paragraph-properties>
    </style:style>
    <style:style style:name="T7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74" style:parent-style-name="內文" style:family="paragraph">
      <style:paragraph-properties style:snap-to-layout-grid="false" fo:line-height="130%" fo:margin-left="0.1965in">
        <style:tab-stops/>
      </style:paragraph-properties>
      <style:text-properties style:font-name="標楷體" style:font-name-asian="標楷體" fo:font-size="16pt" style:font-size-asian="16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崇德國民中學</text:span><text:span text:style-name="T3">115</text:span><text:span text:style-name="T4">年度</text:span><text:span text:style-name="T5">進用</text:span><text:span text:style-name="T6">身心障礙人員</text:span><text:span text:style-name="T7">行政助理</text:span><text:span text:style-name="T8">甄選簡章</text:span></text:p>
      <text:p text:style-name="P9">一、甄選資格</text:p>
      <text:p text:style-name="P10">(一)、基本資格</text:p>
      <text:p text:style-name="P11"><text:span text:style-name="T12">1.</text:span><text:span text:style-name="T13">凡中華民國國民能擔任學校行政及臨時交辦事項等工作者，</text:span><text:span text:style-name="T14">高中以上學歷</text:span><text:span text:style-name="T15">，男女均可。</text:span></text:p>
      <text:p text:style-name="P16">2.品行端正、操守廉潔、身心健康、無不良紀錄及嗜好者。</text:p>
      <text:p text:style-name="P17">3.具一般行政能力，並具備應對能力。</text:p>
      <text:p text:style-name="P18"><text:span text:style-name="T19">4.</text:span><text:span text:style-name="T20">行政助理人員之進用以</text:span><text:span text:style-name="T21">身心障礙人員</text:span><text:span text:style-name="T22">，並能勝任所指派之工作者為限。</text:span></text:p>
      <text:p text:style-name="P23"><text:span text:style-name="T24">5.</text:span><text:span text:style-name="T25">新</text:span><text:span text:style-name="T26">進用之行政助理需具有三年以上之工作經驗者</text:span><text:span text:style-name="T27">(</text:span><text:span text:style-name="T28">需檢附相關證明資料</text:span><text:span text:style-name="T29">)</text:span><text:span text:style-name="T30">。</text:span></text:p>
      <text:p text:style-name="P31"><text:span text:style-name="T32">6.</text:span><text:span text:style-name="T33">須具備電腦文書處理能力</text:span><text:span text:style-name="T34">，</text:span><text:span text:style-name="T35">且取得微軟原廠國際認證：</text:span><text:a xlink:href="https://www.microsoft.com/taiwan/education/ms-certification.aspx" office:target-frame-name="_top" xlink:show="replace"><text:span text:style-name="T36">MOS</text:span><text:span text:style-name="T37">國際認證</text:span></text:a><text:span text:style-name="T38">實用級</text:span><text:span text:style-name="T39">或國內權威認證：</text:span><text:span text:style-name="T40">TQC</text:span><text:span text:style-name="T41">標準級</text:span><text:span text:style-name="T42">證照</text:span><text:span text:style-name="T43">（</text:span><text:span text:style-name="T44">office</text:span><text:span text:style-name="T45">軟體證照</text:span><text:span text:style-name="T46">）</text:span><text:span text:style-name="T47">以上。</text:span></text:p>
      <text:p text:style-name="P48">(二)有下列事情之一者不得參與甄試，若經甄試錄取後發現下列情事者，取消錄用資格：</text:p>
      <text:p text:style-name="P49">1.未具或喪失中華民國國籍者。</text:p>
      <text:p text:style-name="P50">2.具中華民國國籍兼具外國國籍。</text:p>
      <text:p text:style-name="P51">3.曾犯內亂、外患罪或曾服公務有貪污行為。</text:p>
      <text:p text:style-name="P52">4.受監護或輔助宣告，尚未撤銷。</text:p>
      <text:p text:style-name="P53">二、甄選名額：正取1名，備取1名（若甄選結果未有適當人員，本校可不予錄取，重新辦理甄選）。</text:p>
      <text:p text:style-name="P54">三、工作時間：</text:p>
      <text:list text:style-name="LFO1" text:continue-numbering="true">
        <text:list-item>
          <text:p text:style-name="P55">日班自08時至17時(12時至13時休息)。</text:p>
        </text:list-item>
        <text:list-item>
          <text:p text:style-name="P56">工作時間每日不超過8小時為原則，延長之工作時間依勞動基準法及有關規定辦理。</text:p>
        </text:list-item>
      </text:list>
      <text:p text:style-name="P57">四、工作內容：</text:p>
      <text:list text:style-name="LFO2" text:continue-numbering="true">
        <text:list-item>
          <text:p text:style-name="P58">協助學校行政、教師教學支援。</text:p>
        </text:list-item>
        <text:list-item>
          <text:p text:style-name="P59">校園花草樹木綠美化之維護整理。</text:p>
        </text:list-item>
        <text:list-item>
          <text:p text:style-name="P60">校園安全工作及校舍安全之巡查維護。</text:p>
        </text:list-item>
        <text:list-item>
          <text:p text:style-name="P61"><text:span text:style-name="T62">分擔</text:span><text:span text:style-name="T63">各</text:span><text:span text:style-name="T64">處</text:span><text:span text:style-name="T65">室</text:span><text:span text:style-name="T66">相關之雜務。</text:span></text:p>
        </text:list-item>
      </text:list>
      <text:p text:style-name="P67"><text:span text:style-name="T68">(</text:span><text:span text:style-name="T69">五</text:span><text:span text:style-name="T70">)</text:span><text:span text:style-name="T71">其他</text:span><text:span text:style-name="T72">交辦事項。</text:span></text:p>
      <text:p text:style-name="P73">五、工作待遇：</text:p>
      <text:p text:style-name="P74"><text:span text:style-name="T75">每月薪資約</text:span><text:span text:style-name="T76">為</text:span><text:span text:style-name="T77">新臺幣</text:span><text:span text:style-name="T78">32</text:span><text:span text:style-name="T79">,450</text:span><text:span text:style-name="T80">元。</text:span></text:p>
      <text:p text:style-name="P81">六、僱用期間：</text:p>
      <text:list text:style-name="LFO3" text:continue-numbering="true">
        <text:list-item>
          <text:p text:style-name="P82"><text:span text:style-name="T83">至</text:span><text:span text:style-name="T84">115</text:span><text:span text:style-name="T85">年</text:span><text:span text:style-name="T86">12</text:span><text:span text:style-name="T87">月</text:span><text:span text:style-name="T88">31</text:span><text:span text:style-name="T89">日止，合約到期可予續僱，續僱與否依</text:span><text:span text:style-name="T90">「臺中市政府及所屬各機關學校</text:span><text:span text:style-name="T91">行政助理</text:span><text:span text:style-name="T92">進用及管理要點」</text:span><text:span text:style-name="T93">辦理。</text:span></text:p>
        </text:list-item>
        <text:list-item>
          <text:p text:style-name="P94">試用期從進用日起三個月內，試用合格後正式簽約。</text:p>
        </text:list-item>
        <text:list-item>
          <text:p text:style-name="P95">經甄選備取人員，俟原僱用人員出缺時，通知遞補僱用。</text:p>
        </text:list-item>
      </text:list>
      <text:p text:style-name="P96">七、解雇條件：</text:p>
      <text:p text:style-name="P97">(一)契約期間，服務品質或表現不符校方要求時，經校方通知仍未改善時，校方得予解雇。</text:p>
      <text:p text:style-name="P98">(二)契約期間，罹患重大疾病或意外事故，以致身體健康狀況無法勝任工作時，為維護校園安全，校方得予解雇。</text:p>
      <text:p text:style-name="P99">(三)於工作時間或工作場所，實施暴行或有重大侮辱之行為，校方得予解雇。</text:p>
      <text:p text:style-name="P100">(四)受有期徒刑以上刑之宣告確定，而未諭知緩刑或未准易科罰金，校方得予解雇。</text:p>
      <text:p text:style-name="P101">(五)故意損耗機器、工具、原料、產品，或其他學校所有之物品，或故意洩漏業務上之秘密致學校受有損害，校方得予解雇。</text:p>
      <text:p text:style-name="P102">(六)無正當理由連續曠職二日以上，校方得予解雇。</text:p>
      <text:soft-page-break/>
      <text:p text:style-name="P103">(七)合約期間內若乙方不能履行本合約條款之規定，或無聘請乙方之需要時，得提前於一個月前通知終止本合約，乙方須立即解職。</text:p>
      <text:p text:style-name="P104">(八)行政助理之退休、資遣，依勞動基準法相關規定辦理。</text:p>
      <text:p text:style-name="P105">(九)其他規定參考「臺中市政府及所屬各機關學校行政助理進用及管理要點」及「進用身心障礙人員作業要點」辦理。</text:p>
      <text:p text:style-name="P106">八、報名：（免報名費）</text:p>
      <text:p text:style-name="P107"><text:span text:style-name="T108">(</text:span><text:span text:style-name="T109">一</text:span><text:span text:style-name="T110">)</text:span><text:span text:style-name="T111">簡章及報名表：</text:span><text:span text:style-name="T112">請直接由臺中市教育局網站（</text:span><text:span text:style-name="T113">http://www.tc.edu.tw/</text:span><text:span text:style-name="T114">）甄選介聘訊息或本校網站</text:span><text:span text:style-name="T115"><text:s/>(</text:span>https://ctjh.tc.edu.tw/<text:span text:style-name="T116">)</text:span><text:span text:style-name="T117">校務佈告欄</text:span><text:span text:style-name="T118">(</text:span><text:span text:style-name="T119">最新消息</text:span><text:span text:style-name="T120">之一般公告</text:span><text:span text:style-name="T121">)</text:span><text:span text:style-name="T122">下載相關表件。</text:span></text:p>
      <text:p text:style-name="P123"><text:span text:style-name="T124">(</text:span><text:span text:style-name="T125">二</text:span><text:span text:style-name="T126">)</text:span><text:span text:style-name="T127">報名時間：即日起至</text:span><text:span text:style-name="T128">115</text:span><text:span text:style-name="T129">年</text:span><text:span text:style-name="T130">7</text:span><text:span text:style-name="T131">月</text:span><text:span text:style-name="T132">21</text:span><text:span text:style-name="T133">日</text:span><text:span text:style-name="T134">(</text:span><text:span text:style-name="T135">星期二</text:span><text:span text:style-name="T136">)</text:span><text:span text:style-name="T137">中午</text:span><text:span text:style-name="T138">12</text:span><text:span text:style-name="T139">時止（逾期不予受理）親自送達本校總務處。</text:span><text:span text:style-name="T140">(</text:span><text:span text:style-name="T141">補充</text:span><text:span text:style-name="T142">：7</text:span><text:span text:style-name="T143">月</text:span><text:span text:style-name="T144">1</text:span><text:span text:style-name="T145">日後暑假期間</text:span><text:span text:style-name="T146">，</text:span><text:span text:style-name="T147">請利用上午時段報名</text:span><text:span text:style-name="T148">，</text:span><text:span text:style-name="T149">或先電話聯</text:span><text:span text:style-name="T150">繫。</text:span><text:span text:style-name="T151">)</text:span></text:p>
      <text:p text:style-name="P152">(三)報名方式：需親自報名，委託及通訊報名不予受理。<text:s/></text:p>
      <text:p text:style-name="P153">(四)報名地點：臺中市北屯區崇德國民中學總務處，請洽事務組徐組長。</text:p>
      <text:p text:style-name="P154">(地址：臺中市北屯區崇德路二段227號；電話：04-22454081轉731)。</text:p>
      <text:p text:style-name="P155">(五)報名手續：報名時除填寫報名表（請貼妥最近3個月兩吋半身照片）外需當場繳驗下列證件正本及影本1份，正本驗畢後當場發還：</text:p>
      <text:p text:style-name="P156">1.身分證明文件。</text:p>
      <text:p text:style-name="P157"><text:span text:style-name="T158">2.</text:span><text:span text:style-name="T159">身心障礙手冊。</text:span></text:p>
      <text:p text:style-name="P160">3.最高學歷畢業證書。</text:p>
      <text:p text:style-name="P161">4.服務經歷證明文件(檢附三年以上工作經驗相關資料)。</text:p>
      <text:p text:style-name="P162">5.其他專長證件。(無者免附)</text:p>
      <text:p text:style-name="P163"><text:span text:style-name="T164">6.</text:span><text:span text:style-name="T165">電腦軟體證照</text:span><text:span text:style-name="T166">：</text:span><text:span text:style-name="T167">微軟原廠國際認證之</text:span><text:a xlink:href="https://www.microsoft.com/taiwan/education/ms-certification.aspx" office:target-frame-name="_top" xlink:show="replace"><text:span text:style-name="T168">MOS</text:span><text:span text:style-name="T169">國際認證</text:span></text:a><text:span text:style-name="T170">實用級</text:span><text:span text:style-name="T171">或國內權威認證之</text:span><text:span text:style-name="T172">TQC</text:span><text:span text:style-name="T173">標準級</text:span><text:span text:style-name="T174">證照</text:span><text:span text:style-name="T175">（</text:span><text:span text:style-name="T176">office</text:span><text:span text:style-name="T177">軟體證照</text:span><text:span text:style-name="T178">）</text:span><text:span text:style-name="T179">以上。</text:span></text:p>
      <text:p text:style-name="P180">九、甄選方式：</text:p>
      <text:p text:style-name="P181"><text:span text:style-name="T182">(</text:span><text:span text:style-name="T183">一</text:span><text:span text:style-name="T184">)</text:span><text:span text:style-name="T185">書面資格審查</text:span><text:span text:style-name="T186">(</text:span><text:span text:style-name="T187">含電腦軟體證照查驗</text:span><text:span text:style-name="T188">)</text:span><text:span text:style-name="T189">。</text:span></text:p>
      <text:p text:style-name="P190"><text:span text:style-name="T191">(</text:span><text:span text:style-name="T192">二</text:span><text:span text:style-name="T193">)</text:span><text:span text:style-name="T194">面試及實務操作（</text:span><text:span text:style-name="T195">電腦操作</text:span><text:span text:style-name="T196">使用，如無法勝任操作者不予錄取）。</text:span></text:p>
      <text:p text:style-name="內文"><text:span text:style-name="T197">十、甄選面試時間和地點：</text:span><text:span text:style-name="T198">請攜帶國民身分證正本及應試證</text:span><text:span text:style-name="T199">以備查驗</text:span><text:span text:style-name="T200">，並依報名次序為面試次序</text:span></text:p>
      <text:p text:style-name="P201"><text:span text:style-name="T202">(</text:span><text:span text:style-name="T203">一</text:span><text:span text:style-name="T204">)</text:span><text:span text:style-name="T205">日期：</text:span><text:span text:style-name="T206">115</text:span><text:span text:style-name="T207">年</text:span><text:span text:style-name="T208">7</text:span><text:span text:style-name="T209">月</text:span><text:span text:style-name="T210">22</text:span><text:span text:style-name="T211">日</text:span><text:span text:style-name="T212">(</text:span><text:span text:style-name="T213">星期</text:span><text:span text:style-name="T214">三</text:span><text:span text:style-name="T215">)</text:span><text:span text:style-name="T216">上</text:span><text:span text:style-name="T217">午</text:span><text:span text:style-name="T218">9</text:span><text:span text:style-name="T219">時</text:span><text:span text:style-name="T220">30</text:span><text:span text:style-name="T221">分</text:span><text:span text:style-name="T222">。</text:span></text:p>
      <text:p text:style-name="P223"><text:span text:style-name="T224">(</text:span><text:span text:style-name="T225">二</text:span><text:span text:style-name="T226">)</text:span><text:span text:style-name="T227">地點：</text:span><text:span text:style-name="T228">面試於本校</text:span><text:span text:style-name="T229">視廳教</text:span><text:span text:style-name="T230">室，</text:span><text:span text:style-name="T231">電腦</text:span><text:span text:style-name="T232">實務操作於室</text:span><text:span text:style-name="T233">內</text:span><text:span text:style-name="T234">。</text:span></text:p>
      <text:p text:style-name="P235">十一、錄取及報到：<text:s/></text:p>
      <text:p text:style-name="P236">(一)放榜：</text:p>
      <text:p text:style-name="P237"><text:span text:style-name="T238">1.</text:span><text:span text:style-name="T239">錄取人員名單</text:span><text:span text:style-name="T240">將於</text:span><text:span text:style-name="T241">115</text:span><text:span text:style-name="T242">年</text:span><text:span text:style-name="T243">7</text:span><text:span text:style-name="T244">月</text:span><text:span text:style-name="T245">23</text:span><text:span text:style-name="T246">日</text:span><text:span text:style-name="T247">(</text:span><text:span text:style-name="T248">星期</text:span><text:span text:style-name="T249">四</text:span><text:span text:style-name="T250">)</text:span><text:span text:style-name="T251">下午</text:span><text:span text:style-name="T252">5</text:span><text:span text:style-name="T253">時前</text:span><text:span text:style-name="T254">公告於臺中市政府教育局</text:span><text:span text:style-name="T255">網站</text:span><text:span text:style-name="T256">之</text:span><text:span text:style-name="T257">甄選介聘訊息</text:span><text:span text:style-name="T258">（</text:span><text:span text:style-name="T259">http://www.tc.edu.tw/</text:span><text:span text:style-name="T260">）</text:span><text:span text:style-name="T261">及本校網站</text:span><text:span text:style-name="T262">(</text:span>https://ctjh.tc.edu.tw/<text:span text:style-name="T263">)</text:span><text:span text:style-name="T264">校務佈告欄</text:span><text:span text:style-name="T265">(</text:span><text:span text:style-name="T266">最新消息</text:span><text:span text:style-name="T267">之一般公告</text:span><text:span text:style-name="T268">)</text:span><text:span text:style-name="T269">，並以電話通知當事人。（依成績排列正取</text:span><text:span text:style-name="T270">1</text:span><text:span text:style-name="T271">名；備取</text:span><text:span text:style-name="T272">1</text:span><text:span text:style-name="T273">名，出缺時依序遞補；若甄選結果未有適當人員</text:span><text:span text:style-name="T274">或平均分數未達</text:span><text:span text:style-name="T275">80</text:span><text:span text:style-name="T276">分</text:span><text:span text:style-name="T277">，本校可不予錄取，重新辦理甄選。）</text:span></text:p>
      <text:p text:style-name="P278">2.報考人員可自行上網查看或打電話查詢甄選結果，不得以未接獲錄取通知為由延後報到，並請依榜示事項辦理。如因個人疏忽造成權益受損，不得異議。</text:p>
      <text:p text:style-name="P279">(二)報到：</text:p>
      <text:p text:style-name="P280"><text:span text:style-name="T281">1.</text:span><text:span text:style-name="T282">錄取人員</text:span><text:span text:style-name="T283">由本校總務處另行通知，逾時以棄權論並</text:span><text:span text:style-name="T284">視為自動放棄，由備取人員依序遞補。</text:span></text:p>
      <text:p text:style-name="P285">2.錄取人員應於到職一週內繳交最近三個月內公立醫院之健康檢查表(含胸部X光檢查)正本1份。</text:p>
      <text:p text:style-name="P286">十二、附則：</text:p>
      <text:p text:style-name="P287">(一)繳交之證明文件，如有不實者，除取消其甄選或錄取資格外，如涉及刑責由應試者負全責。</text:p>
      <text:p text:style-name="P288">(二)其他未盡事宜，悉依相關規定辦理。</text:p>
      <text:soft-page-break/>
      <text:p text:style-name="P289"><text:span text:style-name="T290">臺中市</text:span><text:span text:style-name="T291">立崇德國民中學</text:span><text:span text:style-name="T292">115</text:span><text:span text:style-name="T293">年度進用</text:span><text:span text:style-name="T294">身心障礙人員</text:span><text:span text:style-name="T295">行政助理</text:span><text:span text:style-name="T296">甄選</text:span><text:span text:style-name="T297">報名表</text:span></text:p>
      <text:p text:style-name="P298"><text:span text:style-name="T299">編號：</text:span><text:span text:style-name="T300"><text:s text:c="7"/></text:span><text:span text:style-name="T301">（由本校填寫）</text:span><text:span text:style-name="T302"><text:s text:c="11"/></text:span><text:span text:style-name="T303">日期：</text:span><text:span text:style-name="T304"><text:s text:c="2"/></text:span><text:span text:style-name="T305">年</text:span><text:span text:style-name="T306"><text:s text:c="2"/></text:span><text:span text:style-name="T307">月</text:span><text:span text:style-name="T308"><text:s text:c="2"/></text:span><text:span text:style-name="T309">日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姓<text:s text:c="4"/>名</text:p>
          </table:table-cell>
          <table:table-cell table:style-name="TableCell323">
            <text:p text:style-name="P324"/>
          </table:table-cell>
          <table:table-cell table:style-name="TableCell325" table:number-columns-spanned="4">
            <text:p text:style-name="P326">身<text:s/>分<text:s/>證</text:p>
            <text:p text:style-name="P327">統一編號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rows-spanned="4">
            <text:p text:style-name="P331"/>
            <text:p text:style-name="P332">黏貼2吋半身脫帽照片</text:p>
            <text:p text:style-name="P333"/>
            <text:p text:style-name="內文"><text:span text:style-name="T334">(</text:span><text:span text:style-name="T335">請於背後書寫姓名及身分證字號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出<text:s text:c="4"/>生</text:p>
            <text:p text:style-name="P340"><text:span text:style-name="T341">年</text:span><text:span text:style-name="T342"><text:s/></text:span><text:span text:style-name="T343">月</text:span><text:span text:style-name="T344"><text:s/></text:span><text:span text:style-name="T345">日</text:span></text:p>
          </table:table-cell>
          <table:table-cell table:style-name="TableCell346">
            <text:p text:style-name="P347"><text:s text:c="6"/>年<text:s text:c="6"/>月<text:s text:c="6"/>日</text:p>
          </table:table-cell>
          <table:table-cell table:style-name="TableCell348" table:number-columns-spanned="4">
            <text:p text:style-name="P349">性<text:s text:c="12"/>別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戶籍地址</text:p>
          </table: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通訊地址</text:p>
          </table:table-cell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電<text:s text:c="2"/>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手<text:s text:c="3"/>機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E - m a i l</text:p>
          </table:table-cell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學<text:s text:c="4"/>歷</text:p>
          </table:table-cell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證<text:s text:c="4"/>照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殘障類別</text:p>
          </table:table-cell>
          <table:table-cell table:style-name="TableCell392" table:number-columns-spanned="3">
            <text:p text:style-name="P393"><text:span text:style-name="T394"><text:s text:c="18"/></text:span><text:span text:style-name="T395"><text:s/></text:span><text:span text:style-name="T396">障礙</text:span></text:p>
          </table:table-cell>
          <table:covered-table-cell/>
          <table:covered-table-cell/>
          <table:table-cell table:style-name="TableCell397" table:number-columns-spanned="3">
            <text:p text:style-name="P398">殘障等級</text:p>
          </table:table-cell>
          <table:covered-table-cell/>
          <table:covered-table-cell/>
          <table:table-cell table:style-name="TableCell399" table:number-columns-spanned="2">
            <text:p text:style-name="P400">□輕度<text:s text:c="2"/>□中度<text:s text:c="2"/>□重度</text:p>
          </table:table-cell>
          <table:covered-table-cell/>
        </table:table-row>
        <table:table-row table:style-name="TableRow401">
          <table:table-cell table:style-name="TableCell402">
            <text:p text:style-name="P403">經<text:s text:c="4"/>歷</text:p>
          </table:table-cell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  <text:p text:style-name="P409">繳</text:p>
            <text:p text:style-name="P410">交</text:p>
            <text:p text:style-name="P411">證</text:p>
            <text:p text:style-name="P412">件</text:p>
            <text:p text:style-name="P413"><text:s text:c="2"/></text:p>
          </table:table-cell>
          <table:table-cell table:style-name="TableCell414" table:number-columns-spanned="8">
            <text:p text:style-name="P415">※請依序裝訂</text:p>
            <text:p text:style-name="P416"><text:span text:style-name="T417">1</text:span><text:span text:style-name="T418">、</text:span><text:span text:style-name="T419">□</text:span><text:span text:style-name="T420">身分證影本</text:span><text:span text:style-name="T421"><text:s/></text:span></text:p>
            <text:p text:style-name="P422"><text:span text:style-name="T423">2</text:span><text:span text:style-name="T424">、</text:span><text:span text:style-name="T425">□</text:span><text:span text:style-name="T426">身心障礙手冊影本</text:span><text:span text:style-name="T427"><text:s text:c="5"/></text:span></text:p>
            <text:p text:style-name="P428"><text:span text:style-name="T429">3</text:span><text:span text:style-name="T430">、</text:span><text:span text:style-name="T431">□</text:span><text:span text:style-name="T432">最高學歷畢業證書或學力資格證明影本</text:span></text:p>
            <text:p text:style-name="P433"><text:span text:style-name="T434">4</text:span><text:span text:style-name="T435">、</text:span><text:span text:style-name="T436">□</text:span><text:span text:style-name="T437">服務經歷證明文件影本</text:span><text:span text:style-name="T438">(</text:span><text:span text:style-name="T439">檢附三年以上工作經驗相關資料</text:span><text:span text:style-name="T440">)</text:span></text:p>
            <text:p text:style-name="P441"><text:span text:style-name="T442">5</text:span><text:span text:style-name="T443">、</text:span><text:span text:style-name="T444">□</text:span><text:span text:style-name="T445">其他專長</text:span><text:span text:style-name="T446">證件影本</text:span><text:span text:style-name="T447"><text:s text:c="5"/></text:span><text:span text:style-name="T448">□</text:span><text:span text:style-name="T449">無則免附</text:span></text:p>
            <text:p text:style-name="P450"><text:span text:style-name="T451">6</text:span><text:span text:style-name="T452">、</text:span><text:span text:style-name="T453">□</text:span><text:span text:style-name="T454">電腦證照：微軟原廠國際認證之</text:span><text:a xlink:href="https://www.microsoft.com/taiwan/education/ms-certification.aspx" office:target-frame-name="_top" xlink:show="replace"><text:span text:style-name="T455">MOS</text:span><text:span text:style-name="T456">國際認證</text:span></text:a><text:span text:style-name="T457">實用級或國內權威認證之</text:span><text:span text:style-name="T458">TQC</text:span><text:span text:style-name="T459">標準級證照（</text:span><text:span text:style-name="T460">office</text:span><text:span text:style-name="T461">軟體證照）以上</text:span><text:span text:style-name="T462">影本</text:span><text:span text:style-name="T463">。</text:span></text:p>
            <text:p text:style-name="P464"><text:span text:style-name="T465">7</text:span><text:span text:style-name="T466">、</text:span><text:span text:style-name="T467">□</text:span><text:span text:style-name="T468">最近三個月內正面二吋半身照片</text:span><text:span text:style-name="T469">1</text:span><text:span text:style-name="T470">張（背面請書寫姓名</text:span><text:span text:style-name="T471">及身分證字號</text:span><text:span text:style-name="T472">黏貼於本表右上方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 text:c="22"/></text:p>
      <text:p text:style-name="P475"><text:span text:style-name="T476">本人簽章：</text:span><text:span text:style-name="T477"><text:s text:c="16"/></text:span></text:p>
      <text:soft-page-break/>
      <text:p text:style-name="P478"><text:span text:style-name="T479">臺中市</text:span><text:span text:style-name="T480">立崇德國民中學</text:span><text:span text:style-name="T481">115</text:span><text:span text:style-name="T482">年度進用</text:span><text:span text:style-name="T483">身心障礙人員</text:span><text:span text:style-name="T484">行政助理</text:span><text:span text:style-name="T485">人員</text:span><text:span text:style-name="T486">甄選繳交文件</text:span></text:p>
      <text:p text:style-name="內文"><text:span text:style-name="T487">1</text:span><text:span text:style-name="T488">、身分證明文件影本（</text:span><text:span text:style-name="T489">請黏貼</text:span><text:span text:style-name="T490">）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正面</text:p>
          </table:table-cell>
          <table:table-cell table:style-name="TableCell497">
            <text:p text:style-name="P498">反面</text:p>
          </table:table-cell>
        </table:table-row>
      </table:table>
      <text:p text:style-name="P499"/>
      <text:p text:style-name="內文"><text:span text:style-name="T500">2</text:span><text:span text:style-name="T501">、</text:span><text:span text:style-name="T502">身心障礙手冊影本</text:span><text:span text:style-name="T503">（</text:span><text:span text:style-name="T504">請黏貼</text:span><text:span text:style-name="T505">）</text:span><text:span text:style-name="T506">（無者免付）</text:span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正面</text:span></text:p>
          </table:table-cell>
          <table:table-cell table:style-name="TableCell514">
            <text:p text:style-name="P515"><text:span text:style-name="T516">反面</text:span></text:p>
          </table:table-cell>
        </table:table-row>
      </table:table>
      <text:p text:style-name="P517"/>
      <text:p text:style-name="P518">以下請依序附於後裝訂（A4格式）</text:p>
      <text:p text:style-name="內文"><text:span text:style-name="T519">3</text:span><text:span text:style-name="T520">、</text:span><text:span text:style-name="T521">最高學歷畢業證書或學力資格證明</text:span><text:span text:style-name="T522">影本共</text:span><text:span text:style-name="T523"><text:s text:c="7"/></text:span><text:span text:style-name="T524">件。</text:span></text:p>
      <text:p text:style-name="內文"><text:span text:style-name="T525">4</text:span><text:span text:style-name="T526">、服務經歷證明文件影本共</text:span><text:span text:style-name="T527"><text:s text:c="7"/></text:span><text:span text:style-name="T528">件。</text:span></text:p>
      <text:p text:style-name="內文"><text:span text:style-name="T529">5</text:span><text:span text:style-name="T530">、</text:span><text:span text:style-name="T531">其他專長</text:span><text:span text:style-name="T532">證件影本共</text:span><text:span text:style-name="T533"><text:s text:c="7"/></text:span><text:span text:style-name="T534">件（無則免附；填</text:span><text:span text:style-name="T535">0</text:span><text:span text:style-name="T536">）。</text:span></text:p>
      <text:p text:style-name="內文"><text:span text:style-name="T537">6</text:span><text:span text:style-name="T538">、</text:span><text:span text:style-name="T539">電腦</text:span><text:span text:style-name="T540">軟體</text:span><text:span text:style-name="T541">證照</text:span><text:span text:style-name="T542">影本共</text:span><text:span text:style-name="T543"><text:s text:c="7"/></text:span><text:span text:style-name="T544">件。</text:span></text:p>
      <text:p text:style-name="P545"/>
      <text:p text:style-name="P546"/>
      <text:p text:style-name="P547">查閱性侵害犯罪加害人登記檔案</text:p>
      <text:p text:style-name="P548">同意書</text:p>
      <text:p text:style-name="P549"/>
      <text:p text:style-name="內文"><text:span text:style-name="T550">本人（</text:span><text:span text:style-name="T551"><text:s/></text:span><text:span text:style-name="T552"><text:s text:c="11"/></text:span><text:span text:style-name="T553">，</text:span><text:span text:style-name="T554"><text:s text:c="4"/></text:span><text:span text:style-name="T555">年</text:span><text:span text:style-name="T556"><text:s text:c="4"/></text:span><text:span text:style-name="T557">月</text:span><text:span text:style-name="T558"><text:s text:c="4"/></text:span><text:span text:style-name="T559">日生，國民身分證統一編號：</text:span><text:span text:style-name="T560"><text:s text:c="17"/></text:span><text:span text:style-name="T561">）為應徵臺中市立崇德國民中學</text:span><text:span text:style-name="T562">身心障礙人員</text:span><text:span text:style-name="T563">行政助理</text:span><text:span text:style-name="T564">所需，同意貴校申請查閱本人有無性侵害犯罪登記檔案資料。</text:span></text:p>
      <text:p text:style-name="P565"><text:s text:c="4"/></text:p>
      <text:p text:style-name="P566">此致</text:p>
      <text:p text:style-name="P567">臺中市立崇德國民中學</text:p>
      <text:p text:style-name="P568"/>
      <text:p text:style-name="P569">立同意書人：<text:s text:c="12"/>（簽名）</text:p>
      <text:p text:style-name="P570"/>
      <text:p text:style-name="內文"/>
      <text:p text:style-name="內文"/>
      <text:p text:style-name="內文"/>
      <text:p text:style-name="P571"/>
      <text:p text:style-name="P572"/>
      <text:p text:style-name="P573">中華民國<text:s text:c="5"/>年<text:s text:c="5"/>月<text:s text:c="5"/>日</text:p>
      <text:p text:style-name="P574"/>
      <text:p text:style-name="P575"/>
      <text:p text:style-name="內文"/>
      <text:p text:style-name="P576"/>
      <text:p text:style-name="P577"/>
      <text:p text:style-name="P578"/>
      <text:p text:style-name="P579"/>
      <text:p text:style-name="P580">切<text:s text:c="6"/>結<text:s text:c="6"/>書</text:p>
      <text:p text:style-name="P581"><text:span text:style-name="T582">立切結書人</text:span><text:span text:style-name="T583"><text:s text:c="8"/></text:span><text:span text:style-name="T584">報名應徵臺中市</text:span><text:span text:style-name="T585">立崇德國民中學</text:span><text:span text:style-name="T586">115</text:span><text:span text:style-name="T587">年甄選</text:span><text:span text:style-name="T588">身心障礙人員</text:span><text:span text:style-name="T589">行政助理</text:span><text:span text:style-name="T590">，如服務期間有下列情事之一發生時，本人願無異議放棄錄用資格，由學校依規定予以解聘：</text:span></text:p>
      <text:p text:style-name="P591">一、受有期徒刑一年以上判決確定，未獲宣告緩刑者。</text:p>
      <text:p text:style-name="P592">二、曾服公務，因貪污瀆職經判刑確定或通緝有案尚未結案者。</text:p>
      <text:p text:style-name="P593">三、依法停止任用或受休職處分尚未期滿或因案停止職務，其原因尚未消滅者。</text:p>
      <text:p text:style-name="P594">四、褫奪公權尚未復權者。</text:p>
      <text:p text:style-name="P595">五、受禁治產之宣告，尚未撤銷者。</text:p>
      <text:p text:style-name="P596">六、有妨害風化或犯罪前科者。</text:p>
      <text:p text:style-name="P597">七、有吸毒、酗酒、賭博等不良嗜好者。</text:p>
      <text:p text:style-name="P598"><text:span text:style-name="T599">八、患有精神官能方面之疾病者。</text:span></text:p>
      <text:p text:style-name="P600"><text:span text:style-name="T601">九、嗜酒及服用麻醉性藥物之惡習者。</text:span></text:p>
      <text:p text:style-name="P602">此<text:s text:c="4"/>致</text:p>
      <text:p text:style-name="P603"><text:span text:style-name="T604">臺中市</text:span><text:span text:style-name="T605">立崇德國民中學</text:span></text:p>
      <text:p text:style-name="P606"/>
      <text:p text:style-name="P607">立切結書人：<text:s text:c="29"/>(簽章)</text:p>
      <text:p text:style-name="P608">身分證字號：</text:p>
      <text:p text:style-name="P609">住址：</text:p>
      <text:p text:style-name="P610">電話：（公）</text:p>
      <text:p text:style-name="P611">（私）</text:p>
      <text:p text:style-name="P612"/>
      <text:p text:style-name="P613"/>
      <text:p text:style-name="P614">中華民國<text:s text:c="5"/>年<text:s text:c="5"/>月<text:s text:c="5"/>日</text:p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3">
            <text:p text:style-name="P623"><text:span text:style-name="T624"><text:s text:c="2"/></text:span><text:span text:style-name="T625">臺中市</text:span><text:span text:style-name="T626">立崇德國民中學</text:span><text:span text:style-name="T627">115</text:span><text:span text:style-name="T628">年</text:span><text:span text:style-name="T629">身心障礙人員</text:span><text:span text:style-name="T630">行政助理甄選</text:span><text:span text:style-name="T631"><text:s text:c="2"/></text:span><text:span text:style-name="T632">應試證</text:span>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編號</text:p>
            <text:p text:style-name="P636">（由主辦單位填寫）</text:p>
          </table:table-cell>
          <table:table-cell table:style-name="TableCell637">
            <text:p text:style-name="P638">甄選人姓名</text:p>
            <text:p text:style-name="P639"><text:span text:style-name="T640">（由應試人員填寫）</text:span></text:p>
          </table:table-cell>
          <table:table-cell table:style-name="TableCell641" table:number-rows-spanned="2">
            <text:p text:style-name="P642">貼</text:p>
            <text:p text:style-name="P643">照</text:p>
            <text:p text:style-name="P644">片</text:p>
            <text:p text:style-name="P645">處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</table:table>
      <text:p text:style-name="內文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><text:span text:style-name="T660">臺中市</text:span><text:span text:style-name="T661">立崇德國民中學</text:span><text:span text:style-name="T662">115</text:span><text:span text:style-name="T663">年</text:span><text:span text:style-name="T664">甄選</text:span><text:span text:style-name="T665">成績表</text:span>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書面審查</text:p>
          </table:table-cell>
          <table:table-cell table:style-name="TableCell669" table:number-columns-spanned="3">
            <text:p text:style-name="P670"><text:span text:style-name="T671">□</text:span><text:span text:style-name="T672">合格</text:span><text:span text:style-name="T673"><text:s text:c="7"/></text:span><text:span text:style-name="T674">□</text:span><text:span text:style-name="T675">不合格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rows-spanned="5">
            <text:p text:style-name="P678"><text:span text:style-name="T679">面</text:span><text:span text:style-name="T680">試及</text:span><text:span text:style-name="T681">電腦實務操作</text:span></text:p>
          </table:table-cell>
          <table:table-cell table:style-name="TableCell682" table:number-columns-spanned="3">
            <text:p text:style-name="P683">成<text:s text:c="3"/>績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面試(50%)</text:p>
          </table:table-cell>
          <table:table-cell table:style-name="TableCell688">
            <text:p text:style-name="P689"><text:span text:style-name="T690">電腦實務操作</text:span><text:span text:style-name="T691">(50%)</text:span></text:p>
          </table:table-cell>
          <table:table-cell table:style-name="TableCell692">
            <text:p text:style-name="P693">主試人員簽章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總分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rows-spanned="2">
            <text:p text:style-name="內文"><text:span text:style-name="T726">合計平均分數</text:span><text:span text:style-name="T727">：</text:span></text:p>
          </table:table-cell>
        </table:table-row>
        <table:table-row table:style-name="TableRow728">
          <table:table-cell table:style-name="TableCell729">
            <text:p text:style-name="P730"><text:span text:style-name="T731">平均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</table:table-row>
      </table:table>
      <text:p text:style-name="P737">※注意事項：</text:p>
      <text:p text:style-name="P738"><text:span text:style-name="T739">一、甄選地點：臺中市立崇德國民中學（</text:span><text:span text:style-name="T740">臺中市北屯區崇德路二段</text:span><text:span text:style-name="T741">227</text:span><text:span text:style-name="T742">號</text:span><text:span text:style-name="T743">）</text:span></text:p>
      <text:p text:style-name="P744"><text:span text:style-name="T745">二、時</text:span><text:span text:style-name="T746"><text:s text:c="4"/></text:span><text:span text:style-name="T747">間：</text:span><text:span text:style-name="T748">115</text:span><text:span text:style-name="T749">年</text:span><text:span text:style-name="T750">7</text:span><text:span text:style-name="T751">月</text:span><text:span text:style-name="T752">22</text:span><text:span text:style-name="T753">日（星期</text:span><text:span text:style-name="T754">三</text:span><text:span text:style-name="T755">）</text:span><text:span text:style-name="T756">上</text:span><text:span text:style-name="T757">午</text:span><text:span text:style-name="T758">9</text:span><text:span text:style-name="T759">時</text:span><text:span text:style-name="T760">30</text:span><text:span text:style-name="T761">分</text:span><text:span text:style-name="T762">。</text:span></text:p>
      <text:p text:style-name="P763"><text:span text:style-name="T764">三、面試地點：</text:span><text:span text:style-name="T765">本校</text:span><text:span text:style-name="T766">視廳教</text:span><text:span text:style-name="T767">室</text:span><text:span text:style-name="T768">。</text:span></text:p>
      <text:p text:style-name="P769"><text:span text:style-name="T770">四、</text:span><text:span text:style-name="T771">面試時請攜帶國民身分證正本及本應試證。</text:span></text:p>
      <text:p text:style-name="P772"><text:span text:style-name="T773">五、遇天然災害為人力所不能抗拒而需延期時，請依本校通知日期另行應試。</text:span></text:p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asus</dc:creator>
    <meta:creation-date>2026-06-24T07:46:00Z</meta:creation-date>
    <dc:date>2026-06-26T01:35:00Z</dc:date>
    <meta:print-date>2026-06-18T03:41:00Z</meta:print-date>
    <meta:template xlink:href="Normal.dotm" xlink:type="simple"/>
    <meta:editing-cycles>44</meta:editing-cycles>
    <meta:editing-duration>PT4860S</meta:editing-duration>
    <meta:document-statistic meta:page-count="7" meta:paragraph-count="8" meta:word-count="629" meta:character-count="4208" meta:row-count="29" meta:non-whitespace-character-count="3587"/>
  </office:meta>
</office:document-meta>
</file>