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台灣楷體" svg:font-family="台灣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color="#000000" fo:font-size="19pt" style:font-size-asian="19pt" style:font-size-complex="19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P5" style:parent-style-name="Framecontents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="新細明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新細明體" fo:color="#000000" fo:font-size="14pt" style:font-size-asian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新細明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新細明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99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台灣楷體" fo:font-size="14pt" style:font-size-asian="14pt" style:font-size-complex="14pt"/>
    </style:style>
    <style:style style:name="T169" style:parent-style-name="預設段落字型" style:family="text">
      <style:text-properties style:font-name-asian="台灣楷體" fo:font-size="14pt" style:font-size-asian="14pt" style:font-size-complex="14pt"/>
    </style:style>
    <style:style style:name="T170" style:parent-style-name="預設段落字型" style:family="text">
      <style:text-properties style:font-name-asian="台灣楷體" fo:font-size="14pt" style:font-size-asian="14pt" style:font-size-complex="14pt"/>
    </style:style>
    <style:style style:name="T171" style:parent-style-name="預設段落字型" style:family="text">
      <style:text-properties style:font-name-asian="台灣楷體" fo:font-size="14pt" style:font-size-asian="14pt" style:font-size-complex="14pt"/>
    </style:style>
    <style:style style:name="T172" style:parent-style-name="預設段落字型" style:family="text">
      <style:text-properties style:font-name-asian="台灣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1" style:parent-style-name="預設段落字型" style:family="text">
      <style:text-properties style:font-name="新細明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6" style:parent-style-name="預設段落字型" style:family="text">
      <style:text-properties style:font-name="新細明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北屯區四維國民小學新進教師(</text:span><text:span text:style-name="T3">人員</text:span><text:span text:style-name="T4">)基本簡歷資料</text:span></text:p>
      <text:p text:style-name="Standard"><draw:frame draw:z-index="251658240" draw:id="id0" draw:style-name="a0" draw:name="文字方塊 2" text:anchor-type="paragraph" svg:x="5.50551in" svg:y="0.03819in" svg:width="1.38889in" svg:height="1.40417in" style:rel-width="scale" style:rel-height="scale"><draw:text-box><text:p text:style-name="Framecontents"/><text:p text:style-name="Framecontents"/><text:p text:style-name="Framecontents"/><text:p text:style-name="Framecontents"/><text:p text:style-name="Framecontents"/><text:p text:style-name="P5">照片黏貼處</text:p></draw:text-box><svg:title/><svg:desc/></draw:frame><text:span text:style-name="T6">壹、基本資料：</text:span></text:p>
      <text:p text:style-name="Standard"><text:span text:style-name="T7"><text:s text:c="5"/>(</text:span><text:span text:style-name="T8">學)年度 <text:s/></text:span><text:span text:style-name="T9"></text:span><text:span text:style-name="T10">市內介聘<text:s/></text:span><text:span text:style-name="T11"></text:span><text:span text:style-name="T12">外縣市介聘<text:s/></text:span><text:span text:style-name="T13"></text:span><text:span text:style-name="T14">公開甄選</text:span></text:p>
      <text:p text:style-name="Standard"><text:span text:style-name="T15"></text:span><text:span text:style-name="T16">公務人員</text:span><text:span text:style-name="T17"></text:span><text:span text:style-name="T18">超額介聘</text:span><text:span text:style-name="T19"></text:span><text:span text:style-name="T20">公費分發 <text:s/></text:span><text:span text:style-name="T21"></text:span><text:span text:style-name="T22">代理教師<text:s/></text:span><text:span text:style-name="T23"></text:span><text:span text:style-name="T24">教保員</text:span></text:p>
      <text:p text:style-name="Standard"><text:span text:style-name="T25">姓名：</text:span><text:span text:style-name="T26"><text:s text:c="9"/></text:span><text:span text:style-name="T27"><text:s/>出生日期：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ext:p text:style-name="Standard"><text:span text:style-name="T34">身分證字號：</text:span><text:span text:style-name="T35"><text:s text:c="14"/></text:span><text:span text:style-name="T36"><text:s text:c="2"/></text:span><text:span text:style-name="T37">性別：</text:span><text:span text:style-name="T38"><text:s text:c="5"/></text:span><text:span text:style-name="T39"><text:s/></text:span></text:p>
      <text:p text:style-name="Standard"><text:span text:style-name="T40">婚姻：</text:span><text:span text:style-name="T41">□未婚 □已婚 聯絡電話：</text:span><text:span text:style-name="T42"><text:s text:c="9"/></text:span><text:span text:style-name="T43"><text:s/>手機：</text:span><text:span text:style-name="T44"><text:s text:c="11"/></text:span></text:p>
      <text:p text:style-name="Standard"><text:span text:style-name="T45"><text:s text:c="4"/>聯絡住址：</text:span><text:span text:style-name="T46"><text:s text:c="32"/></text:span><text:span text:style-name="T47">e-mail：</text:span><text:span text:style-name="T48"><text:s text:c="14"/></text:span></text:p>
      <text:p text:style-name="Standard"><text:span text:style-name="T49">緊急聯絡人：1.姓名</text:span><text:span text:style-name="T50"><text:s text:c="9"/></text:span><text:span text:style-name="T51">電話</text:span><text:span text:style-name="T52"><text:s text:c="10"/></text:span><text:span text:style-name="T53"><text:s text:c="2"/>2. 姓名</text:span><text:span text:style-name="T54"><text:s text:c="9"/></text:span><text:span text:style-name="T55">電話</text:span><text:span text:style-name="T56"><text:s text:c="10"/></text:span><text:span text:style-name="T57"><text:s/></text:span></text:p>
      <text:p text:style-name="Standard"><text:span text:style-name="T58">貳、</text:span><text:span text:style-name="T59">最高學歷：</text:span><text:span text:style-name="T60"><text:s text:c="16"/></text:span><text:span text:style-name="T61">學校</text:span><text:span text:style-name="T62"><text:s text:c="15"/></text:span><text:span text:style-name="T63">系</text:span></text:p>
      <text:p text:style-name="Standard"><text:span text:style-name="T64"><text:s text:c="4"/></text:span><text:span text:style-name="T65">教育學程：</text:span><text:span text:style-name="T66"><text:s text:c="36"/></text:span><text:span text:style-name="T67"><text:s/></text:span></text:p>
      <text:p text:style-name="Standard"><text:span text:style-name="T68"><text:s text:c="4"/>兵役情形:</text:span><text:span text:style-name="T69">□</text:span><text:span text:style-name="T70">已退役</text:span><text:span text:style-name="T71">□</text:span><text:span text:style-name="T72">未服兵役</text:span><text:span text:style-name="T73">□</text:span><text:span text:style-name="T74">服役中</text:span><text:span text:style-name="T75">□</text:span><text:span text:style-name="T76">免服兵役</text:span></text:p>
      <text:p text:style-name="Standard"><text:span text:style-name="T77">參、教師證書：</text:span><text:span text:style-name="T78">核定日期：</text:span><text:span text:style-name="T79"><text:s text:c="17"/></text:span><text:span text:style-name="T80"><text:s text:c="2"/>證書字號：<text:s/></text:span><text:span text:style-name="T81"><text:s text:c="17"/></text:span></text:p>
      <text:p text:style-name="P82"><text:span text:style-name="T83">肆、最近五年考績</text:span><text:span text:style-name="T84">：</text:span><text:span text:style-name="T85">113</text:span><text:span text:style-name="T86"><text:s text:c="4"/></text:span><text:span text:style-name="T87">112</text:span><text:span text:style-name="T88"><text:s text:c="4"/></text:span><text:span text:style-name="T89">111</text:span><text:span text:style-name="T90"><text:s text:c="4"/></text:span><text:span text:style-name="T91">110</text:span><text:bookmark-start text:name="_Hlk233097869"/><text:span text:style-name="T92"><text:s text:c="4"/></text:span><text:bookmark-end text:name="_Hlk233097869"/><text:span text:style-name="T93">109</text:span><text:span text:style-name="T94">＿＿</text:span><text:span text:style-name="T95"><text:s text:c="4"/></text:span><text:span text:style-name="T96"><text:s text:c="2"/></text:span><text:span text:style-name="T97"><text:s text:c="5"/></text:span><text:span text:style-name="T98"><text:s text:c="5"/></text:span></text:p>
      <text:p text:style-name="P99">伍、曾任服務學校：</text:p>
      <text:p text:style-name="Standard"><text:span text:style-name="T100"><text:s/>1.校名：</text:span><text:span text:style-name="T101"><text:s text:c="5"/>縣市 <text:s text:c="3"/>國小</text:span><text:span text:style-name="T102"><text:s/>職務：</text:span><text:span text:style-name="T103"><text:s text:c="8"/></text:span><text:span text:style-name="T104"><text:s/>服務起訖：</text:span><text:span text:style-name="T105"><text:s text:c="5"/></text:span><text:span text:style-name="T106"><text:s/>至</text:span><text:span text:style-name="T107"><text:s text:c="5"/></text:span><text:span text:style-name="T108"><text:s/>止</text:span></text:p>
      <text:p text:style-name="Standard"><text:span text:style-name="T109"><text:s/>2.校名：</text:span><text:span text:style-name="T110"><text:s text:c="5"/>縣市 <text:s text:c="3"/>國小</text:span><text:span text:style-name="T111"><text:s/>職務：</text:span><text:span text:style-name="T112"><text:s text:c="8"/></text:span><text:span text:style-name="T113"><text:s/>服務起訖：</text:span><text:span text:style-name="T114"><text:s text:c="5"/></text:span><text:span text:style-name="T115"><text:s/>至</text:span><text:span text:style-name="T116"><text:s text:c="5"/></text:span><text:span text:style-name="T117"><text:s/>止</text:span></text:p>
      <text:p text:style-name="Standard"><text:span text:style-name="T118"><text:s/>3.校名：</text:span><text:span text:style-name="T119"><text:s text:c="5"/>縣市 <text:s text:c="3"/>國小</text:span><text:span text:style-name="T120"><text:s/>職務：</text:span><text:span text:style-name="T121"><text:s text:c="8"/></text:span><text:span text:style-name="T122"><text:s/>服務起訖：</text:span><text:span text:style-name="T123"><text:s text:c="5"/></text:span><text:span text:style-name="T124"><text:s/>至</text:span><text:span text:style-name="T125"><text:s text:c="5"/></text:span><text:span text:style-name="T126"><text:s/>止</text:span></text:p>
      <text:p text:style-name="Standard"><text:span text:style-name="T127">現敘薪俸：</text:span><text:span text:style-name="T128"><text:s text:c="9"/></text:span><text:span text:style-name="T129">元</text:span></text:p>
      <text:p text:style-name="Standard"><text:span text:style-name="T130">任職期間年資是否中斷：□否 <text:s/>□是，中斷：</text:span><text:span text:style-name="T131"><text:s text:c="6"/></text:span><text:span text:style-name="T132">年，原因：</text:span><text:span text:style-name="T133"><text:s text:c="12"/></text:span></text:p>
      <text:p text:style-name="P134">陸、專長：</text:p>
      <text:p text:style-name="Standard"><text:span text:style-name="T135"><text:s text:c="2"/>1.</text:span><text:span text:style-name="T136"><text:s text:c="14"/></text:span><text:span text:style-name="T137"><text:s text:c="2"/>2.</text:span><text:span text:style-name="T138"><text:s text:c="14"/></text:span><text:span text:style-name="T139"><text:s text:c="2"/>3.</text:span><text:span text:style-name="T140"><text:s text:c="14"/></text:span><text:span text:style-name="T141"><text:s text:c="2"/>4.</text:span><text:span text:style-name="T142"><text:s text:c="14"/></text:span></text:p>
      <text:p text:style-name="P143">柒、其他：</text:p>
      <text:p text:style-name="Standard"><text:span text:style-name="T144">一、</text:span><text:span text:style-name="T145">是否已獲推薦資深優良教師：</text:span></text:p>
      <text:p text:style-name="Standard"><text:span text:style-name="T146"><text:s text:c="3"/>□</text:span><text:span text:style-name="T147">是</text:span><text:span text:style-name="T148">→</text:span><text:span text:style-name="T149">獎勵年屆：</text:span><text:span text:style-name="T150">□10年資深教師</text:span><text:span text:style-name="T151"><text:s/></text:span><text:span text:style-name="T152">□20年資深教師□30年資深教師 □</text:span><text:span text:style-name="T153">否</text:span></text:p>
      <text:p text:style-name="Standard"><text:span text:style-name="T154">二</text:span><text:span text:style-name="T155">、是否當選優良</text:span><text:span text:style-name="T156">教育</text:span><text:span text:style-name="T157">(</text:span><text:span text:style-name="T158">教學</text:span><text:span text:style-name="T159">)</text:span><text:span text:style-name="T160">(行政</text:span><text:span text:style-name="T161">)人員或師鐸獎等相關獎項：□是→民國</text:span></text:p>
      <text:p text:style-name="Standard"><text:span text:style-name="T162"><text:s text:c="3"/>( <text:s/>)年 <text:s text:c="2"/>□否</text:span></text:p>
      <text:p text:style-name="Standard"><text:span text:style-name="T163">三、是否參加臺中市教育會：</text:span><text:span text:style-name="T164"><text:s text:c="2"/>□是 <text:s/>□否</text:span></text:p>
      <text:p text:style-name="Standard"><text:span text:style-name="T165">四、是否參加臺灣省教育會互助會：</text:span><text:span text:style-name="T166"><text:s text:c="2"/>□是 <text:s/>□否</text:span></text:p>
      <text:p text:style-name="Standard"><text:span text:style-name="T167">五</text:span>、<text:span text:style-name="T168">是否具原住民身分：</text:span><text:span text:style-name="T169"><text:s text:c="2"/>□</text:span><text:span text:style-name="T170">是</text:span><text:span text:style-name="T171"><text:s text:c="2"/>□</text:span><text:span text:style-name="T172">否</text:span></text:p>
      <text:p text:style-name="Standard"><text:span text:style-name="T173">六、是否持有身心障礙手冊： <text:s/>□是（請檢附手冊影本） <text:s text:c="2"/>□否</text:span><text:span text:style-name="T174"><text:s text:c="2"/></text:span><text:span text:style-name="T175"><text:s/></text:span></text:p>
      <text:p text:style-name="Standard"><text:span text:style-name="T176">七、是否兼職兼課□是(合法兼職要報准；違法兼職於到職前解除職務) <text:s/>□否 <text:s/></text:span></text:p>
      <text:p text:style-name="Standard"><text:span text:style-name="T177">八、是否持有專業證照: □是 證照種類:</text:span><text:span text:style-name="T178"><text:s text:c="20"/></text:span><text:span text:style-name="T179"><text:s text:c="5"/>□否 <text:s text:c="3"/></text:span></text:p>
      <text:p text:style-name="Standard"><text:span text:style-name="T180">九、是否進修中</text:span><text:span text:style-name="T181">□</text:span><text:span text:style-name="T182">是→學校系所</text:span><text:span text:style-name="T183">：</text:span><text:span text:style-name="T184"><text:s text:c="31"/></text:span><text:span text:style-name="T185"><text:s text:c="2"/></text:span><text:span text:style-name="T186">□</text:span><text:span text:style-name="T187">否</text:span></text:p>
      <text:p text:style-name="Standard"><text:span text:style-name="T188"><text:s text:c="37"/>填表人簽章：</text:span><text:span text:style-name="T189"><text:s text:c="19"/></text:span><text:span text:style-name="T1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台灣楷體" svg:font-family="台灣楷體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2" style:display-name="本文 2" style:family="paragraph" style:parent-style-name="Textbody">
      <style:paragraph-properties style:text-autospace="none" style:line-height-at-least="0.302in" fo:margin-left="1.3333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INET</dc:title>
    <dc:subject/>
    <meta:initial-creator>win</meta:initial-creator>
    <dc:creator>User</dc:creator>
    <meta:creation-date>2021-05-20T01:54:00Z</meta:creation-date>
    <dc:date>2026-06-23T01:22:00Z</dc:date>
    <meta:print-date>2023-05-17T00:17:00Z</meta:print-date>
    <meta:template xlink:href="Normal" xlink:type="simple"/>
    <meta:editing-cycles>14</meta:editing-cycles>
    <meta:editing-duration>PT2400S</meta:editing-duration>
    <meta:document-statistic meta:page-count="1" meta:paragraph-count="2" meta:word-count="191" meta:character-count="1281" meta:row-count="9" meta:non-whitespace-character-count="1092"/>
  </office:meta>
</office:document-meta>
</file>