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6-25T00:50:00Z</dc:date>
    <meta:print-date>2022-12-07T08:32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54" meta:character-count="1031" meta:row-count="7" meta:non-whitespace-character-count="879"/>
  </office:meta>
</office:document-meta>
</file>