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4611in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0.0854in"/>
    </style:style>
    <style:style style:name="TableColumn11" style:family="table-column">
      <style:table-column-properties style:column-width="0.2798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2236in"/>
    </style:style>
    <style:style style:name="TableColumn14" style:family="table-column">
      <style:table-column-properties style:column-width="0.4847in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6006in"/>
    </style:style>
    <style:style style:name="TableColumn20" style:family="table-column">
      <style:table-column-properties style:column-width="1.0493in"/>
    </style:style>
    <style:style style:name="Table7" style:family="table">
      <style:table-properties style:width="7.2569in" style:rel-width="100%" fo:margin-left="0in" table:align="center"/>
    </style:style>
    <style:style style:name="TableRow21" style:family="table-row">
      <style:table-row-properties style:min-row-height="0.5277in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6" style:family="table-row">
      <style:table-row-properties style:min-row-height="0.3395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6" style:family="table-row">
      <style:table-row-properties style:min-row-height="0.4444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4444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" style:family="table-row">
      <style:table-row-properties style:min-row-height="0.393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1" style:family="table-row">
      <style:table-row-properties style:min-row-height="0.393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25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3" style:family="table-row">
      <style:table-row-properties style:min-row-height="0.25in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25in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25in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2638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2638in" fo:keep-together="always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2638in" fo:keep-together="always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min-row-height="0.2638in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8" style:family="table-row">
      <style:table-row-properties style:min-row-height="1.2784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1" style:family="table-row">
      <style:table-row-properties style:min-row-height="2.5673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5</text:span><text:span text:style-name="T4">學年度第</text:span><text:span text:style-name="T5">1</text:span><text:span text:style-name="T6">次日間部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服務學校</text:p>
            <text:p text:style-name="P49">（機關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職稱</text:p>
            <text:p text:style-name="P54">(兼行政職稱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10">
            <text:p text:style-name="P62">日：</text:p>
            <text:p text:style-name="P63">夜：</text:p>
            <text:p text:style-name="P6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兵役</text:p>
          </table:table-cell>
          <table:table-cell table:style-name="TableCell69" table:number-columns-spanned="12">
            <text:p text:style-name="P70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障及原住民</text:p>
          </table:table-cell>
          <table:table-cell table:style-name="TableCell74" table:number-columns-spanned="12">
            <text:p text:style-name="P7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學歷</text:p>
          </table:table-cell>
          <table:table-cell table:style-name="TableCell79">
            <text:p text:style-name="P80">大學及系別</text:p>
          </table:table-cell>
          <table:table-cell table:style-name="TableCell81" table:number-columns-spanned="11">
            <text:p text:style-name="P82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0學分班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11">
            <text:p text:style-name="P94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</text:p>
          </table:table-cell>
          <table:table-cell table:style-name="TableCell99" table:number-columns-spanned="11">
            <text:p text:style-name="P100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教學經歷</text:p>
          </table:table-cell>
          <table:table-cell table:style-name="TableCell104" table:number-columns-spanned="5">
            <text:p text:style-name="P105">任教學校（機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職稱</text:p>
            <text:p text:style-name="P108">（兼行政職稱）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任職日期</text:p>
          </table:table-cell>
          <table:covered-table-cell/>
          <table:table-cell table:style-name="TableCell111">
            <text:p text:style-name="P112">離職日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最近三年成績考核</text:p>
          </table:table-cell>
          <table:table-cell table:style-name="TableCell146" table:number-columns-spanned="12">
            <text:p text:style-name="P147">111學年：　　　　　<text:s text:c="13"/>112學年：　<text:s text:c="19"/>　<text:s text:c="3"/>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請務必照實全部列出</text:p>
            <text:p text:style-name="P151">□是□否<text:s text:c="2"/>有四親等內之血親或三親等內之姻親在本校服務。姓名：<text:s text:c="14"/>關係：</text:p>
            <text:p text:style-name="P152">□是□否<text:s text:c="2"/>曾為本校實習教師其實習輔導教師。姓名：<text:s text:c="15"/>關係：</text:p>
            <text:p text:style-name="P153">□是□否<text:s text:c="2"/>曾與本校同仁有實際授課、輔導之師生關係；同班同學關係者。姓名：<text:s text:c="9"/>關係：</text:p>
            <text:p text:style-name="P154"/>
            <text:p text:style-name="P155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一、以下請填寫行政及特殊經驗、各項研究、著作、專長證照、參加競賽及指導學生得獎資料（請以條列表示）。</text:span></text:p>
            <text:p text:style-name="P160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6-06-23T01:42:00Z</meta:creation-date>
    <dc:date>2026-06-23T01:42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