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_1">
      <text:list-level-style-number text:level="1" style:num-suffix="、" style:num-format="一, 十, 一百(繁), ..." text:start-value="3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、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style:snap-to-layout-grid="false" fo:margin-top="0.125in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5in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7243in" fo:text-indent="-0.36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7243in" fo:text-indent="-0.361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7243in" fo:text-indent="-0.361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75in" fo:line-height="0.25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0.25in" fo:margin-left="0.725in" fo:text-indent="-0.361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 fo:margin-left="0.725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075in" fo:line-height="0.2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line-height="0.25in" fo:margin-left="0.725in" fo:text-indent="-0.361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left="0.7263in" fo:text-indent="-0.363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075in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075in" fo:line-heigh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line-height="0.25in" fo:margin-left="0.6583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P38" style:parent-style-name="清單段落" style:family="paragraph">
      <style:paragraph-properties style:snap-to-layout-grid="false" fo:margin-top="0.075in" fo:line-height="0.25in"/>
      <style:text-properties style:font-name="標楷體" style:font-name-asian="標楷體"/>
    </style:style>
    <style:style style:name="P39" style:parent-style-name="內文" style:family="paragraph">
      <style:paragraph-properties fo:widows="2" fo:orphans="2" fo:line-height="0.25in" fo:margin-left="0.6895in" fo:text-inden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0" style:parent-style-name="清單段落" style:family="paragraph">
      <style:paragraph-properties fo:widows="2" fo:orphans="2" fo:text-align="justify" fo:line-height="0.25in" fo:margin-left="1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P45" style:parent-style-name="清單段落" style:family="paragraph">
      <style:paragraph-properties fo:widows="2" fo:orphans="2" fo:text-align="justify" fo:line-height="0.25in" fo:margin-left="1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清單段落" style:family="paragraph">
      <style:paragraph-properties fo:widows="2" fo:orphans="2" fo:text-align="justify" fo:line-height="0.25in" fo:margin-left="1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 fo:text-align="justify" fo:line-height="0.25in" fo:margin-left="0.6895in" fo:text-inden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6" style:parent-style-name="清單段落" style:family="paragraph">
      <style:paragraph-properties fo:widows="2" fo:orphans="2" fo:text-align="justify" fo:line-height="0.25in" fo:margin-left="1.0833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清單段落" style:family="paragraph">
      <style:paragraph-properties fo:widows="2" fo:orphans="2" fo:text-align="justify" fo:line-height="0.25in" fo:margin-left="1.0833in" fo:text-indent="-0.29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清單段落" style:family="paragraph">
      <style:paragraph-properties fo:widows="2" fo:orphans="2" fo:text-align="justify" fo:line-height="0.25in" fo:margin-left="1.0833in" fo:text-indent="-0.2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fo:break-before="page"/>
      <style:text-properties fo:hyphenate="true"/>
    </style:style>
    <style:style style:name="P68" style:parent-style-name="內文" style:family="paragraph">
      <style:paragraph-properties style:snap-to-layout-grid="false" fo:margin-top="0.075in" fo:line-height="150%" fo:margin-left="0.3937in">
        <style:tab-stops/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0.5881in"/>
    </style:style>
    <style:style style:name="TableColumn71" style:family="table-column">
      <style:table-column-properties style:column-width="1.3562in"/>
    </style:style>
    <style:style style:name="TableColumn72" style:family="table-column">
      <style:table-column-properties style:column-width="4.2479in"/>
    </style:style>
    <style:style style:name="TableColumn73" style:family="table-column">
      <style:table-column-properties style:column-width="0.9909in"/>
    </style:style>
    <style:style style:name="Table69" style:family="table">
      <style:table-properties style:width="7.1833in" style:rel-width="100.6%" fo:margin-left="0in" table:align="left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12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anguage="zh" fo:country="TW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anguage="zh" fo:country="TW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909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583in"/>
      <style:text-properties style:font-name="標楷體" style:font-name-asian="標楷體"/>
    </style:style>
    <style:style style:name="TableRow105" style:family="table-row">
      <style:table-row-properties style:min-row-height="0.7701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5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583in"/>
      <style:text-properties style:font-name="標楷體" style:font-name-asian="標楷體"/>
    </style:style>
    <style:style style:name="TableRow113" style:family="table-row">
      <style:table-row-properties style:min-row-height="1.743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text-autospace="none" fo:line-height="0.2777in" fo:margin-right="-0.068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583in"/>
      <style:text-properties style:font-name="標楷體" style:font-name-asian="標楷體"/>
    </style:style>
    <style:style style:name="TableRow131" style:family="table-row">
      <style:table-row-properties style:min-row-height="0.778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3" style:family="table-row">
      <style:table-row-properties style:min-row-height="0.461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 fo:margin-left="0.1729in" fo:text-indent="-0.172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150%" fo:margin-left="0.1729in" fo:text-indent="-0.1729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margin-left="0.6895in" fo:text-indent="-0.291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3472in" fo:margin-left="0.6895in" fo:text-indent="-0.291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widows="2" fo:orphans="2" fo:line-height="0.3472in" fo:margin-left="0.6895in" fo:text-indent="-0.29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 fo:line-height="0.3472in" fo:margin-left="0.6895in" fo:text-indent="-0.291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widows="2" fo:orphans="2" fo:line-height="0.3472in" fo:margin-left="0.6895in" fo:margin-right="-0.1763in" fo:text-indent="-0.291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widows="2" fo:orphans="2" fo:line-height="0.3472in" fo:margin-left="0.6895in" fo:margin-right="-0.1763in" fo:text-indent="-0.291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075in" fo:line-height="0.2222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widows="2" fo:orphans="2" fo:text-align="justify" fo:line-height="0.3472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align="justify" fo:line-height="0.3472in" fo:margin-left="0.8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justify" fo:line-height="0.3472in" fo:margin-left="0.8555in" fo:text-indent="-0.3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justify" fo:line-height="0.3472in" fo:margin-left="0.8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justify" fo:line-height="0.3472in" fo:margin-left="0.8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justify" fo:line-height="0.3472in" fo:margin-left="0.8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widows="2" fo:orphans="2" fo:text-align="justify" fo:line-height="0.3472in" fo:margin-left="0.8861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 fo:text-align="justify" fo:line-height="0.3472in" fo:margin-left="0.8861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justify" fo:line-height="0.3472in" fo:margin-left="0.8861in" fo:text-indent="-0.3937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justify" fo:line-height="0.3472in" fo:margin-left="0.8861in" fo:text-indent="-0.3937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3472in" fo:margin-left="0.727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125in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widows="2" fo:orphans="2" fo:break-before="page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67" style:parent-style-name="內文" style:family="paragraph">
      <style:paragraph-properties fo:text-align="center" fo:margin-left="0.0013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text-indent="0.00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text-indent="0.002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text-indent="0.002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left="0.001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02" style:family="table-column">
      <style:table-column-properties style:column-width="1.2729in" style:use-optimal-column-width="false"/>
    </style:style>
    <style:style style:name="TableColumn303" style:family="table-column">
      <style:table-column-properties style:column-width="1.9333in" style:use-optimal-column-width="false"/>
    </style:style>
    <style:style style:name="TableColumn304" style:family="table-column">
      <style:table-column-properties style:column-width="0.8006in" style:use-optimal-column-width="false"/>
    </style:style>
    <style:style style:name="TableColumn305" style:family="table-column">
      <style:table-column-properties style:column-width="2.877in" style:use-optimal-column-width="false"/>
    </style:style>
    <style:style style:name="Table301" style:family="table">
      <style:table-properties style:width="6.884in" fo:margin-left="0in" table:align="center"/>
    </style:style>
    <style:style style:name="TableRow306" style:family="table-row">
      <style:table-row-properties style:min-row-height="0.518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1493in" fo:margin-left="0.1041in" fo:margin-right="0.0979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1493in" fo:margin-left="0.0583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0041in"/>
      <style:text-properties style:font-name="標楷體" style:font-name-asian="標楷體" style:letter-kerning="false" fo:font-size="9pt" style:font-size-asian="9pt" style:font-size-complex="11pt" fo:language="zh" fo:country="TW" style:language-asian="en" style:country-asian="US" style:language-complex="zh" style:country-complex="TW"/>
    </style:style>
    <style:style style:name="P315" style:parent-style-name="內文" style:family="paragraph">
      <style:paragraph-properties style:text-autospace="none" fo:margin-top="0.0006in" fo:margin-left="0.6729in">
        <style:tab-stops/>
      </style:paragraph-properties>
      <style:text-properties style:font-name="標楷體" style:font-name-asian="標楷體" style:letter-kerning="false" fo:font-size="9pt" style:font-size-asian="9pt" style:font-size-complex="11pt" fo:language="zh" fo:country="TW" style:language-asian="en" style:country-asian="US" style:language-complex="zh" style:country-complex="TW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fo:margin-top="0.0645in" fo:margin-left="0.1041in" fo:margin-right="0.0979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645in" fo:margin-left="0.0194in">
        <style:tab-stops/>
      </style:paragraph-properties>
      <style:text-properties style:font-name="標楷體" style:font-name-asian="標楷體" style:letter-kerning="false" style:font-size-complex="11pt" fo:language="zh" fo:country="TW" style:language-complex="zh" style:country-complex="TW"/>
    </style:style>
    <style:style style:name="TableRow321" style:family="table-row">
      <style:table-row-properties style:min-row-height="0.349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margin-top="0.0576in" fo:margin-left="0.1041in" fo:margin-right="0.0979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Row326" style:family="table-row">
      <style:table-row-properties style:min-row-height="0.4645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1145in" fo:margin-left="0.1041in" fo:margin-right="0.0979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margin-top="0.1145in" fo:margin-left="0.0194in">
        <style:tab-stops>
          <style:tab-stop style:type="left" style:position="0.9166in"/>
          <style:tab-stop style:type="left" style:position="1.8333in"/>
        </style:tab-stops>
      </style:paragraph-properties>
      <style:text-properties style:font-name="標楷體" style:font-name-asian="標楷體" style:letter-kerning="false" style:font-size-complex="11pt" fo:language="zh" fo:country="TW" style:language-complex="zh" style:country-complex="TW"/>
    </style:style>
    <style:style style:name="TableRow331" style:family="table-row">
      <style:table-row-properties style:min-row-height="0.4145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margin-top="0.1145in" fo:margin-left="0.1041in" fo:margin-right="0.0979in">
        <style:tab-stops/>
      </style:paragraph-properties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 fo:margin-left="0.0194in">
        <style:tab-stops>
          <style:tab-stop style:type="left" style:position="0.9166in"/>
          <style:tab-stop style:type="left" style:position="1.8333in"/>
        </style:tab-stops>
      </style:paragraph-properties>
      <style:text-properties style:font-name="標楷體" style:font-name-asian="標楷體" style:letter-kerning="false" style:font-size-complex="11pt" fo:language="zh" fo:country="TW" style:language-complex="zh" style:country-complex="TW"/>
    </style:style>
    <style:style style:name="TableRow336" style:family="table-row">
      <style:table-row-properties style:min-row-height="0.414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text-autospace="none" fo:margin-top="0.0076in"/>
    </style:style>
    <style:style style:name="T341" style:parent-style-name="預設段落字型" style:family="text">
      <style:text-properties style:font-name="標楷體" style:font-name-asian="標楷體" style:letter-kerning="false" style:font-size-complex="11pt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style:font-size-complex="11pt" fo:language="zh" fo:country="TW" style:language-complex="zh" style:country-complex="TW"/>
    </style:style>
    <style:style style:name="TableRow343" style:family="table-row">
      <style:table-row-properties style:min-row-height="0.4145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/>
    </style:style>
    <style:style style:name="P346" style:parent-style-name="內文" style:family="paragraph">
      <style:paragraph-properties style:text-autospace="none"/>
      <style:text-properties style:font-name="標楷體" style:font-name-asian="標楷體"/>
    </style:style>
    <style:style style:name="TableRow347" style:family="table-row">
      <style:table-row-properties style:min-row-height="0.414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標楷體" style:font-name-asian="標楷體"/>
    </style:style>
    <style:style style:name="P350" style:parent-style-name="內文" style:family="paragraph">
      <style:paragraph-properties fo:widows="2" fo:orphans="2" style:text-autospace="none"/>
      <style:text-properties style:font-name="Calibri" style:font-name-asian="標楷體" fo:font-weight="bold" style:font-weight-asian="bold" style:letter-kerning="false"/>
    </style:style>
    <style:style style:name="P351" style:parent-style-name="內文" style:family="paragraph">
      <style:paragraph-properties fo:widows="2" fo:orphans="2" style:text-autospace="none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widows="2" fo:orphans="2" style:text-autospace="none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widows="2" fo:orphans="2" style:text-autospace="none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內文" style:family="paragraph">
      <style:paragraph-properties fo:widows="2" fo:orphans="2" style:text-autospace="none"/>
      <style:text-properties style:font-name="Calibri" style:font-name-asian="標楷體" fo:font-weight="bold" style:font-weight-asian="bold" style:letter-kerning="false"/>
    </style:style>
    <style:style style:name="P362" style:parent-style-name="內文" style:family="paragraph">
      <style:paragraph-properties fo:widows="2" fo:orphans="2" style:text-autospace="none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text-autospace="none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P369" style:parent-style-name="內文" style:family="paragraph">
      <style:paragraph-properties fo:widows="2" fo:orphans="2" style:text-autospace="none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ableRow373" style:family="table-row">
      <style:table-row-properties style:min-row-height="1.103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right="0.0979in"/>
      <style:text-properties style:font-name="標楷體" style:font-name-asian="標楷體" style:letter-kerning="false" style:font-size-complex="11pt" fo:language="zh" fo:country="TW" style:language-asian="en" style:country-asian="US" style:language-complex="zh" style:country-complex="TW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justify" fo:margin-top="0.0562in" fo:line-height="115%" fo:margin-left="0.0194in" fo:margin-right="0.0111in">
        <style:tab-stops/>
      </style:paragraph-properties>
      <style:text-properties style:font-name="標楷體" style:font-name-asian="標楷體" style:letter-kerning="false" style:font-size-complex="11pt" fo:language="zh" fo:country="TW" style:language-complex="zh" style:country-complex="TW"/>
    </style:style>
    <style:style style:name="P3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paragraph-properties fo:margin-top="0.2208in" fo:line-height="140%" fo:margin-right="0.8243in">
        <style:tab-stops>
          <style:tab-stop style:type="left" style:position="0.5659in"/>
          <style:tab-stop style:type="left" style:position="0.8993in"/>
          <style:tab-stop style:type="left" style:position="2.7333in"/>
          <style:tab-stop style:type="left" style:position="3.0666in"/>
          <style:tab-stop style:type="left" style:position="3.4in"/>
          <style:tab-stop style:type="left" style:position="3.7333in"/>
          <style:tab-stop style:type="left" style:position="5.5673in"/>
          <style:tab-stop style:type="left" style:position="5.9006in"/>
        </style:tab-stops>
      </style:paragraph-properties>
      <style:text-properties style:font-name-asian="標楷體"/>
    </style:style>
    <style:style style:name="P385" style:parent-style-name="內文" style:family="paragraph">
      <style:paragraph-properties fo:margin-top="0.0006in"/>
      <style:text-properties style:font-name-asian="標楷體"/>
    </style:style>
    <style:style style:name="P386" style:parent-style-name="內文" style:family="paragraph">
      <style:paragraph-properties fo:margin-top="0.0006in"/>
      <style:text-properties style:font-name-asian="標楷體"/>
    </style:style>
    <style:style style:name="P387" style:parent-style-name="內文" style:family="paragraph">
      <style:paragraph-properties fo:margin-top="0.0006in"/>
      <style:text-properties style:font-name-asian="標楷體"/>
    </style:style>
    <style:style style:name="P388" style:parent-style-name="內文" style:family="paragraph">
      <style:paragraph-properties fo:margin-top="0.125in" fo:margin-bottom="0.125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390" style:parent-style-name="內文" style:family="paragraph">
      <style:paragraph-properties fo:text-align="center" fo:margin-top="0.125in" fo:margin-bottom="0.12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92" style:parent-style-name="清單段落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394" style:family="table-column">
      <style:table-column-properties style:column-width="1.0451in"/>
    </style:style>
    <style:style style:name="TableColumn395" style:family="table-column">
      <style:table-column-properties style:column-width="2.3756in"/>
    </style:style>
    <style:style style:name="TableColumn396" style:family="table-column">
      <style:table-column-properties style:column-width="0.5701in"/>
    </style:style>
    <style:style style:name="TableColumn397" style:family="table-column">
      <style:table-column-properties style:column-width="2.6423in"/>
    </style:style>
    <style:style style:name="Table393" style:family="table">
      <style:table-properties style:width="6.6333in" style:rel-width="92.9%" fo:margin-left="-0.0034in" table:align="left"/>
    </style:style>
    <style:style style:name="TableRow398" style:family="table-row">
      <style:table-row-properties style:min-row-height="0.297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/>
    </style:style>
    <style:style style:name="TableRow403" style:family="table-row">
      <style:table-row-properties style:min-row-height="0.297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2" style:family="table-row">
      <style:table-row-properties style:min-row-height="0.2972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7" style:family="table-row">
      <style:table-row-properties style:min-row-height="0.2972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2" style:family="table-row">
      <style:table-row-properties style:min-row-height="0.2972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430" style:family="table-column">
      <style:table-column-properties style:column-width="0.9277in"/>
    </style:style>
    <style:style style:name="TableColumn431" style:family="table-column">
      <style:table-column-properties style:column-width="0.9284in"/>
    </style:style>
    <style:style style:name="TableColumn432" style:family="table-column">
      <style:table-column-properties style:column-width="0.9277in"/>
    </style:style>
    <style:style style:name="TableColumn433" style:family="table-column">
      <style:table-column-properties style:column-width="0.9284in"/>
    </style:style>
    <style:style style:name="TableColumn434" style:family="table-column">
      <style:table-column-properties style:column-width="0.9277in"/>
    </style:style>
    <style:style style:name="TableColumn435" style:family="table-column">
      <style:table-column-properties style:column-width="0.9284in"/>
    </style:style>
    <style:style style:name="TableColumn436" style:family="table-column">
      <style:table-column-properties style:column-width="1.0236in"/>
    </style:style>
    <style:style style:name="Table429" style:family="table">
      <style:table-properties style:width="6.5923in" fo:margin-left="0in" table:align="left"/>
    </style:style>
    <style:style style:name="TableRow437" style:family="table-row">
      <style:table-row-properties style:min-row-height="0.269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52" style:family="table-row">
      <style:table-row-properties style:min-row-height="0.304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470" style:family="table-column">
      <style:table-column-properties style:column-width="1.8541in"/>
    </style:style>
    <style:style style:name="TableColumn471" style:family="table-column">
      <style:table-column-properties style:column-width="2.3965in"/>
    </style:style>
    <style:style style:name="TableColumn472" style:family="table-column">
      <style:table-column-properties style:column-width="2.3625in"/>
    </style:style>
    <style:style style:name="Table469" style:family="table">
      <style:table-properties style:width="6.6131in" fo:margin-left="-0.0034in" table:align="left"/>
    </style:style>
    <style:style style:name="TableRow473" style:family="table-row">
      <style:table-row-properties style:min-row-height="0.283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80" style:family="table-row">
      <style:table-row-properties style:min-row-height="0.296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87" style:family="table-row">
      <style:table-row-properties style:min-row-height="0.296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94" style:family="table-row">
      <style:table-row-properties style:min-row-height="0.283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01" style:family="table-row">
      <style:table-row-properties style:min-row-height="0.296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08" style:family="table-row">
      <style:table-row-properties style:min-row-height="0.296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15" style:family="table-row">
      <style:table-row-properties style:min-row-height="0.283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22" style:family="table-row">
      <style:table-row-properties style:min-row-height="0.28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29" style:family="table-row">
      <style:table-row-properties style:min-row-height="0.308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36" style:family="table-row">
      <style:table-row-properties style:min-row-height="0.308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新細明體"/>
    </style:style>
    <style:style style:name="P539" style:parent-style-name="內文" style:family="paragraph"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545" style:parent-style-name="內文" style:family="paragraph">
      <style:paragraph-properties fo:widows="2" fo:orphans="2" fo:line-height="0.2222in"/>
    </style:style>
    <style:style style:name="P546" style:parent-style-name="內文" style:family="paragraph">
      <style:paragraph-properties fo:widows="2" fo:orphans="2" fo:line-height="0.2222in"/>
    </style:style>
    <style:style style:name="P547" style:parent-style-name="內文" style:family="paragraph">
      <style:paragraph-properties fo:widows="2" fo:orphans="2" fo:line-height="0.2222in"/>
    </style:style>
    <style:style style:name="P548" style:parent-style-name="內文" style:family="paragraph">
      <style:paragraph-properties fo:widows="2" fo:orphans="2" fo:line-height="0.2222in"/>
    </style:style>
    <style:style style:name="P549" style:parent-style-name="內文" style:family="paragraph">
      <style:paragraph-properties fo:widows="2" fo:orphans="2" fo:line-height="0.2222in"/>
    </style:style>
    <style:style style:name="P550" style:parent-style-name="內文" style:family="paragraph">
      <style:paragraph-properties fo:widows="2" fo:orphans="2" fo:line-height="0.2222in"/>
    </style:style>
    <style:style style:name="P551" style:parent-style-name="內文" style:family="paragraph">
      <style:paragraph-properties fo:widows="2" fo:orphans="2" fo:line-height="0.2222in"/>
    </style:style>
    <style:style style:name="P55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0.4479in"/>
    </style:style>
    <style:style style:name="TableColumn555" style:family="table-column">
      <style:table-column-properties style:column-width="1.7604in"/>
    </style:style>
    <style:style style:name="TableColumn556" style:family="table-column">
      <style:table-column-properties style:column-width="0.6854in"/>
    </style:style>
    <style:style style:name="TableColumn557" style:family="table-column">
      <style:table-column-properties style:column-width="0.6868in"/>
    </style:style>
    <style:style style:name="TableColumn558" style:family="table-column">
      <style:table-column-properties style:column-width="0.8388in"/>
    </style:style>
    <style:style style:name="TableColumn559" style:family="table-column">
      <style:table-column-properties style:column-width="0.8388in"/>
    </style:style>
    <style:style style:name="TableColumn560" style:family="table-column">
      <style:table-column-properties style:column-width="0.7694in"/>
    </style:style>
    <style:style style:name="TableColumn561" style:family="table-column">
      <style:table-column-properties style:column-width="1.3555in"/>
    </style:style>
    <style:style style:name="Table553" style:family="table">
      <style:table-properties style:width="7.3833in" style:rel-width="103.3%" fo:margin-left="0in" table:align="left"/>
    </style:style>
    <style:style style:name="TableRow562" style:family="table-row">
      <style:table-row-properties style:min-row-height="0.0409in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5" style:family="table-row">
      <style:table-row-properties style:min-row-height="0.0409in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8" style:family="table-row">
      <style:table-row-properties style:min-row-height="0.1916in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vertical-align="auto"/>
      <style:text-properties style:font-name="新細明體" style:font-name-complex="Arial" fo:color="#000000" style:letter-kerning="false" fo:font-size="14pt" style:font-size-asian="14pt" style:font-size-complex="14pt" fo:hyphenate="true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vertical-align="auto"/>
      <style:text-properties style:font-name="新細明體" style:font-name-complex="Arial" fo:color="#000000" style:letter-kerning="false" fo:font-size="14pt" style:font-size-asian="14pt" style:font-size-complex="14pt" fo:hyphenate="true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vertical-align="auto"/>
      <style:text-properties style:font-name="新細明體" style:font-name-complex="Arial" fo:color="#000000" style:letter-kerning="false" fo:font-size="14pt" style:font-size-asian="14pt" style:font-size-complex="14pt" fo:hyphenate="true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/>
      <style:text-properties style:font-name="新細明體" style:font-name-complex="Arial" fo:color="#000000" style:letter-kerning="false" fo:font-size="14pt" style:font-size-asian="14pt" style:font-size-complex="14pt" fo:hyphenate="tru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新細明體" style:font-name-complex="Arial" fo:color="#000000" style:letter-kerning="false" fo:font-size="14pt" style:font-size-asian="14pt" style:font-size-complex="14pt" fo:hyphenate="true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583" style:family="table-row">
      <style:table-row-properties style:min-row-height="0.3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fo:color="#000000" style:letter-kerning="false" fo:hyphenate="true"/>
    </style:style>
    <style:style style:name="TableRow598" style:family="table-row">
      <style:table-row-properties style:min-row-height="0.27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13" style:family="table-row">
      <style:table-row-properties style:min-row-height="0.514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28" style:family="table-row">
      <style:table-row-properties style:min-row-height="0.5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43" style:family="table-row">
      <style:table-row-properties style:min-row-height="0.27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58" style:family="table-row">
      <style:table-row-properties style:min-row-height="0.3368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73" style:family="table-row">
      <style:table-row-properties style:min-row-height="0.520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688" style:family="table-row">
      <style:table-row-properties style:min-row-height="0.302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718" style:family="table-row">
      <style:table-row-properties style:min-row-height="0.793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733" style:family="table-row">
      <style:table-row-properties style:min-row-height="1.3854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background-color="#FFFF00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vertical-align="auto"/>
      <style:text-properties fo:hyphenate="true"/>
    </style:style>
    <style:style style:name="T74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753" style:family="table-row">
      <style:table-row-properties style:min-row-height="0.667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768" style:family="table-row">
      <style:table-row-properties style:min-row-height="0.5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1pt" style:font-size-asian="11pt" style:font-size-complex="11pt" fo:hyphenate="true"/>
    </style:style>
    <style:style style:name="TableRow783" style:family="table-row">
      <style:table-row-properties style:min-row-height="0.275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Row790" style:family="table-row">
      <style:table-row-properties style:min-row-height="0.8916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Row793" style:family="table-row">
      <style:table-row-properties style:min-row-height="0.225in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TableRow808" style:family="table-row">
      <style:table-row-properties style:min-row-height="0.275in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P81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P81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P81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hyphenate="true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內文" style:family="paragraph">
      <style:paragraph-properties fo:text-align="center" fo:margin-bottom="0.125in" fo:line-height="0.3055in">
        <style:tab-stops>
          <style:tab-stop style:type="center" style:position="3.4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4" style:family="table-column">
      <style:table-column-properties style:column-width="6.7694in" style:use-optimal-column-width="false"/>
    </style:style>
    <style:style style:name="Table823" style:family="table">
      <style:table-properties style:width="6.7694in" fo:margin-left="0in" table:align="center"/>
    </style:style>
    <style:style style:name="TableRow825" style:family="table-row">
      <style:table-row-properties style:row-height="0.4333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weight-complex="bold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row-height="0.4333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標楷體" style:font-name-asian="標楷體"/>
    </style:style>
    <style:style style:name="TableRow835" style:family="table-row">
      <style:table-row-properties style:row-height="0.5888in"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right="-0.1798in">
        <style:tab-stops>
          <style:tab-stop style:type="center" style:position="3.4736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/>
    </style:style>
    <style:style style:name="T8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P841" style:parent-style-name="內文" style:family="paragraph">
      <style:paragraph-properties fo:text-align="justify" fo:margin-right="-0.1798in">
        <style:tab-stops>
          <style:tab-stop style:type="center" style:position="3.4736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weight-complex="bold"/>
    </style:style>
    <style:style style:name="T8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ableRow845" style:family="table-row">
      <style:table-row-properties style:min-row-height="0.3569in" style:use-optimal-row-height="false" fo:keep-together="always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848" style:family="table-row">
      <style:table-row-properties style:min-row-height="0.827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3513in" style:use-optimal-row-height="false" fo:keep-together="always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 style:font-size-complex="11pt"/>
    </style:style>
    <style:style style:name="TableRow862" style:family="table-row">
      <style:table-row-properties style:min-row-height="4.2347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widows="2" fo:orphans="2"/>
    </style:style>
    <style:style style:name="T8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letter-kerning="false"/>
    </style:style>
    <style:style style:name="P87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letter-kerning="false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letter-kerning="false"/>
    </style:style>
    <style:style style:name="P88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88" style:family="table-row">
      <style:table-row-properties style:min-row-height="0.584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weight="bold" style:font-weight-asian="bold" style:letter-kerning="false"/>
    </style:style>
    <style:style style:name="P8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893" style:parent-style-name="內文" style:family="paragraph">
      <style:paragraph-properties fo:widows="2" fo:orphans="2" fo:break-before="page"/>
      <style:text-properties style:font-name="標楷體" style:font-name-asian="標楷體" style:font-size-complex="11pt"/>
    </style:style>
    <style:style style:name="P894" style:parent-style-name="內文" style:family="paragraph">
      <style:paragraph-properties fo:text-align="center" fo:line-height="0.3888in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97" style:parent-style-name="內文" style:family="paragraph">
      <style:paragraph-properties fo:text-align="center" fo:line-height="0.3888in"/>
    </style:style>
    <style:style style:name="T898" style:parent-style-name="預設段落字型" style:family="text"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T899" style:parent-style-name="預設段落字型" style:family="text"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T900" style:parent-style-name="預設段落字型" style:family="text"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ableColumn909" style:family="table-column">
      <style:table-column-properties style:column-width="7.0875in"/>
    </style:style>
    <style:style style:name="Table908" style:family="table">
      <style:table-properties style:width="7.0875in" fo:margin-left="0.0986in" table:align="left"/>
    </style:style>
    <style:style style:name="TableRow910" style:family="table-row">
      <style:table-row-properties style:min-row-height="0.377in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style:font-name-complex="Courier New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end" style:line-height-at-least="0.1666in"/>
    </style:style>
    <style:style style:name="T914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Row918" style:family="table-row">
      <style:table-row-properties style:min-row-height="0.1944in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 fo:text-indent="0.2958in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ableRow928" style:family="table-row">
      <style:table-row-properties style:min-row-height="0.377i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line-height-at-least="0.1666in" fo:text-indent="0.2958in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P938" style:parent-style-name="內文" style:family="paragraph">
      <style:paragraph-properties style:snap-to-layout-grid="false" style:line-height-at-least="0.1666in" fo:text-indent="0.2958in"/>
    </style:style>
    <style:style style:name="T939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940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941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942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9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ableRow951" style:family="table-row">
      <style:table-row-properties style:min-row-height="0.377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1666in" fo:text-indent="0.2958in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 style:line-height-at-least="0.1666in" fo:text-indent="0.2958in"/>
    </style:style>
    <style:style style:name="T963" style:parent-style-name="預設段落字型" style:family="text">
      <style:text-properties style:font-name-asian="標楷體" fo:letter-spacing="0.2777in" style:letter-kerning="false" fo:font-size="10pt" style:font-size-asian="10pt" style:font-size-complex="10pt" style:language-asian="zh" style:country-asian="HK"/>
    </style:style>
    <style:style style:name="T964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96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center" fo:margin-top="0.25in" fo:margin-bottom="0.25in"/>
    </style:style>
    <style:style style:name="T970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 style:language-asian="zh" style:country-asian="HK"/>
    </style:style>
    <style:style style:name="T971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P977" style:parent-style-name="內文" style:family="paragraph">
      <style:paragraph-properties fo:widows="2" fo:orphans="2" fo:text-align="justify" fo:line-height="0.4722in" fo:text-indent="0.3937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-asian="標楷體" fo:font-size="10pt" style:font-size-asian="10pt" style:font-size-complex="10pt"/>
    </style:style>
    <style:style style:name="P986" style:parent-style-name="內文" style:family="paragraph">
      <style:paragraph-properties fo:widows="2" fo:orphans="2" fo:text-align="justify" fo:line-height="0.4722in" fo:text-indent="0.3937in"/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88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89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0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1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2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3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4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5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6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7" style:parent-style-name="內文" style:family="paragraph">
      <style:paragraph-properties fo:widows="2" fo:orphans="2" style:snap-to-layout-grid="false" fo:text-align="justify" fo:line-height="125%" fo:text-indent="0.3937in"/>
      <style:text-properties style:font-name="標楷體" style:font-name-asian="標楷體" fo:font-size="14pt" style:font-size-asian="14pt" style:font-size-complex="11pt"/>
    </style:style>
    <style:style style:name="P998" style:parent-style-name="內文" style:family="paragraph">
      <style:paragraph-properties fo:widows="2" fo:orphans="2" style:snap-to-layout-grid="false" fo:text-align="justify" fo:line-height="125%" fo:text-indent="0.3937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999" style:parent-style-name="內文" style:family="paragraph">
      <style:paragraph-properties fo:widows="2" fo:orphans="2" style:snap-to-layout-grid="false" fo:text-align="justify" fo:line-height="125%" fo:text-indent="0.3937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1000" style:parent-style-name="內文" style:family="paragraph">
      <style:paragraph-properties fo:widows="2" fo:orphans="2" style:snap-to-layout-grid="false" fo:text-align="justify" fo:line-height="125%" fo:text-indent="0.3937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100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1pt"/>
    </style:style>
    <style:style style:name="P100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1pt"/>
    </style:style>
    <style:style style:name="P1003" style:parent-style-name="內文" style:family="paragraph">
      <style:paragraph-properties fo:widows="2" fo:orphans="2" style:snap-to-layout-grid="false" fo:text-align="justify" fo:margin-left="0.5604in" fo:text-indent="-0.1951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widows="2" fo:orphans="2" style:snap-to-layout-grid="false" fo:text-align="justify" fo:margin-left="0.5597in" fo:text-indent="-0.1965in">
        <style:tab-stops/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520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學年度臺中市亮點發展實施計畫</text:p>
      <text:p text:style-name="P4"><text:span text:style-name="T5">壹、依據：</text:span><text:span text:style-name="T6">臺中市政府教育局施政計畫</text:span><text:span text:style-name="T7">。</text:span></text:p>
      <text:p text:style-name="P8"><text:span text:style-name="T9">貳、目標： <text:s/></text:span><text:span text:style-name="T10"><text:s text:c="47"/></text:span></text:p>
      <text:p text:style-name="P11">一、鼓勵學校以學生為主體，聚焦學生學習，以生活經驗出發，適度融入校園議題、社區特性、家長期望及未來規劃等，發展校本特色課程，落實多元創新教學型態，並能普及全體學生的學習。</text:p>
      <text:p text:style-name="P12"><text:span text:style-name="T13">二、提供學校本位課程研發與實施的資源，鼓勵教師專業成長、團隊合作、創新教學、適性輔導、樹立優質教學典範，以提升教師教學績效及提高教學品質。</text:span></text:p>
      <text:p text:style-name="P14"><text:span text:style-name="T15">三、凝聚全體師生、學生家長、志工及社區團體共識，擴大校本特色課程之參與程度。</text:span></text:p>
      <text:p text:style-name="P16">參、辦理單位：</text:p>
      <text:p text:style-name="P17">一、主辦單位：臺中市政府教育局(以下稱本局)。</text:p>
      <text:p text:style-name="P18"><text:span text:style-name="T19">二、承辦學校：臺中市北屯區四張犁國小</text:span><text:span text:style-name="T20">。</text:span></text:p>
      <text:p text:style-name="P21">肆、申請資格(應符合下列各款)：</text:p>
      <text:p text:style-name="P22">一、本市立高級中等以下學校及公立幼兒園。</text:p>
      <text:p text:style-name="P23">二、曾獲教育部教學卓越金銀質獎及教育部閱讀磐石獎之學校，不得以相同方案申請本計畫之評選補助。</text:p>
      <text:p text:style-name="P24"><text:span text:style-name="T25">伍、實施期程：</text:span><text:span text:style-name="T26">自11</text:span><text:span text:style-name="T27">5</text:span><text:span text:style-name="T28">年8月1日起至11</text:span><text:span text:style-name="T29">6</text:span><text:span text:style-name="T30">年7月31日止</text:span><text:span text:style-name="T31">。</text:span></text:p>
      <text:p text:style-name="P32">陸、評選方式：</text:p>
      <text:p text:style-name="P33">一、本案評選採自由參加之方式，由本局延聘專家學者與實務專家等組成評選小組進行書面計畫審查，經評選通過後擇優予以經費補助。</text:p>
      <text:p text:style-name="P34"><text:span text:style-name="T35"><text:s text:c="2"/>二、評選組別：分為「</text:span><text:span text:style-name="T36">亮點卓越教學組」、「亮點優質發展組」</text:span><text:span text:style-name="T37">。</text:span></text:p>
      <text:list text:style-name="LFO2_1" text:continue-numbering="true">
        <text:list-item>
          <text:p text:style-name="P38">審查指標內涵：</text:p>
        </text:list-item>
      </text:list>
      <text:list text:style-name="LFO3" text:continue-numbering="true">
        <text:list-item>
          <text:p text:style-name="P39">教學理念與發展過程：40%</text:p>
        </text:list-item>
      </text:list>
      <text:list text:style-name="LFO4" text:continue-numbering="true">
        <text:list-item>
          <text:p text:style-name="P40"><text:span text:style-name="T41">教學理念</text:span><text:span text:style-name="T42">：</text:span><text:span text:style-name="T43">教學方案係以學生為主體的課程教學觀、重視人文關懷、實踐有效教學、發展學生核心素養，並能適度將教育政策及學校願景融入教學</text:span><text:span text:style-name="T44">。</text:span></text:p>
        </text:list-item>
        <text:list-item>
          <text:p text:style-name="P45"><text:span text:style-name="T46">教學經營</text:span><text:span text:style-name="T47">：</text:span><text:span text:style-name="T48">教學方案重視學生適性發展，營造有利學生學習的優質環境；經營「親、師、生」間融洽互動的學習關係；能規劃多樣化的學習活動，形塑優質的學習氣氛</text:span><text:span text:style-name="T49">。</text:span></text:p>
        </text:list-item>
        <text:list-item>
          <text:p text:style-name="P50"><text:span text:style-name="T51">團隊運作</text:span><text:span text:style-name="T52">：</text:span><text:span text:style-name="T53">教學團隊成員能維持良好互動，與同儕共同協作完成方案，並主動參與專業社群，整合各種資源與有效策略，發展教學專業實踐成果，且能將實踐經驗傳承與分享</text:span><text:span text:style-name="T54">。</text:span></text:p>
        </text:list-item>
      </text:list>
      <text:list text:style-name="LFO3" text:continue-numbering="true">
        <text:list-item>
          <text:p text:style-name="P55">教學創新與學習表現：60%</text:p>
        </text:list-item>
      </text:list>
      <text:list text:style-name="LFO5" text:continue-numbering="true">
        <text:list-item>
          <text:p text:style-name="P56"><text:span text:style-name="T57">教學創新：</text:span><text:span text:style-name="T58">教學方案具開創性且能符合當前教育趨勢，能精進與創新既有課程教學，實踐教學理念，並能運用資源，透過適性教學，引導學生主動學習，達成學習目標。</text:span></text:p>
        </text:list-item>
        <text:list-item>
          <text:p text:style-name="P59"><text:span text:style-name="T60">學習表現</text:span><text:span text:style-name="T61">：</text:span><text:span text:style-name="T62">教學方案能激勵學生學習動機、興趣及參與；學生學習結果能達成預期的學習目標，並能強化學生的核心素養，落實學生自主及適性學習、展現學以致用及團隊合作等能力，並有具體成果。</text:span></text:p>
        </text:list-item>
        <text:list-item>
          <text:p text:style-name="P63"><text:span text:style-name="T64">成效評估</text:span><text:span text:style-name="T65">：</text:span><text:span text:style-name="T66">教學方案能結合自我檢核機制，並透過多元有效的評估方式，分析學生學習相關資料，並據以調整課程與教學，以提升方案品質。</text:span></text:p>
        </text:list-item>
      </text:list>
      <text:p text:style-name="P67"/>
      <text:soft-page-break/>
      <text:p text:style-name="P68">四、 評選文件繳交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項目</text:p>
            </table:table-cell>
            <table:table-cell table:style-name="TableCell77">
              <text:p text:style-name="P78">繳交資料</text:p>
            </table:table-cell>
            <table:table-cell table:style-name="TableCell79">
              <text:p text:style-name="P80">說明</text:p>
            </table:table-cell>
            <table:table-cell table:style-name="TableCell81">
              <text:p text:style-name="P82">備註</text:p>
            </table:table-cell>
          </table:table-row>
        </table:table-header-rows>
        <table:table-row table:style-name="TableRow83">
          <table:table-cell table:style-name="TableCell84" table:number-rows-spanned="4">
            <text:p text:style-name="P85">書面資料</text:p>
          </table:table-cell>
          <table:table-cell table:style-name="TableCell86">
            <text:p text:style-name="P87">封面</text:p>
          </table:table-cell>
          <table:table-cell table:style-name="TableCell88">
            <text:p text:style-name="P89"><text:span text:style-name="T90">請務必在</text:span><text:span text:style-name="T91">文件封面</text:span><text:span text:style-name="T92">右上角，用文書軟體（word）檔的</text:span><text:span text:style-name="T93">頁首/頁尾</text:span><text:span text:style-name="T94">方式，依序打上編號（留白，由承辦單位填寫）、學校、申請書名稱。</text:span></text:p>
          </table:table-cell>
          <table:table-cell table:style-name="TableCell95">
            <text:p text:style-name="P96">附件一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評選摘要表</text:p>
          </table:table-cell>
          <table:table-cell table:style-name="TableCell101">
            <text:p text:style-name="P102">以A4直式橫書4頁為上限，標楷體，12號字繕打，單行間距，雙面列印。</text:p>
          </table:table-cell>
          <table:table-cell table:style-name="TableCell103">
            <text:p text:style-name="P104">附件二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校基本資料</text:p>
          </table:table-cell>
          <table:table-cell table:style-name="TableCell109">
            <text:p text:style-name="P110">以A4直式橫書，標楷體，12號字繕打，單行間距。</text:p>
          </table:table-cell>
          <table:table-cell table:style-name="TableCell111">
            <text:p text:style-name="P112">附件三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申請書全文</text:p>
            <text:p text:style-name="P117">(含經費概算表)</text:p>
          </table:table-cell>
          <table:table-cell table:style-name="TableCell118">
            <text:p text:style-name="P119"><text:span text:style-name="T120">1.以A4直式橫書，中文及數字字體為標楷體，英文字體為Time New Roman，除標題16號字</text:span><text:span text:style-name="T121">、</text:span><text:span text:style-name="T122">主題</text:span><text:span text:style-name="T123">14</text:span><text:span text:style-name="T124">號字外，其餘以</text:span><text:span text:style-name="T125">12</text:span><text:span text:style-name="T126">號字繕打，單行間距，含圖片以20頁為上限(雙面列印，含封面及封底、經費概算表)。</text:span></text:p>
            <text:p text:style-name="P127"><text:span text:style-name="T128">2.申請書全文無需美編，以樸實簡單的方式呈現即可。</text:span></text:p>
          </table:table-cell>
          <table:table-cell table:style-name="TableCell129">
            <text:p text:style-name="P130">請依審查指標呈現相關資料</text:p>
          </table:table-cell>
        </table:table-row>
        <table:table-row table:style-name="TableRow131">
          <table:table-cell table:style-name="TableCell132" table:number-columns-spanned="2">
            <text:p text:style-name="P133">經費概算表</text:p>
          </table:table-cell>
          <table:covered-table-cell/>
          <table:table-cell table:style-name="TableCell134">
            <text:p text:style-name="P135"><text:span text:style-name="T136">請</text:span><text:span text:style-name="T137">額外</text:span><text:span text:style-name="T138">再行檢附一張逐級核章經費概算表(</text:span><text:span text:style-name="T139">請勿與書面資料一同裝訂</text:span><text:span text:style-name="T140">)。</text:span></text:p>
          </table:table-cell>
          <table:table-cell table:style-name="TableCell141">
            <text:p text:style-name="P142">附件四</text:p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◎</text:span><text:span text:style-name="T147">核章書面資料請依附件序裝訂成冊一式4份，</text:span><text:span text:style-name="T148">含圖片</text:span><text:span text:style-name="T149">以20頁為上限</text:span><text:span text:style-name="T150">（</text:span><text:span text:style-name="T151">無需美編，釘書機平裝訂定即可，勿膠裝或加護膜</text:span><text:span text:style-name="T152">）及</text:span><text:span text:style-name="T153">核章經費概算表1份</text:span><text:span text:style-name="T154">請寄至</text:span><text:span text:style-name="T155">本市北屯區四張犁國小教務處鄭主任收</text:span><text:span text:style-name="T156">；</text:span><text:span text:style-name="T157">另將書面資料電子檔(PDF及Word)共計2份檔案</text:span><text:span text:style-name="T158">【檔案名稱請註明校名</text:span><text:span text:style-name="T159">(</text:span><text:span text:style-name="T160">市立</text:span><text:span text:style-name="T161">○○</text:span><text:span text:style-name="T162">高中/職</text:span><text:span text:style-name="T163">、</text:span><text:span text:style-name="T164">市立</text:span><text:span text:style-name="T165">○○</text:span><text:span text:style-name="T166">國中</text:span><text:span text:style-name="T167">、</text:span><text:span text:style-name="T168">○○</text:span><text:span text:style-name="T169">區</text:span><text:span text:style-name="T170">○○</text:span><text:span text:style-name="T171">國小或</text:span><text:span text:style-name="T172">○○</text:span><text:span text:style-name="T173">幼兒園)】，</text:span><text:a xlink:href="mailto:寄至shu5757@st.tc.edu.tw，如未收到郵件回覆請電洽04-24227046分機710" office:target-frame-name="_top" xlink:show="replace"><text:span text:style-name="T174">寄至</text:span><text:span text:style-name="T175">710@jres.tc.edu.tw如未收到郵件回覆請電洽04-24227046分機710</text:span></text:a><text:span text:style-name="T176">鄭主任。</text:span></text:p>
            <text:p text:style-name="P177">◎【不符規定者，承辦單位將逕予退件】，如因此產生權益問題，其責任由送件單位自行負責。</text:p>
          </table:table-cell>
          <table:covered-table-cell/>
          <table:covered-table-cell/>
          <table:covered-table-cell/>
        </table:table-row>
      </table:table>
      <text:p text:style-name="P178">柒、辦理時程：</text:p>
      <text:p text:style-name="P179">一、亮點計畫書收件截止日：115年4月24日(星期五)，以郵戳為憑，逾期不受理。</text:p>
      <text:p text:style-name="P180">二、書面資料審查及評選會議：115年6月1日(星期一)。</text:p>
      <text:p text:style-name="P181">三、獲補助學校名單公告：115年6月18日(星期四)前。</text:p>
      <text:p text:style-name="P182">四、各校執行計畫：115年8月1日(星期六)至116年7月31日(星期六)。</text:p>
      <text:p text:style-name="P183">五、繳交實施成果報告(附件五) 與校園活動報導資料(附件六)：116年8月27日(星期五)前。</text:p>
      <text:p text:style-name="P184"/>
      <text:soft-page-break/>
      <text:p text:style-name="P185">捌、評選權利及義務：<text:s/></text:p>
      <text:list text:style-name="LFO6" text:continue-numbering="true">
        <text:list-item>
          <text:p text:style-name="P186">亮點卓越教學組：</text:p>
          <text:list text:continue-numbering="true">
            <text:list-item>
              <text:p text:style-name="P187"><text:span text:style-name="T188">補助經費：</text:span><text:span text:style-name="T189">每校</text:span><text:span text:style-name="T190">經常門</text:span><text:span text:style-name="T191">新臺幣（以下同）</text:span><text:span text:style-name="T192">15</text:span><text:span text:style-name="T193">萬元。</text:span></text:p>
            </text:list-item>
            <text:list-item>
              <text:p text:style-name="P194"><text:span text:style-name="T195">補助名額：</text:span><text:span text:style-name="T196">視本局經費編列情形</text:span><text:span text:style-name="T197">，</text:span><text:span text:style-name="T198">補助</text:span><text:span text:style-name="T199">市立</text:span><text:span text:style-name="T200">高中</text:span><text:span text:style-name="T201">/職</text:span><text:span text:style-name="T202">、市立</text:span><text:span text:style-name="T203">國中、市立國小及公立幼兒園</text:span><text:span text:style-name="T204">共1</text:span><text:span text:style-name="T205">3</text:span><text:span text:style-name="T206">校(園)</text:span><text:span text:style-name="T207">為原則</text:span><text:span text:style-name="T208">，擇優補助，得從缺，補助名額得</text:span><text:span text:style-name="T209">與組內及</text:span><text:span text:style-name="T210">亮點優質發展組</text:span><text:span text:style-name="T211">相互流用。</text:span></text:p>
            </text:list-item>
            <text:list-item>
              <text:p text:style-name="P212">獲補助之學校(幼兒園)需繳交成果報告並配合本局相關活動進行分享或參與相關計畫，推廣校本特色課程，以擴大亮點學校之典範效益。</text:p>
            </text:list-item>
            <text:list-item>
              <text:p text:style-name="P213">獲補助之學校(幼兒園)需邀請本市或其他(縣)市具有相關教卓評選或參賽經驗的學校或學者、專家入校諮詢交流至少2次，並於鐘點費或出席費編列相關經費預算。</text:p>
            </text:list-item>
            <text:list-item>
              <text:p text:style-name="P214">獲補助之學校(幼兒園)須參加116年本市辦理教學卓越獎初選，如有特殊原因無法參加者，應函報本局敘明。</text:p>
            </text:list-item>
          </text:list>
        </text:list-item>
      </text:list>
      <text:p text:style-name="P215"><text:span text:style-name="T216">二、</text:span><text:span text:style-name="T217">亮點優質發展組：</text:span></text:p>
      <text:list text:style-name="LFO7" text:continue-numbering="true">
        <text:list-item>
          <text:p text:style-name="P218"><text:span text:style-name="T219">補助經費：</text:span><text:span text:style-name="T220">每校</text:span><text:span text:style-name="T221">經常門</text:span><text:span text:style-name="T222">5</text:span><text:span text:style-name="T223">萬元。</text:span></text:p>
        </text:list-item>
        <text:list-item>
          <text:p text:style-name="P224"><text:span text:style-name="T225">補助名額：視本局經費編列情形，補助</text:span><text:span text:style-name="T226">市立</text:span><text:span text:style-name="T227">高中</text:span><text:span text:style-name="T228">/職</text:span><text:span text:style-name="T229">、市立</text:span><text:span text:style-name="T230">國中、市立國小及公立幼兒園</text:span><text:span text:style-name="T231">共1</text:span><text:span text:style-name="T232">3</text:span><text:span text:style-name="T233">校(園)</text:span><text:span text:style-name="T234">為原則，擇優補助，得從缺，補助名額得</text:span><text:span text:style-name="T235">與</text:span><text:span text:style-name="T236">組內及</text:span><text:span text:style-name="T237">亮點卓越教學組</text:span><text:span text:style-name="T238">相互流用。</text:span></text:p>
        </text:list-item>
        <text:list-item>
          <text:p text:style-name="P239">獲補助之學校(幼兒園)需繳交成果報告並配合本局相關活動進行分享或參與相關計畫，推廣校本特色課程，以擴大亮點學校之典範效益。</text:p>
        </text:list-item>
        <text:list-item>
          <text:p text:style-name="P240">自113學年度起，獲補助累計滿3年之學校(幼兒園)須參加當學年度本市辦理之教學卓越獎初選。</text:p>
        </text:list-item>
      </text:list>
      <text:p text:style-name="P241">三、獎勵：</text:p>
      <text:p text:style-name="P242"><text:span text:style-name="T243">依據臺中市立國民中小學及幼兒園教育人員獎勵要點</text:span><text:span text:style-name="T244">、臺中市政府教育局</text:span><text:span text:style-name="T245">109年9月14日</text:span><text:span text:style-name="T246">中市教高字第</text:span><text:span text:style-name="T247">1090078760</text:span><text:span text:style-name="T248">號函</text:span><text:span text:style-name="T249">規定辦理敘獎，本市獲補助學校之敘獎：</text:span><text:span text:style-name="T250">校長嘉獎1次，其餘團隊成員嘉獎總額度為10次，至多3人嘉獎2次；擇期公開頒獎表揚。</text:span></text:p>
      <text:p text:style-name="P251"><text:span text:style-name="T252">玖、經費來源：</text:span><text:span text:style-name="T253">本局相關預算。</text:span></text:p>
      <text:p text:style-name="P254">拾、承辦本計畫有功人員由本局依相關規定辦理敘獎事宜。</text:p>
      <text:p text:style-name="P255">拾壹、本實施計畫奉核後實施，修正時亦同。</text:p>
      <text:soft-page-break/>
      <text:p text:style-name="P256"><text:span text:style-name="T257"><draw:frame draw:z-index="251669504" draw:id="id0" draw:style-name="a0" draw:name="文字方塊 2" text:anchor-type="paragraph" svg:x="0in" svg:y="-0.26458in" svg:width="2.35in" svg:height="1.02083in" style:rel-width="scale" style:rel-height="scale"><draw:text-box><text:p text:style-name="P258">編號(免填寫)：</text:p><text:p text:style-name="P259">學校：(填學校全銜)</text:p><text:p text:style-name="P260">申請方案名稱：</text:p></draw:text-box><svg:title/><svg:desc/></draw:frame></text:span><text:span text:style-name="T261">附件一</text:span></text:p>
      <text:p text:style-name="P262"/>
      <text:p text:style-name="P263"/>
      <text:p text:style-name="P264">115學年度臺中市亮點發展實施計畫</text:p>
      <text:p text:style-name="P265"><text:span text:style-name="T266">申請書</text:span></text:p>
      <text:p text:style-name="P267"><text:s text:c="5"/></text:p>
      <text:p text:style-name="P268"><text:span text:style-name="T269"><text:s text:c="6"/></text:span></text:p>
      <text:p text:style-name="P270"/>
      <text:p text:style-name="P271"/>
      <text:p text:style-name="P272"/>
      <text:p text:style-name="P273">申請方案名稱<text:line-break/>(學校自訂具校本特色之標題)</text:p>
      <text:p text:style-name="P274"/>
      <text:p text:style-name="P275"/>
      <text:p text:style-name="P276"/>
      <text:p text:style-name="P277">學校名稱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核章處</text:p>
      <text:p text:style-name="P291">承辦人： <text:s text:c="19"/>主任： <text:s text:c="20"/>校長：</text:p>
      <text:p text:style-name="P292"/>
      <text:soft-page-break/>
      <text:p text:style-name="P293">附件二</text:p>
      <text:p text:style-name="P294"><text:span text:style-name="T295">11</text:span><text:span text:style-name="T296">5</text:span><text:span text:style-name="T297">學年度</text:span><text:span text:style-name="T298">臺中市亮點發展實施計畫</text:span><text:span text:style-name="T299"><text:line-break/></text:span><text:span text:style-name="T300">評選摘要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報名學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收件編號</text:p>
          </table:table-cell>
          <table:table-cell table:style-name="TableCell313">
            <text:p text:style-name="P314"/>
            <text:p text:style-name="P315">（承辦單位填寫）</text:p>
          </table:table-cell>
        </table:table-row>
        <table:table-row table:style-name="TableRow316">
          <table:table-cell table:style-name="TableCell317">
            <text:p text:style-name="P318">團隊成員</text:p>
          </table:table-cell>
          <table:table-cell table:style-name="TableCell319" table:number-columns-spanned="3">
            <text:p text:style-name="P320">（請列出所有成員姓名）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申請方案名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報名組別</text:p>
          </table:table-cell>
          <table:table-cell table:style-name="TableCell329" table:number-columns-spanned="3">
            <text:p text:style-name="P330">□高中/職組<text:s text:c="3"/>□國中組 <text:s text:c="2"/>□國小組 <text:s/>□幼兒園組 <text:s text:c="5"/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評審組別</text:p>
          </table:table-cell>
          <table:table-cell table:style-name="TableCell334" table:number-columns-spanned="3">
            <text:p text:style-name="P335">□亮點卓越教學組<text:tab/>□亮點優質發展組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本方案是否曾獲教育部閱讀磐石學校或教育部教學卓越金銀質獎：</text:span></text:p>
            <text:p text:style-name="P340"><text:span text:style-name="T341">□否 □是(</text:span><text:span text:style-name="T342">不得以相同方案參與本計畫評選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本方案是否已申請其他計畫115學年度補助： <text:s/></text:p>
            <text:p text:style-name="P346">□否 □是(補助計畫名稱： <text:s text:c="24"/>補助金額：新臺幣 <text:s text:c="10"/>元)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方案簡述：</text:p>
            <text:p text:style-name="P350">一、教學理念與發展過程：</text:p>
            <text:p text:style-name="P351"><text:span text:style-name="T352">(一)教學理念</text:span><text:span text:style-name="T353">：</text:span></text:p>
            <text:p text:style-name="P354"><text:span text:style-name="T355">(二)教學經營</text:span><text:span text:style-name="T356">：</text:span></text:p>
            <text:p text:style-name="P357"><text:span text:style-name="T358">(三)團隊運作</text:span><text:span text:style-name="T359">：</text:span><text:span text:style-name="T360"><text:s/></text:span></text:p>
            <text:p text:style-name="P361">二、教學創新與學習表現：</text:p>
            <text:p text:style-name="P362"><text:span text:style-name="T363">(一)教學創新</text:span><text:span text:style-name="T364">：</text:span></text:p>
            <text:p text:style-name="P365"><text:span text:style-name="T366">(二)學習表現</text:span><text:span text:style-name="T367">：</text:span><text:span text:style-name="T368"><text:s/></text:span></text:p>
            <text:p text:style-name="P369"><text:span text:style-name="T370">(三)成效評估</text:span><text:span text:style-name="T371">：</text:span><text:span text:style-name="T372"><text:s/>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切結事項</text:p>
          </table:table-cell>
          <table:table-cell table:style-name="TableCell376" table:number-columns-spanned="3">
            <text:p text:style-name="P377">本校薦送參選之課程符合徵件計畫相關規定，且無剽竊及違反學術倫理事項，並承擔「智慧財產權」之各項爭議與責任；倘違反前述規定而獲獎者，其獎勵全數收回，並視情節輕重接受議處。</text:p>
          </table:table-cell>
          <table:covered-table-cell/>
          <table:covered-table-cell/>
        </table:table-row>
      </table:table>
      <text:p text:style-name="P378"/>
      <text:p text:style-name="P379"/>
      <text:p text:style-name="P380"><text:span text:style-name="T381"><text:s text:c="368"/></text:span></text:p>
      <text:p text:style-name="P382">核章處</text:p>
      <text:p text:style-name="P383">承辦人： <text:s text:c="19"/>主任： <text:s text:c="20"/>校長：</text:p>
      <text:p text:style-name="P384">承辦人電話：</text:p>
      <text:p text:style-name="P385">承辦人電子郵件：</text:p>
      <text:p text:style-name="P386"/>
      <text:p text:style-name="P387"/>
      <text:soft-page-break/>
      <text:p text:style-name="P388"><text:span text:style-name="T389">附件三</text:span></text:p>
      <text:p text:style-name="P390"><text:span text:style-name="T391">學校基本資料</text:span></text:p>
      <text:list text:style-name="LFO8" text:continue-numbering="true">
        <text:list-item>
          <text:p text:style-name="P392">學校資料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學校名稱</text:p>
          </table:table-cell>
          <table:table-cell table:style-name="TableCell401" table:number-columns-spanned="3">
            <text:p text:style-name="P402">(務必填寫全銜)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學校電話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傳真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網址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校址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校長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P427"/>
      <text:p text:style-name="P428">二、教職員概況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主任</text:p>
          </table:table-cell>
          <table:table-cell table:style-name="TableCell440">
            <text:p text:style-name="P441">教師</text:p>
          </table:table-cell>
          <table:table-cell table:style-name="TableCell442">
            <text:p text:style-name="P443">護理師</text:p>
          </table:table-cell>
          <table:table-cell table:style-name="TableCell444">
            <text:p text:style-name="P445">職員</text:p>
          </table:table-cell>
          <table:table-cell table:style-name="TableCell446">
            <text:p text:style-name="P447">工友</text:p>
          </table:table-cell>
          <table:table-cell table:style-name="TableCell448">
            <text:p text:style-name="P449">行政助理</text:p>
          </table:table-cell>
          <table:table-cell table:style-name="TableCell450">
            <text:p text:style-name="P451">小計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三、班級與學生概況(請依學校類型自行調整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年<text:s text:c="3"/>級</text:p>
          </table:table-cell>
          <table:table-cell table:style-name="TableCell476">
            <text:p text:style-name="P477">班 級 數</text:p>
          </table:table-cell>
          <table:table-cell table:style-name="TableCell478">
            <text:p text:style-name="P479">學生數合計</text:p>
          </table:table-cell>
        </table:table-row>
        <table:table-row table:style-name="TableRow480">
          <table:table-cell table:style-name="TableCell481">
            <text:p text:style-name="P482">一年級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二年級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年級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四年級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五年級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六年級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幼兒園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總　　計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備註：(若有其他類別班級請敘明)</text:p>
            <text:p text:style-name="P539"/>
          </table:table-cell>
          <table:covered-table-cell/>
          <table:covered-table-cell/>
        </table:table-row>
      </table:table>
      <text:p text:style-name="內文"/>
      <text:p text:style-name="P540">四、學校簡史</text:p>
      <text:p text:style-name="P541"/>
      <text:p text:style-name="P542"/>
      <text:p text:style-name="P543">五、學校簡介或特色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附件四(經費概算表格式)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7">
            <text:p text:style-name="P564"><text:s text:c="7"/><text:s/>&lt;學校全銜&gt;<text:line-break/><text:s text:c="8"/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7">
            <text:p text:style-name="P567"><text:s text:c="9"/>計畫名稱：115學年度「申請方案名稱」亮點發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單位：新臺幣元</text:p>
          </table:table-cell>
          <table:covered-table-cell/>
        </table:table-row>
        <table:table-row table:style-name="TableRow583">
          <table:table-cell table:style-name="TableCell584">
            <text:p text:style-name="P585">編號</text:p>
          </table:table-cell>
          <table:table-cell table:style-name="TableCell586">
            <text:p text:style-name="P587">經費項目</text:p>
          </table:table-cell>
          <table:table-cell table:style-name="TableCell588">
            <text:p text:style-name="P589">單位</text:p>
          </table:table-cell>
          <table:table-cell table:style-name="TableCell590">
            <text:p text:style-name="P591">數量</text:p>
          </table:table-cell>
          <table:table-cell table:style-name="TableCell592">
            <text:p text:style-name="P593">單價</text:p>
          </table:table-cell>
          <table:table-cell table:style-name="TableCell594">
            <text:p text:style-name="P595">金額</text:p>
          </table:table-cell>
          <table:table-cell table:style-name="TableCell596" table:number-columns-spanned="2">
            <text:p text:style-name="P597">備註</text:p>
          </table:table-cell>
          <table:covered-table-cell/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外聘講師鐘點費</text:p>
          </table:table-cell>
          <table:table-cell table:style-name="TableCell603">
            <text:p text:style-name="P604">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<text:s/>2,000<text:s/></text:p>
          </table:table-cell>
          <table:table-cell table:style-name="TableCell609">
            <text:p text:style-name="P610">　</text:p>
          </table:table-cell>
          <table:table-cell table:style-name="TableCell611" table:number-columns-spanned="2">
            <text:p text:style-name="P612">國內專家學者</text:p>
          </table:table-cell>
          <table:covered-table-cell/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外聘講師鐘點費(隸屬)</text:p>
          </table:table-cell>
          <table:table-cell table:style-name="TableCell618">
            <text:p text:style-name="P619">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<text:s/>1,500<text:s/></text:p>
          </table:table-cell>
          <table:table-cell table:style-name="TableCell624">
            <text:p text:style-name="P625">　</text:p>
          </table:table-cell>
          <table:table-cell table:style-name="TableCell626" table:number-columns-spanned="2">
            <text:p text:style-name="P627">與主辦機關(構)、學校有隸屬關係之機關(構)學校人員</text:p>
          </table:table-cell>
          <table:covered-table-cell/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>內聘講師鐘點費</text:p>
          </table:table-cell>
          <table:table-cell table:style-name="TableCell633">
            <text:p text:style-name="P634">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<text:s/>1,000<text:s/></text:p>
          </table:table-cell>
          <table:table-cell table:style-name="TableCell639">
            <text:p text:style-name="P640">　</text:p>
          </table:table-cell>
          <table:table-cell table:style-name="TableCell641" table:number-columns-spanned="2">
            <text:p text:style-name="P642">主辦或訓練機關(構)學校人員</text:p>
          </table:table-cell>
          <table:covered-table-cell/>
        </table:table-row>
        <table:table-row table:style-name="TableRow643">
          <table:table-cell table:style-name="TableCell644">
            <text:p text:style-name="P645">4</text:p>
          </table:table-cell>
          <table:table-cell table:style-name="TableCell646">
            <text:p text:style-name="P647">出席費</text:p>
          </table:table-cell>
          <table:table-cell table:style-name="TableCell648">
            <text:p text:style-name="P649">人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<text:s/>2,500<text:s/></text:p>
          </table:table-cell>
          <table:table-cell table:style-name="TableCell654">
            <text:p text:style-name="P655">　</text:p>
          </table:table-cell>
          <table:table-cell table:style-name="TableCell656" table:number-columns-spanned="2">
            <text:p text:style-name="P657">國內專家學者</text:p>
          </table:table-cell>
          <table:covered-table-cell/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>
            <text:p text:style-name="P662">二代健保補充保費</text:p>
          </table:table-cell>
          <table:table-cell table:style-name="TableCell663">
            <text:p text:style-name="P664">式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 table:number-columns-spanned="2">
            <text:p text:style-name="P672">內外聘講師鐘點費、出席費*2.11%</text:p>
          </table:table-cell>
          <table:covered-table-cell/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>交通費</text:p>
          </table:table-cell>
          <table:table-cell table:style-name="TableCell678">
            <text:p text:style-name="P679">式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 table:number-columns-spanned="2">
            <text:p text:style-name="P687">租用交通工具(如遊覽車)費用，覈實支付(不超過經費上限)</text:p>
          </table:table-cell>
          <table:covered-table-cell/>
        </table:table-row>
        <table:table-row table:style-name="TableRow688">
          <table:table-cell table:style-name="TableCell689">
            <text:p text:style-name="P690">7</text:p>
          </table:table-cell>
          <table:table-cell table:style-name="TableCell691">
            <text:p text:style-name="P692">差旅費</text:p>
          </table:table-cell>
          <table:table-cell table:style-name="TableCell693">
            <text:p text:style-name="P694">式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 table:number-columns-spanned="2">
            <text:p text:style-name="P702">覈實支付(不超過經費上限)</text:p>
          </table:table-cell>
          <table:covered-table-cell/>
        </table:table-row>
        <table:table-row table:style-name="TableRow703">
          <table:table-cell table:style-name="TableCell704">
            <text:p text:style-name="P705">8</text:p>
          </table:table-cell>
          <table:table-cell table:style-name="TableCell706">
            <text:p text:style-name="P707">膳費(含茶水費)</text:p>
          </table:table-cell>
          <table:table-cell table:style-name="TableCell708">
            <text:p text:style-name="P709">份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<text:s/>120<text:s/></text:p>
          </table:table-cell>
          <table:table-cell table:style-name="TableCell714">
            <text:p text:style-name="P715">　</text:p>
          </table:table-cell>
          <table:table-cell table:style-name="TableCell716" table:number-columns-spanned="2">
            <text:p text:style-name="P717">　</text:p>
          </table:table-cell>
          <table:covered-table-cell/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印刷費</text:p>
          </table:table-cell>
          <table:table-cell table:style-name="TableCell723">
            <text:p text:style-name="P724">份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<text:s/>100<text:s/></text:p>
          </table:table-cell>
          <table:table-cell table:style-name="TableCell729">
            <text:p text:style-name="P730">　</text:p>
          </table:table-cell>
          <table:table-cell table:style-name="TableCell731" table:number-columns-spanned="2">
            <text:p text:style-name="P732">辦理各項會議、研習及增能活動等工作項目手冊、海報、資料等印製、紙張，單價100元以內。</text:p>
          </table:table-cell>
          <table:covered-table-cell/>
        </table:table-row>
        <table:table-row table:style-name="TableRow733">
          <table:table-cell table:style-name="TableCell734">
            <text:p text:style-name="P735">10</text:p>
          </table:table-cell>
          <table:table-cell table:style-name="TableCell736">
            <text:p text:style-name="P737">物品耗材費</text:p>
          </table:table-cell>
          <table:table-cell table:style-name="TableCell738">
            <text:p text:style-name="P739">式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 table:number-columns-spanned="2">
            <text:p text:style-name="P747"><text:span text:style-name="T748">與本計畫相關</text:span><text:span text:style-name="T749">教案研發所需之教材、教具、文具、碳粉匣、器材(需註明種類、型號)等各項物品，單價勿超過1萬元，並於本欄填列(含物品名稱、</text:span><text:span text:style-name="T750">單價、</text:span><text:span text:style-name="T751">數量)。</text:span><text:span text:style-name="T752"><text:line-break/>範例：碳粉匣4000元*2。</text:span></text:p>
          </table:table-cell>
          <table:covered-table-cell/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>
            <text:p text:style-name="P757">資料蒐集費</text:p>
          </table:table-cell>
          <table:table-cell table:style-name="TableCell758">
            <text:p text:style-name="P759">份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 table:number-columns-spanned="2">
            <text:p text:style-name="P767">勿超過3萬元，需檢附圖書清單(含書籍名稱、數量、單價、總價)，並與本計畫相關。</text:p>
          </table:table-cell>
          <table:covered-table-cell/>
        </table:table-row>
        <table:table-row table:style-name="TableRow768">
          <table:table-cell table:style-name="TableCell769">
            <text:p text:style-name="P770">12</text:p>
          </table:table-cell>
          <table:table-cell table:style-name="TableCell771">
            <text:p text:style-name="P772">雜費</text:p>
          </table:table-cell>
          <table:table-cell table:style-name="TableCell773">
            <text:p text:style-name="P774">式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 table:number-columns-spanned="2">
            <text:p text:style-name="P782">不超過業務費(扣除雜費)5%。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合計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<text:s text:c="2"/></text:p>
          </table:table-cell>
          <table:covered-table-cell/>
          <table:table-cell table:style-name="TableCell788" table:number-columns-spanned="2">
            <text:p text:style-name="P789">　</text:p>
          </table:table-cell>
          <table:covered-table-cell/>
        </table:table-row>
        <table:table-row table:style-name="TableRow790">
          <table:table-cell table:style-name="TableCell791" table:number-columns-spanned="8">
            <text:p text:style-name="P792">備註：<text:line-break/>一、經常門除涉及一級用途別互相流用應報局核准外，餘請本權責循校內行政程序辦理。<text:line-break/>二、賸餘款依規定應繳回者，請於期限內辦理繳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 table:number-columns-spanned="2">
            <text:p text:style-name="P807">　</text:p>
          </table:table-cell>
          <table:covered-table-cell/>
        </table:table-row>
        <table:table-row table:style-name="TableRow808">
          <table:table-cell table:style-name="TableCell809" table:number-columns-spanned="8">
            <text:p text:style-name="P810">承辦單位　　　　　　主辦會計　　　　　　校長（機關/團體負責人）</text:p>
            <text:p text:style-name="P811"/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4"><text:span text:style-name="T815"><draw:frame draw:z-index="251668480" draw:id="id1" draw:style-name="a1" draw:name="文字方塊 12" text:anchor-type="paragraph" svg:x="0.05874in" svg:y="0.00485in" svg:width="0.81042in" svg:height="0.39514in" style:rel-width="scale" style:rel-height="scale"><draw:text-box><text:p text:style-name="P816">附件五</text:p></draw:text-box><svg:title/><svg:desc/></draw:frame></text:span></text:p>
      <text:p text:style-name="P817"><text:span text:style-name="T818">11</text:span><text:span text:style-name="T819">5</text:span><text:span text:style-name="T820">學年度</text:span><text:span text:style-name="T821">臺中市亮點發展實施計畫</text:span></text:p>
      <text:p text:style-name="P822">成果報告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學校名稱</text:span><text:span text:style-name="T829"><text:s/>(</text:span><text:span text:style-name="T830">全銜)：</text:span></text:p>
          </table:table-cell>
        </table:table-row>
        <table:table-row table:style-name="TableRow831">
          <table:table-cell table:style-name="TableCell832">
            <text:p text:style-name="P833"><text:span text:style-name="T834">申請方案名稱：</text:span></text:p>
          </table:table-cell>
        </table:table-row>
        <table:table-row table:style-name="TableRow835">
          <table:table-cell table:style-name="TableCell836">
            <text:p text:style-name="P837"><text:span text:style-name="T838">核定經費共計新臺幣</text:span><text:span text:style-name="T839"><text:s text:c="16"/></text:span><text:span text:style-name="T840">元</text:span></text:p>
            <text:p text:style-name="P841"><text:span text:style-name="T842">實際執行經費共計新臺幣</text:span><text:span text:style-name="T843"><text:s text:c="16"/></text:span><text:span text:style-name="T844">元</text:span></text:p>
          </table:table-cell>
        </table:table-row>
        <table:table-row table:style-name="TableRow845">
          <table:table-cell table:style-name="TableCell846">
            <text:p text:style-name="P847">一、亮點方案課程架構(格式自訂)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二、</text:span><text:span text:style-name="T860">本方案學校計畫執行情況</text:span><text:span text:style-name="T861">與效益評估</text:span></text:p>
          </table:table-cell>
        </table:table-row>
        <table:table-row table:style-name="TableRow862">
          <table:table-cell table:style-name="TableCell863">
            <text:p text:style-name="P864">(一)教學理念與發展過程：</text:p>
            <text:list text:style-name="LFO9" text:continue-numbering="true">
              <text:list-item>
                <text:list>
                  <text:list-item>
                    <text:p text:style-name="P865"><text:span text:style-name="T866">教學理念</text:span><text:span text:style-name="T867">：</text:span></text:p>
                  </text:list-item>
                  <text:list-item>
                    <text:p text:style-name="P868"><text:span text:style-name="T869">教學經營</text:span><text:span text:style-name="T870">：</text:span></text:p>
                  </text:list-item>
                  <text:list-item>
                    <text:p text:style-name="P871"><text:span text:style-name="T872">團隊運作</text:span><text:span text:style-name="T873">：</text:span><text:span text:style-name="T874"><text:s/></text:span></text:p>
                  </text:list-item>
                </text:list>
              </text:list-item>
              <text:list-item>
                <text:p text:style-name="P875">教學創新與學習表現：</text:p>
                <text:list text:continue-numbering="true">
                  <text:list-item>
                    <text:p text:style-name="P876"><text:span text:style-name="T877">教學創新</text:span><text:span text:style-name="T878">：</text:span></text:p>
                  </text:list-item>
                  <text:list-item>
                    <text:p text:style-name="P879"><text:span text:style-name="T880">學習表現</text:span><text:span text:style-name="T881">：</text:span><text:span text:style-name="T882"><text:s/></text:span></text:p>
                  </text:list-item>
                  <text:list-item>
                    <text:p text:style-name="P883"><text:span text:style-name="T884">成效評估</text:span><text:span text:style-name="T885">：</text:span><text:span text:style-name="T886"><text:s/></text:span></text:p>
                  </text:list-item>
                </text:list>
              </text:list-item>
            </text:list>
            <text:p text:style-name="P887"/>
          </table:table-cell>
        </table:table-row>
        <table:table-row table:style-name="TableRow888">
          <table:table-cell table:style-name="TableCell889">
            <text:p text:style-name="P890">請將亮點課程成果分享於電子媒體(如：教育局網站、教育局電子報等)<text:s/>，媒體報導連結：</text:p>
          </table:table-cell>
        </table:table-row>
      </table:table>
      <text:p text:style-name="P891"/>
      <text:p text:style-name="P892">填表人： <text:s text:c="19"/>單位主管： <text:s text:c="20"/>校 <text:s/>長：</text:p>
      <text:p text:style-name="P893"/>
      <text:p text:style-name="P894"><text:span text:style-name="T895"><draw:frame draw:z-index="251671552" draw:id="id2" draw:style-name="a2" draw:name="文字方塊 13" text:anchor-type="paragraph" svg:x="0.02083in" svg:y="-0.19583in" svg:width="0.825in" svg:height="1.53542in" style:rel-width="scale" style:rel-height="scale"><draw:text-box><text:p text:style-name="P896">附件六</text:p></draw:text-box><svg:title/><svg:desc/></draw:frame></text:span></text:p>
      <text:p text:style-name="P897"><text:span text:style-name="T898">11</text:span><text:span text:style-name="T899">5</text:span><text:span text:style-name="T900">學年度亮點發展計畫 校園活動報導資料</text:span><text:span text:style-name="T901">(</text:span><text:span text:style-name="T902">標楷體</text:span><text:span text:style-name="T903"><text:s/></text:span><text:span text:style-name="T904">粗體</text:span><text:span text:style-name="T905"><text:s/>20)</text:span></text:p>
      <text:p text:style-name="P906"><text:span text:style-name="T907"><draw:connector draw:type="line" svg:x1="0.22917in" svg:y1="0.09028in" svg:x2="6.60417in" svg:y2="0.09028in" draw:z-index="251670528" draw:id="id3" draw:style-name="a3" draw:name="直線接點 14" text:anchor-type="paragraph"><svg:title/><svg:desc/></draw:connector></text:span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  <text:p text:style-name="P913"><text:span text:style-name="T914">中華民國○年○月○日</text:span><text:span text:style-name="T915">(</text:span><text:span text:style-name="T916">標楷體</text:span><text:span text:style-name="T917">10)</text:span></text:p>
          </table:table-cell>
        </table:table-row>
        <table:table-row table:style-name="TableRow918">
          <table:table-cell table:style-name="TableCell919">
            <text:p text:style-name="P920"><text:span text:style-name="T921">學校名稱：</text:span><text:span text:style-name="T922">○○○○○</text:span><text:span text:style-name="T923"><text:s/>(</text:span><text:span text:style-name="T924">學校全銜</text:span><text:span text:style-name="T925">)(</text:span><text:span text:style-name="T926">標楷體</text:span><text:span text:style-name="T927">10)</text:span></text:p>
          </table:table-cell>
        </table:table-row>
        <table:table-row table:style-name="TableRow928">
          <table:table-cell table:style-name="TableCell929">
            <text:p text:style-name="P930"><text:span text:style-name="T931">校</text:span><text:span text:style-name="T932"><text:s text:c="8"/></text:span><text:span text:style-name="T933">長：</text:span><text:span text:style-name="T934">○○○<text:s/></text:span><text:span text:style-name="T935">(</text:span><text:span text:style-name="T936">標楷體</text:span><text:span text:style-name="T937">10)</text:span></text:p>
            <text:p text:style-name="P938"><text:span text:style-name="T939">承</text:span><text:span text:style-name="T940"><text:s/></text:span><text:span text:style-name="T941">辦</text:span><text:span text:style-name="T942"><text:s/></text:span><text:span text:style-name="T943">人</text:span><text:span text:style-name="T944">：</text:span><text:span text:style-name="T945">○○○</text:span><text:span text:style-name="T946"><text:s/>(</text:span><text:span text:style-name="T947">含職稱及姓名</text:span><text:span text:style-name="T948">)(</text:span><text:span text:style-name="T949">標楷體</text:span><text:span text:style-name="T950">10)</text:span></text:p>
          </table:table-cell>
        </table:table-row>
        <table:table-row table:style-name="TableRow951">
          <table:table-cell table:style-name="TableCell952">
            <text:p text:style-name="P953"><text:span text:style-name="T954">聯絡電話：</text:span><text:span text:style-name="T955">04-</text:span><text:span text:style-name="T956">○○○○○○○○</text:span><text:span text:style-name="T957">分機</text:span><text:span text:style-name="T958">○○○</text:span><text:span text:style-name="T959"><text:s/>(</text:span><text:span text:style-name="T960">標楷體</text:span><text:span text:style-name="T961">10)</text:span></text:p>
            <text:p text:style-name="P962"><text:span text:style-name="T963">手</text:span><text:span text:style-name="T964">機</text:span><text:span text:style-name="T965">：</text:span><text:span text:style-name="T966">○○○○</text:span><text:span text:style-name="T967">-</text:span><text:span text:style-name="T968">○○○○○○○○</text:span></text:p>
          </table:table-cell>
        </table:table-row>
      </table:table>
      <text:p text:style-name="P969"><text:span text:style-name="T970">標題</text:span><text:span text:style-name="T971"><text:s text:c="2"/>○○○○○○○○○○○○ <text:s/></text:span><text:span text:style-name="T972"><text:s/>(</text:span><text:span text:style-name="T973">標楷體</text:span><text:span text:style-name="T974"><text:s/></text:span><text:span text:style-name="T975">粗體</text:span><text:span text:style-name="T976"><text:s/>18)</text:span></text:p>
      <text:p text:style-name="P977"><text:span text:style-name="T978">內</text:span><text:span text:style-name="T979">文</text:span><text:span text:style-name="T980"><text:s text:c="2"/>○○○○ <text:s/></text:span><text:span text:style-name="T981">(</text:span><text:span text:style-name="T982">標楷體</text:span><text:span text:style-name="T983">14 )( 700~900</text:span><text:span text:style-name="T984">字</text:span><text:span text:style-name="T985">)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<text:tab/></text:p>
      <text:p text:style-name="P1000"/>
      <text:p text:style-name="P1001"/>
      <text:p text:style-name="P1002"/>
      <text:p text:style-name="P1003">1、請將學校亮點發展活動特色，以文字(700-900字)敘述精彩成果，以呈現本市學校(幼兒園)亮點發展實施計畫之成效。</text:p>
      <text:p text:style-name="P1004"><text:span text:style-name="T1005">2</text:span><text:span text:style-name="T1006">、有關新聞稿照片</text:span><text:span text:style-name="T1007">(6~8</text:span><text:span text:style-name="T1008">張</text:span><text:span text:style-name="T1009">)</text:span><text:span text:style-name="T1010">，請另存於資料夾</text:span><text:span text:style-name="T1011">(</text:span><text:span text:style-name="T1012">名稱：</text:span><text:span text:style-name="T1013">oo</text:span><text:span text:style-name="T1014">學校新聞稿照片</text:span><text:span text:style-name="T1015">)</text:span><text:span text:style-name="T1016">，連同新聞稿、亮點成果報告上傳雲端，</text:span><text:span text:style-name="T1017">未如期繳交，得列入下次審核補助之參考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Calibri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194in" fo:margin-left="0.3333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3pt" style:font-size-asian="13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標楷體" fo:font-size="13pt" style:font-size-asian="13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-asian="標楷體" fo:font-size="13pt" style:font-size-asian="13pt" fo:hyphenate="false"/>
    </style:style>
    <style:style style:name="項目符號" style:display-name="項目符號" style:family="paragraph" style:parent-style-name="內文" style:list-style-name="LFO2">
      <style:text-properties style:font-name-asian="標楷體" fo:font-size="13pt" style:font-size-asian="13pt" fo:hyphenate="false"/>
    </style:style>
    <style:style style:name="標號" style:display-name="標號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asian="標楷體" style:letter-kerning="true" fo:font-size="13pt" style:font-size-asian="13pt" style:font-size-complex="12pt"/>
    </style:style>
    <style:style style:name="本文第一層縮排2" style:display-name="本文第一層縮排 2" style:family="paragraph" style:parent-style-name="本文縮排">
      <style:paragraph-properties fo:text-align="start" fo:line-height="100%" fo:text-indent="0.1458in"/>
      <style:text-properties style:font-name-asian="標楷體" fo:font-size="13pt" style:font-size-asian="13pt"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 style:letter-kerning="true" fo:font-size="13pt" style:font-size-asian="13pt" style:font-size-complex="12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ParagraphChar" style:display-name="List Paragraph Char" style:family="text">
      <style:text-properties style:font-name="Calibri" style:font-name-asian="標楷體" style:font-name-complex="Calibri" style:letter-kerning="true" fo:font-size="13pt" style:font-size-asian="13pt" style:font-size-complex="12pt"/>
    </style:style>
    <style:style style:name="已查閱的超連結" style:display-name="已查閱的超連結" style:family="text">
      <style:text-properties style:text-line-through-type="none" fo:color="#0000EE" fo:font-size="12pt" style:font-size-asian="12pt" style:font-size-complex="12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7030A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7030A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margin-left="0.0395in" fo:margin-right="0.0395in">
        <style:tab-stops/>
      </style:paragraph-properties>
      <style:text-properties style:font-name="新細明體" style:font-name-asian="新細明體" fo:font-size="8pt" style:font-size-asian="8pt" style:font-size-complex="10pt" fo:hyphenate="false"/>
    </style:style>
    <style:style style:name="E" style:display-name="1." style:family="paragraph" style:parent-style-name="內文">
      <style:paragraph-properties fo:margin-left="0.5208in" fo:text-indent="-0.2604in">
        <style:tab-stops/>
      </style:paragraph-properties>
      <style:text-properties style:font-name="華康中明體" style:font-name-asian="華康中明體" fo:font-size="12.5pt" style:font-size-asian="12.5pt" fo:hyphenate="false"/>
    </style:style>
    <style:style style:name="能力指標" style:display-name="6-能力指標" style:family="paragraph" style:parent-style-name="內文">
      <style:paragraph-properties fo:margin-left="0.3701in" fo:margin-right="0.0784in" fo:text-indent="-0.3305in">
        <style:tab-stops/>
      </style:paragraph-properties>
      <style:text-properties style:font-name="新細明體" fo:color="#000000" fo:font-size="10pt" style:font-size-asian="10pt" style:font-size-complex="10pt" fo:hyphenate="false"/>
    </style:style>
    <style:style style:name="th" style:display-name="th" style:family="paragraph" style:parent-style-name="內文">
      <style:paragraph-properties fo:widows="2" fo:orphans="2" fo:margin-top="0.0694in" fo:margin-bottom="0.0694in" fo:background-color="#2862C6"/>
      <style:text-properties style:font-name="Verdana" style:font-name-complex="新細明體" fo:color="#FFFFFF" style:letter-kerning="false" fo:font-size="10.5pt" style:font-size-asian="10.5pt" style:font-size-complex="10.5pt" fo:hyphenate="false"/>
    </style:style>
    <style:style style:name="navth" style:display-name="navth" style:family="paragraph" style:parent-style-name="內文">
      <style:paragraph-properties fo:widows="2" fo:orphans="2" fo:margin-top="0.0694in" fo:margin-bottom="0.0694in" fo:background-color="#1C3D37"/>
      <style:text-properties style:font-name="Verdana" style:font-name-complex="新細明體" fo:color="#FFFFFF" style:letter-kerning="false" fo:font-size="10.5pt" style:font-size-asian="10.5pt" style:font-size-complex="10.5pt" fo:hyphenate="false"/>
    </style:style>
    <style:style style:name="so" style:display-name="so" style:family="paragraph" style:parent-style-name="內文">
      <style:paragraph-properties fo:widows="2" fo:orphans="2" fo:margin-top="0.0694in" fo:margin-bottom="0.0694in" fo:background-color="#CCCC00"/>
      <style:text-properties style:font-name="Verdana" style:font-name-complex="新細明體" fo:color="#000000" style:letter-kerning="false" fo:font-size="10.5pt" style:font-size-asian="10.5pt" style:font-size-complex="10.5pt" fo:hyphenate="false"/>
    </style:style>
    <style:style style:name="topmenu" style:display-name="topmenu" style:family="paragraph" style:parent-style-name="內文">
      <style:paragraph-properties fo:widows="2" fo:orphans="2" fo:text-align="center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032749" style:letter-kerning="false" fo:hyphenate="false"/>
    </style:style>
    <style:style style:name="topmenu2" style:display-name="topmenu2" style:family="paragraph" style:parent-style-name="內文">
      <style:paragraph-properties fo:widows="2" fo:orphans="2" fo:text-align="center" fo:margin-top="0.0694in" fo:margin-bottom="0.0694in" style:line-height-at-least="0.1666in"/>
      <style:text-properties style:font-name="新細明體" style:font-name-complex="新細明體" fo:font-weight="bold" style:font-weight-asian="bold" style:font-weight-complex="bold" fo:color="#032749" style:letter-kerning="false" fo:font-size="10.5pt" style:font-size-asian="10.5pt" style:font-size-complex="10.5pt" fo:hyphenate="false"/>
    </style:style>
    <style:style style:name="grey" style:display-name="grey" style:family="paragraph" style:parent-style-name="內文">
      <style:paragraph-properties fo:widows="2" fo:orphans="2" fo:margin-top="0.0694in" fo:margin-bottom="0.0694in" style:line-height-at-least="0.1666in" fo:background-color="#EEEEEE"/>
      <style:text-properties style:font-name="新細明體" style:font-name-complex="新細明體" fo:color="#333333" style:letter-kerning="false" fo:font-size="9pt" style:font-size-asian="9pt" style:font-size-complex="9pt" fo:hyphenate="false"/>
    </style:style>
    <style:style style:name="img" style:display-name="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br" style:display-name="br" style:family="paragraph" style:parent-style-name="內文">
      <style:paragraph-properties fo:widows="2" fo:orphans="2" fo:text-align="end" fo:margin-top="0.0694in" fo:margin-bottom="0.0694in" fo:background-color="#EEEEEE"/>
      <style:text-properties style:font-name="新細明體" style:font-name-complex="新細明體" style:letter-kerning="false" fo:hyphenate="false"/>
    </style:style>
    <style:style style:name="bl" style:display-name="bl" style:family="paragraph" style:parent-style-name="內文">
      <style:paragraph-properties fo:widows="2" fo:orphans="2" fo:margin-top="0.0694in" fo:margin-bottom="0.0694in" fo:background-color="#EEEEEE"/>
      <style:text-properties style:font-name="新細明體" style:font-name-complex="新細明體" style:letter-kerning="false" fo:hyphenate="false"/>
    </style:style>
    <style:style style:name="wr" style:display-name="wr" style:family="paragraph" style:parent-style-name="內文">
      <style:paragraph-properties fo:widows="2" fo:orphans="2" fo:text-align="end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wl" style:display-name="w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month" style:display-name="calendar-mont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prev" style:display-name="calendar-pre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next" style:display-name="calendar-n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head" style:display-name="head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head1" style:display-name="headhead1" style:family="paragraph" style:parent-style-name="內文">
      <style:paragraph-properties fo:widows="2" fo:orphans="2" fo:margin-top="0.0694in" fo:margin-bottom="0.0694in" fo:background-color="#2869A5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calendar-month1" style:display-name="calendar-month1" style:family="paragraph" style:parent-style-name="內文">
      <style:paragraph-properties fo:widows="2" fo:orphans="2" fo:text-align="center" fo:margin-top="0.0312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calendar-prev1" style:display-name="calendar-pre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next1" style:display-name="calendar-n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章標題" style:display-name="章標題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hi" style:country-complex="IN" fo:hyphenate="false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en" style:country-asian="US" style:language-complex="en" style:country-complex="US" fo:hyphenate="false"/>
    </style:style>
    <style:style style:name="一兩行字元" style:display-name="((一)兩行 字元" style:family="text">
      <style:text-properties style:font-name-asian="標楷體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ListParagraph字元" style:display-name="List Paragraph 字元" style:family="text"/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class77" style:display-name="class77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80" style:display-name="class80" style:family="text"/>
    <style:style style:name="class82" style:display-name="class82" style:family="text"/>
    <style:style style:name="class57" style:display-name="class57" style:family="paragraph" style:parent-style-name="內文">
      <style:paragraph-properties fo:widows="2" fo:orphans="2" fo:margin-left="1.11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60" style:display-name="class60" style:family="text"/>
    <style:style style:name="未解析的提及項目2" style:display-name="未解析的提及項目2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color="#000000" fo:language="en" fo:country="US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 text:start-value="3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、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4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席致詞：陳怡如股長</dc:title>
    <dc:subject/>
    <meta:initial-creator>kuei</meta:initial-creator>
    <dc:creator>王薇雅</dc:creator>
    <meta:creation-date>2026-02-10T01:54:00Z</meta:creation-date>
    <dc:date>2026-02-10T01:54:00Z</dc:date>
    <meta:print-date>2026-01-29T08:00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817" meta:character-count="5469" meta:row-count="38" meta:non-whitespace-character-count="4662"/>
  </office:meta>
</office:document-meta>
</file>