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EucrosiaUPC" svg:font-family="EucrosiaUPC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◎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986in" text:min-label-width="0.5937in" text:list-level-position-and-space-mode="label-alignment">
          <style:list-level-label-alignment text:label-followed-by="listtab" fo:margin-left="1.2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line-height="0.2777in" fo:text-indent="0.4166in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0.2777in" fo:text-indent="0.0972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line-height="0.2777in" fo:text-indent="0.0972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2777in" fo:margin-right="-0.296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text-indent="0.0972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EucrosiaUPC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left="1.4763in" fo:margin-right="-0.0986in" fo:text-indent="-1.3763in">
        <style:tab-stops/>
      </style:paragraph-properties>
      <style:text-properties style:font-name="標楷體" style:font-name-asian="標楷體" fo:color="#000000" fo:font-size="14pt" style:font-size-asian="14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fo:color="#666666"/>
    </style:style>
    <style:style style:name="P56" style:parent-style-name="內文" style:family="paragraph">
      <style:paragraph-properties fo:line-height="0.2777in" fo:margin-left="1.3604in" fo:text-indent="-1.2638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2777in" fo:margin-left="0.4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1.0819in" fo:text-indent="-0.5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777in" fo:margin-left="1.2784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777in" fo:margin-left="1.2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 fo:margin-left="1.2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widows="2" fo:orphans="2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1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line-height="0.2777in" fo:margin-left="1.575in" fo:text-indent="-1.575in">
        <style:tab-stops/>
      </style:paragraph-properties>
      <style:text-properties style:font-name="標楷體" style:font-name-asian="標楷體" fo:font-size="14pt" style:font-size-asian="14pt"/>
    </style:style>
    <style:style style:name="P133" style:parent-style-name="內文" style:list-style-name="LFO17" style:family="paragraph">
      <style:paragraph-properties fo:line-height="0.2777in" fo:text-indent="-0.618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777in" fo:margin-left="1.5041in" fo:text-indent="-0.02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FFFF00"/>
    </style:style>
    <style:style style:name="P137" style:parent-style-name="內文" style:list-style-name="LFO17" style:family="paragraph">
      <style:paragraph-properties fo:line-height="0.2777in" fo:text-indent="-0.618in"/>
      <style:text-properties style:font-name="標楷體" style:font-name-asian="標楷體" fo:font-size="14pt" style:font-size-asian="14pt" fo:background-color="#FFFF00"/>
    </style:style>
    <style:style style:name="P138" style:parent-style-name="內文" style:family="paragraph">
      <style:paragraph-properties fo:line-height="0.2777in" fo:margin-left="1.0833in">
        <style:tab-stops/>
      </style:paragraph-properties>
      <style:text-properties style:font-name="標楷體" style:font-name-asian="標楷體" fo:font-size="14pt" style:font-size-asian="14pt" fo:background-color="#FFFF00"/>
    </style:style>
    <style:style style:name="P139" style:parent-style-name="內文" style:family="paragraph">
      <style:paragraph-properties fo:line-height="0.2777in" fo:margin-left="1.0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141" style:parent-style-name="內文" style:family="paragraph">
      <style:paragraph-properties fo:line-height="0.2777in" fo:margin-left="1.9444in" fo:text-indent="-1.9444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2777in" fo:margin-left="0.8861in" fo:text-indent="-0.5909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P169" style:parent-style-name="內文" style:family="paragraph">
      <style:paragraph-properties fo:line-height="0.2777in" fo:margin-left="1.0812in" fo:text-indent="-0.1944in">
        <style:tab-stops/>
      </style:paragraph-properties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70" style:parent-style-name="內文" style:family="paragraph">
      <style:paragraph-properties fo:line-height="0.2777in" fo:margin-left="1.0826in" fo:text-indent="-0.1944in">
        <style:tab-stops/>
      </style:paragraph-properties>
      <style:text-properties style:font-name="標楷體" style:font-name-asian="標楷體" style:font-name-complex="標楷體" fo:font-weight="bold" style:font-weight-asian="bold" fo:color="#EE0000" fo:font-size="14pt" style:font-size-asian="14pt" fo:language="zh" fo:country="TW"/>
    </style:style>
    <style:style style:name="P171" style:parent-style-name="本文縮排" style:family="paragraph">
      <style:paragraph-properties fo:line-height="0.2777in" fo:margin-left="1.0833in">
        <style:tab-stops/>
      </style:paragraph-properties>
    </style:style>
    <style:style style:name="T172" style:parent-style-name="預設段落字型" style:family="text">
      <style:text-properties fo:color="#000000"/>
    </style:style>
    <style:style style:name="P173" style:parent-style-name="內文" style:family="paragraph">
      <style:paragraph-properties fo:line-height="0.2777in" fo:margin-left="1.477in" fo:text-indent="-0.393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EucrosiaUPC" fo:font-weight="bold" style:font-weight-asian="bold" fo:font-size="14pt" style:font-size-asian="14pt" style:font-size-complex="14pt"/>
    </style:style>
    <style:style style:name="P185" style:parent-style-name="本文縮排" style:family="paragraph">
      <style:paragraph-properties fo:line-height="0.2777in" fo:margin-left="0.884in" fo:text-indent="-0.5875in">
        <style:tab-stops/>
      </style:paragraph-properties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style:font-name-complex="EucrosiaUPC" fo:font-weight="bold" style:font-weight-asian="bold" style:letter-kerning="true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vertical-align="auto" fo:line-height="0.2777in" fo:margin-left="1.0791in" fo:text-indent="-0.1944in">
        <style:tab-stops/>
      </style:paragraph-properties>
      <style:text-properties style:font-name="標楷體" style:font-name-asian="標楷體" style:font-name-complex="EucrosiaUPC" fo:font-weight="bold" style:font-weight-asian="bold" style:letter-kerning="true" fo:font-size="14pt" style:font-size-asian="14pt" style:font-size-complex="14pt"/>
    </style:style>
    <style:style style:name="P191" style:parent-style-name="本文縮排" style:family="paragraph">
      <style:paragraph-properties fo:line-height="0.2777in" fo:margin-left="0.6902in" fo:text-indent="-0.2916in">
        <style:tab-stops/>
      </style:paragraph-properties>
    </style:style>
    <style:style style:name="P192" style:parent-style-name="本文縮排" style:family="paragraph">
      <style:paragraph-properties fo:line-height="0.2777in" fo:margin-left="0.6902in" fo:text-indent="-0.2916in">
        <style:tab-stops/>
      </style:paragraph-properties>
    </style:style>
    <style:style style:name="T1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內文" style:family="paragraph">
      <style:paragraph-properties fo:line-height="0.2777in" fo:margin-left="1.5743in" fo:text-indent="-1.5729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777in" fo:margin-left="1.5736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777in" fo:margin-left="1.5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4" style:parent-style-name="內文" style:list-style-name="LFO6" style:family="paragraph">
      <style:paragraph-properties fo:line-height="0.2777in" fo:margin-left="0.9847in">
        <style:tab-stops>
          <style:tab-stop style:type="left" style:position="-0.002in"/>
        </style:tab-stops>
      </style:paragraph-properties>
      <style:text-properties style:font-name="標楷體" style:font-name-asian="標楷體" fo:font-size="14pt" style:font-size-asian="14pt"/>
    </style:style>
    <style:style style:name="P215" style:parent-style-name="內文" style:list-style-name="LFO6" style:family="paragraph">
      <style:paragraph-properties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P220" style:parent-style-name="內文" style:list-style-name="LFO6" style:family="paragraph">
      <style:paragraph-properties fo:line-height="0.277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3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line-height="0.2777in" fo:margin-left="0.9715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fo:text-align="justify" fo:line-height="0.2777in" fo:margin-left="0.39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2777in" fo:margin-left="2.658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Segoe UI Emoji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2777in" fo:margin-left="2.658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6699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內文" style:master-page-name="MP1" style:family="paragraph">
      <style:paragraph-properties fo:break-before="page" fo:text-align="center" fo:line-height="0.2777in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78" style:parent-style-name="內文" style:family="paragraph">
      <style:paragraph-properties fo:text-align="justify" fo:margin-top="0.125in" fo:line-height="0.3055in"/>
      <style:text-properties style:font-name-asian="標楷體" fo:font-size="13pt" style:font-size-asian="13pt" style:font-size-complex="13pt"/>
    </style:style>
    <style:style style:name="P279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280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3472in"/>
    </style:style>
    <style:style style:name="T282" style:parent-style-name="預設段落字型" style:family="text">
      <style:text-properties style:font-name="標楷體" style:font-name-asian="標楷體" style:font-name-complex="EucrosiaUPC" style:font-size-complex="11pt"/>
    </style:style>
    <style:style style:name="T283" style:parent-style-name="預設段落字型" style:family="text">
      <style:text-properties style:font-name="標楷體" style:font-name-asian="標楷體" style:font-name-complex="EucrosiaUPC" fo:font-weight="bold" style:font-weight-asian="bold" style:font-size-complex="11pt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6" style:family="table-column">
      <style:table-column-properties style:column-width="0.6076in"/>
    </style:style>
    <style:style style:name="TableColumn287" style:family="table-column">
      <style:table-column-properties style:column-width="1.1756in"/>
    </style:style>
    <style:style style:name="TableColumn288" style:family="table-column">
      <style:table-column-properties style:column-width="1.6527in"/>
    </style:style>
    <style:style style:name="TableColumn289" style:family="table-column">
      <style:table-column-properties style:column-width="1.5368in"/>
    </style:style>
    <style:style style:name="TableColumn290" style:family="table-column">
      <style:table-column-properties style:column-width="1.7097in"/>
    </style:style>
    <style:style style:name="Table285" style:family="table">
      <style:table-properties style:width="6.6826in" fo:margin-left="0in" table:align="left"/>
    </style:style>
    <style:style style:name="TableRow291" style:family="table-row">
      <style:table-row-properties style:min-row-height="0.475in" fo:keep-together="always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100%" fo:margin-left="0.193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125in" fo:margin-bottom="0.125in" fo:line-height="100%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25in" fo:margin-bottom="0.125in" fo:line-height="100%"/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125in" fo:margin-bottom="0.125in" fo:line-height="100%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125in" fo:margin-bottom="0.125in" fo:line-height="100%"/>
    </style:style>
    <style:style style:name="T312" style:parent-style-name="預設段落字型" style:family="text">
      <style:text-properties style:font-name-asian="標楷體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25in" fo:margin-bottom="0.125in" fo:line-height="100%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margin-top="0.125in" fo:margin-bottom="0.125in" fo:line-height="100%"/>
    </style:style>
    <style:style style:name="T319" style:parent-style-name="預設段落字型" style:family="text">
      <style:text-properties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margin-top="0.125in" fo:margin-bottom="0.125in" fo:line-height="100%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40" style:family="table-row">
      <style:table-row-properties fo:keep-together="always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top="0.125in" fo:margin-bottom="0.125in" fo:line-height="100%"/>
    </style:style>
    <style:style style:name="T343" style:parent-style-name="預設段落字型" style:family="text"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52" style:family="table-row">
      <style:table-row-properties fo:keep-together="always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125in" fo:margin-bottom="0.125in" fo:line-height="100%"/>
    </style:style>
    <style:style style:name="T355" style:parent-style-name="預設段落字型" style:family="text">
      <style:text-properties style:font-name-asian="標楷體" fo:letter-spacing="-0.0138in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top="0.125in" fo:margin-bottom="0.125in" fo:line-height="100%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2673in" fo:keep-together="always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margin-top="0.125in" fo:margin-bottom="0.125in" fo:line-height="100%"/>
    </style:style>
    <style:style style:name="T373" style:parent-style-name="預設段落字型" style:family="text">
      <style:text-properties style:font-name-asian="標楷體" fo:letter-spacing="-0.0138in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125in" fo:margin-bottom="0.125in" fo:line-height="100%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125in" fo:margin-bottom="0.125in" fo:line-height="100%"/>
    </style:style>
    <style:style style:name="T391" style:parent-style-name="預設段落字型" style:family="text">
      <style:text-properties style:font-name-asian="標楷體" fo:letter-spacing="-0.0138in"/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125in" fo:margin-bottom="0.125in" fo:line-height="100%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06" style:family="table-row">
      <style:table-row-properties fo:keep-together="always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125in" fo:margin-bottom="0.125in" fo:line-height="100%"/>
    </style:style>
    <style:style style:name="T409" style:parent-style-name="預設段落字型" style:family="text">
      <style:text-properties style:font-name-asian="標楷體" fo:letter-spacing="-0.0138in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125in" fo:margin-bottom="0.125in" fo:line-height="100%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125in" fo:margin-bottom="0.125in" fo:line-height="100%"/>
    </style:style>
    <style:style style:name="T427" style:parent-style-name="預設段落字型" style:family="text">
      <style:text-properties style:font-name-asian="標楷體" fo:letter-spacing="-0.0138in"/>
    </style:style>
    <style:style style:name="T428" style:parent-style-name="預設段落字型" style:family="text"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125in" fo:margin-bottom="0.125in" fo:line-height="100%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125in" fo:margin-bottom="0.125in" fo:line-height="100%"/>
      <style:text-properties style:font-name-asian="標楷體" fo:letter-spacing="-0.0138in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125in" fo:margin-bottom="0.125in" fo:line-height="100%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margin-top="0.125in" fo:margin-bottom="0.125in" fo:line-height="100%"/>
      <style:text-properties style:font-name-asian="標楷體" fo:letter-spacing="-0.0138in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125in" fo:margin-bottom="0.125in" fo:line-height="100%"/>
      <style:text-properties style:font-name-asian="標楷體"/>
    </style:style>
    <style:style style:name="TableCell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125in" fo:margin-bottom="0.125in" fo:line-height="100%"/>
      <style:text-properties style:font-name-asian="標楷體" fo:letter-spacing="-0.0138in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top="0.125in" fo:margin-bottom="0.125in" fo:line-height="100%"/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4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475" style:family="table-row">
      <style:table-row-properties fo:keep-together="always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 fo:margin-top="0.125in" fo:margin-bottom="0.125in" fo:line-height="100%"/>
    </style:style>
    <style:style style:name="T478" style:parent-style-name="預設段落字型" style:family="text">
      <style:text-properties style:font-name="標楷體" style:font-name-asian="標楷體" style:font-weight-complex="bold"/>
    </style:style>
    <style:style style:name="TableCell4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margin-top="0.125in" fo:margin-bottom="0.125in" fo:line-height="100%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fo:line-height="0.2777in" fo:margin-right="-0.4916in"/>
    </style:style>
    <style:style style:name="T48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484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86" style:parent-style-name="內文" style:family="paragraph">
      <style:paragraph-properties fo:line-height="0.2777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87" style:parent-style-name="內文" style:family="paragraph">
      <style:paragraph-properties fo:line-height="0.2777in" fo:margin-left="0.1979in" fo:text-indent="-0.1965in">
        <style:tab-stops/>
      </style:paragraph-properties>
      <style:text-properties style:font-name="標楷體" style:font-name-asian="標楷體" style:font-name-complex="標楷體" fo:color="#FF0000" fo:font-size="14pt" style:font-size-asian="14pt" style:font-size-complex="14pt"/>
    </style:style>
    <style:style style:name="P488" style:parent-style-name="內文" style:family="paragraph">
      <style:paragraph-properties fo:break-before="page" fo:text-align="center" fo:line-height="0.2777in"/>
    </style:style>
    <style:style style:name="T4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91" style:parent-style-name="內文" style:family="paragraph">
      <style:paragraph-properties fo:text-align="justify" fo:margin-top="0.125in" fo:line-height="0.3055in"/>
      <style:text-properties style:font-name-asian="標楷體" fo:font-size="13pt" style:font-size-asian="13pt" style:font-size-complex="13pt"/>
    </style:style>
    <style:style style:name="P492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493" style:parent-style-name="內文" style:family="paragraph">
      <style:paragraph-properties fo:text-align="justify" fo:line-height="0.3055in"/>
      <style:text-properties style:font-name-asian="標楷體" fo:font-size="13pt" style:font-size-asian="13pt" style:font-size-complex="13pt"/>
    </style:style>
    <style:style style:name="P494" style:parent-style-name="內文" style:family="paragraph">
      <style:paragraph-properties fo:line-height="0.3472in"/>
    </style:style>
    <style:style style:name="T495" style:parent-style-name="預設段落字型" style:family="text">
      <style:text-properties style:font-name="標楷體" style:font-name-asian="標楷體" style:font-name-complex="EucrosiaUPC" style:font-size-complex="11pt"/>
    </style:style>
    <style:style style:name="T496" style:parent-style-name="預設段落字型" style:family="text">
      <style:text-properties style:font-name="標楷體" style:font-name-asian="標楷體" style:font-name-complex="EucrosiaUPC" fo:font-weight="bold" style:font-weight-asian="bold" style:font-size-complex="11pt"/>
    </style:style>
    <style:style style:name="P4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99" style:family="table-column">
      <style:table-column-properties style:column-width="0.6076in"/>
    </style:style>
    <style:style style:name="TableColumn500" style:family="table-column">
      <style:table-column-properties style:column-width="1.1756in"/>
    </style:style>
    <style:style style:name="TableColumn501" style:family="table-column">
      <style:table-column-properties style:column-width="1.6527in"/>
    </style:style>
    <style:style style:name="TableColumn502" style:family="table-column">
      <style:table-column-properties style:column-width="1.5368in"/>
    </style:style>
    <style:style style:name="TableColumn503" style:family="table-column">
      <style:table-column-properties style:column-width="1.7097in"/>
    </style:style>
    <style:style style:name="Table498" style:family="table">
      <style:table-properties style:width="6.6826in" fo:margin-left="0in" table:align="left"/>
    </style:style>
    <style:style style:name="TableRow504" style:family="table-row">
      <style:table-row-properties style:min-row-height="0.475in" fo:keep-together="always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100%" fo:margin-left="0.193in">
        <style:tab-stops>
          <style:tab-stop style:type="left" style:position="2.9534in"/>
        </style:tab-stops>
      </style:paragraph-properties>
      <style:text-properties style:font-name="標楷體" style:font-name-asian="標楷體" fo:font-size="14pt" style:font-size-asian="14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125in" fo:margin-bottom="0.125in" fo:line-height="100%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125in" fo:margin-bottom="0.125in" fo:line-height="100%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125in" fo:margin-bottom="0.125in" fo:line-height="100%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margin-top="0.125in" fo:margin-bottom="0.125in" fo:line-height="100%"/>
    </style:style>
    <style:style style:name="T525" style:parent-style-name="預設段落字型" style:family="text">
      <style:text-properties style:font-name-asian="標楷體"/>
    </style:style>
    <style:style style:name="TableCell5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125in" fo:margin-bottom="0.125in" fo:line-height="100%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Row529" style:family="table-row">
      <style:table-row-properties fo:keep-together="always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125in" fo:margin-bottom="0.125in" fo:line-height="100%"/>
    </style:style>
    <style:style style:name="T532" style:parent-style-name="預設段落字型" style:family="text">
      <style:text-properties style:font-name-asian="標楷體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541" style:family="table-row">
      <style:table-row-properties fo:keep-together="always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margin-top="0.125in" fo:margin-bottom="0.125in" fo:line-height="100%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25in" fo:margin-bottom="0.125in" fo:line-height="100%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565" style:family="table-row">
      <style:table-row-properties fo:keep-together="always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125in" fo:margin-bottom="0.125in" fo:line-height="100%"/>
    </style:style>
    <style:style style:name="T568" style:parent-style-name="預設段落字型" style:family="text">
      <style:text-properties style:font-name-asian="標楷體" fo:letter-spacing="-0.0138in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125in" fo:margin-bottom="0.125in" fo:line-height="100%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583" style:family="table-row">
      <style:table-row-properties style:min-row-height="0.2673in" fo:keep-together="always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125in" fo:margin-bottom="0.125in" fo:line-height="100%"/>
    </style:style>
    <style:style style:name="T586" style:parent-style-name="預設段落字型" style:family="text">
      <style:text-properties style:font-name-asian="標楷體" fo:letter-spacing="-0.0138in"/>
    </style:style>
    <style:style style:name="T587" style:parent-style-name="預設段落字型" style:family="text">
      <style:text-properties style:font-name-asian="標楷體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125in" fo:margin-bottom="0.125in" fo:line-height="100%"/>
    </style:style>
    <style:style style:name="T592" style:parent-style-name="預設段落字型" style:family="text">
      <style:text-properties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ableCell5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5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601" style:family="table-row">
      <style:table-row-properties fo:keep-together="always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margin-top="0.125in" fo:margin-bottom="0.125in" fo:line-height="100%"/>
    </style:style>
    <style:style style:name="T604" style:parent-style-name="預設段落字型" style:family="text">
      <style:text-properties style:font-name-asian="標楷體" fo:letter-spacing="-0.0138in"/>
    </style:style>
    <style:style style:name="T605" style:parent-style-name="預設段落字型" style:family="text">
      <style:text-properties style:font-name-asian="標楷體"/>
    </style:style>
    <style:style style:name="TableCell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125in" fo:margin-bottom="0.125in" fo:line-height="100%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margin-top="0.125in" fo:margin-bottom="0.125in" fo:line-height="100%"/>
    </style:style>
    <style:style style:name="T622" style:parent-style-name="預設段落字型" style:family="text">
      <style:text-properties style:font-name-asian="標楷體" fo:letter-spacing="-0.0138in"/>
    </style:style>
    <style:style style:name="T623" style:parent-style-name="預設段落字型" style:family="text">
      <style:text-properties style:font-name-asian="標楷體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125in" fo:margin-bottom="0.125in" fo:line-height="100%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637" style:family="table-row">
      <style:table-row-properties fo:keep-together="always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top="0.125in" fo:margin-bottom="0.125in" fo:line-height="100%"/>
    </style:style>
    <style:style style:name="T640" style:parent-style-name="預設段落字型" style:family="text">
      <style:text-properties style:font-name-asian="標楷體" fo:letter-spacing="-0.0138in"/>
    </style:style>
    <style:style style:name="T641" style:parent-style-name="預設段落字型" style:family="text">
      <style:text-properties style:font-name-asian="標楷體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margin-top="0.125in" fo:margin-bottom="0.125in" fo:line-height="100%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655" style:family="table-row">
      <style:table-row-properties fo:keep-together="always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125in" fo:margin-bottom="0.125in" fo:line-height="100%"/>
      <style:text-properties style:font-name-asian="標楷體" fo:letter-spacing="-0.0138in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margin-top="0.125in" fo:margin-bottom="0.125in" fo:line-height="100%"/>
      <style:text-properties style:font-name-asian="標楷體"/>
    </style:style>
    <style:style style:name="TableCell6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125in" fo:margin-bottom="0.125in" fo:line-height="100%"/>
      <style:text-properties style:font-name-asian="標楷體" fo:letter-spacing="-0.0138in"/>
    </style:style>
    <style:style style:name="TableCell6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125in" fo:margin-bottom="0.125in" fo:line-height="100%"/>
      <style:text-properties style:font-name-asian="標楷體"/>
    </style:style>
    <style:style style:name="TableCell6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677" style:family="table-row">
      <style:table-row-properties fo:keep-together="always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top="0.125in" fo:margin-bottom="0.125in" fo:line-height="100%"/>
      <style:text-properties style:font-name-asian="標楷體" fo:letter-spacing="-0.0138in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125in" fo:margin-bottom="0.125in" fo:line-height="100%"/>
      <style:text-properties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Cell6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125in" fo:margin-bottom="0.125in" fo:line-height="100%"/>
      <style:text-properties style:font-name="標楷體" style:font-name-asian="標楷體" fo:font-size="14pt" style:font-size-asian="14pt"/>
    </style:style>
    <style:style style:name="TableRow688" style:family="table-row">
      <style:table-row-properties fo:keep-together="always"/>
    </style:style>
    <style:style style:name="TableCell6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fo:margin-top="0.125in" fo:margin-bottom="0.125in" fo:line-height="100%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ableCell6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125in" fo:margin-bottom="0.125in" fo:line-height="100%"/>
    </style:style>
    <style:style style:name="T694" style:parent-style-name="預設段落字型" style:family="text">
      <style:text-properties style:font-name="標楷體" style:font-name-asian="標楷體"/>
    </style:style>
    <style:style style:name="P695" style:parent-style-name="內文" style:family="paragraph">
      <style:paragraph-properties fo:line-height="0.2777in" fo:margin-right="-0.4916in"/>
    </style:style>
    <style:style style:name="T6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697" style:parent-style-name="超連結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699" style:parent-style-name="內文" style:family="paragraph">
      <style:paragraph-properties fo:line-height="0.2777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00" style:parent-style-name="內文" style:family="paragraph">
      <style:paragraph-properties fo:line-height="0.2777in" fo:margin-left="0.1979in" fo:text-indent="-0.1965in">
        <style:tab-stops/>
      </style:paragraph-properties>
    </style:style>
    <style:style style:name="T70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115</text:span><text:span text:style-name="T3">年</text:span><text:span text:style-name="T4">自由</text:span><text:span text:style-name="T5">盃</text:span><text:span text:style-name="T6">中學組</text:span><text:span text:style-name="T7">團體</text:span><text:span text:style-name="T8">桌球錦標賽競賽規程</text:span></text:p>
      <text:p text:style-name="P9"><text:span text:style-name="T10">依據</text:span><text:span text:style-name="T11">運動部</text:span><text:span text:style-name="T12"><text:s/></text:span><text:span text:style-name="T13">115</text:span><text:span text:style-name="T14">年</text:span><text:span text:style-name="T15">0</text:span><text:span text:style-name="T16">6</text:span><text:span text:style-name="T17">月</text:span><text:span text:style-name="T18">16</text:span><text:span text:style-name="T19">日</text:span><text:span text:style-name="T20">臺教體署競(一)字第</text:span><text:span text:style-name="T21">1150017218</text:span><text:span text:style-name="T22">號</text:span><text:span text:style-name="T23">函辦理</text:span></text:p>
      <text:p text:style-name="P24">一、宗　　旨：為推展中學生桌球運動，特舉辦本比賽。</text:p>
      <text:p text:style-name="P25"><text:span text:style-name="T26">二、指導單位：</text:span><text:span text:style-name="T27">運動部</text:span><text:span text:style-name="T28">、</text:span><text:span text:style-name="T29">彰化縣</text:span><text:span text:style-name="T30">政府</text:span><text:span text:style-name="T31">。</text:span></text:p>
      <text:p text:style-name="P32">三、主辦單位：中華民國桌球協會。</text:p>
      <text:p text:style-name="P33"><text:span text:style-name="T34"><text:s/>四、協辦單位：</text:span><text:span text:style-name="T35">彰化縣</text:span><text:span text:style-name="T36">體育會</text:span><text:span text:style-name="T37">。</text:span></text:p>
      <text:p text:style-name="P38"><text:span text:style-name="T39">五</text:span><text:span text:style-name="T40">、</text:span><text:span text:style-name="T41">承辦單位：</text:span><text:span text:style-name="T42">彰化縣</text:span><text:span text:style-name="T43">體育會桌球委員會</text:span><text:span text:style-name="T44">。</text:span></text:p>
      <text:p text:style-name="P45">六、比賽日期：中華民國115年8月7、8、9、10、11、12、13日共七天（星期五、六、日、一、二、三、四）。</text:p>
      <text:p text:style-name="P46"><text:span text:style-name="T47"><text:s/></text:span><text:span text:style-name="T48">七</text:span><text:span text:style-name="T49">、</text:span><text:span text:style-name="T50">比賽地點：</text:span><text:span text:style-name="T51">彰化縣立體育館</text:span><text:span text:style-name="T52">（</text:span><text:span text:style-name="T53">彰化縣彰化市介壽里建興路1號</text:span><text:span text:style-name="T54">）</text:span><text:span text:style-name="T55">。</text:span></text:p>
      <text:p text:style-name="P56"><text:span text:style-name="T57">八</text:span><text:span text:style-name="T58">、參加資格：</text:span></text:p>
      <text:p text:style-name="P59"><text:span text:style-name="T60">（</text:span><text:span text:style-name="T61">一</text:span><text:span text:style-name="T62">）</text:span><text:span text:style-name="T63">凡中華民國國民且現就讀於國內公私立國、高中者</text:span><text:span text:style-name="T64">。</text:span></text:p>
      <text:p text:style-name="P65"><text:span text:style-name="T66">（</text:span><text:span text:style-name="T67">二</text:span><text:span text:style-name="T68">）</text:span><text:span text:style-name="T69">參賽選手需</text:span><text:span text:style-name="T70">是</text:span><text:span text:style-name="T71">115</text:span><text:span text:style-name="T72">年8月1日</text:span><text:span text:style-name="T73">在籍學生，</text:span><text:span text:style-name="T74">惟</text:span><text:span text:style-name="T75">轉學生</text:span><text:span text:style-name="T76">限11</text:span><text:span text:style-name="T77">4</text:span><text:span text:style-name="T78">年9月1日以前</text:span><text:span text:style-name="T79">轉學者</text:span><text:span text:style-name="T80">始</text:span><text:span text:style-name="T81">可參賽</text:span><text:span text:style-name="T82">。</text:span><text:span text:style-name="T83">（</text:span><text:span text:style-name="T84">即當屆一年級新生可參加，應屆畢業生不得參加</text:span><text:span text:style-name="T85">。</text:span><text:span text:style-name="T86">）</text:span></text:p>
      <text:p text:style-name="P87">九、比賽項目：</text:p>
      <text:p text:style-name="P88">（一）國中男生組團體賽（限在籍就讀學生）。</text:p>
      <text:p text:style-name="P89">（二）國中女生組團體賽（限在籍就讀學生）。</text:p>
      <text:p text:style-name="P90">（三）高中男生組團體賽（限在籍就讀學生）。</text:p>
      <text:p text:style-name="P91">（四）高中女生組團體賽（限在籍就讀學生）。</text:p>
      <text:p text:style-name="P92">十、注意事項：</text:p>
      <text:p text:style-name="P93">團體賽報名以學校為單位，不得兩校合併或男女混合組隊參賽，</text:p>
      <text:p text:style-name="P94"><text:span text:style-name="T95">每人限報名一組一隊參賽，不得重</text:span><text:span text:style-name="T96">複</text:span><text:span text:style-name="T97">報名，違者大會有權取消其參賽資格。</text:span></text:p>
      <text:p text:style-name="P98"><text:span text:style-name="T99">十一</text:span><text:span text:style-name="T100">、比賽制度：</text:span></text:p>
      <text:p text:style-name="P101"><text:span text:style-name="T102">團體賽採四單一雙（</text:span><text:span text:style-name="T103">單</text:span><text:span text:style-name="T104">、</text:span><text:span text:style-name="T105">單</text:span><text:span text:style-name="T106">、雙、</text:span><text:span text:style-name="T107">單</text:span><text:span text:style-name="T108">、</text:span><text:span text:style-name="T109">單</text:span><text:span text:style-name="T110">）五</text:span><text:span text:style-name="T111">分</text:span><text:span text:style-name="T112">制</text:span><text:span text:style-name="T113">，</text:span><text:span text:style-name="T114">單打選手不可兼雙打，每場均採五局三勝制。每隊報名參賽選手最少6人，最多8人</text:span><text:span text:style-name="T115">。</text:span><text:span text:style-name="T116">（</text:span><text:span text:style-name="T117">每隊教練報名人數最多3人</text:span><text:span text:style-name="T118">）</text:span></text:p>
      <text:p text:style-name="P119"><text:span text:style-name="T120">十二</text:span><text:span text:style-name="T121">、比賽用</text:span><text:span text:style-name="T122">球：</text:span><text:span text:style-name="T123">DONIC P40+</text:span><text:span text:style-name="T124">三星比賽白球</text:span><text:span text:style-name="T125">。</text:span></text:p>
      <text:p text:style-name="P126"><text:span text:style-name="T127">十三</text:span><text:span text:style-name="T128">、比賽用桌：</text:span><text:span text:style-name="T129">CHANSON CS-6900桌球檯</text:span><text:span text:style-name="T130">。</text:span></text:p>
      <text:p text:style-name="P131">十四、比賽規則：採中華民國桌球協會115年1月1日出版之最新桌球規則。</text:p>
      <text:p text:style-name="P132">十五、報<text:s/>名<text:s/>費：</text:p>
      <text:list text:style-name="LFO17" text:continue-numbering="true">
        <text:list-item>
          <text:p text:style-name="P133">團體賽每隊新臺幣1200元「如有正當理由事先獲准未參賽者，所繳費用於扣除相關行政作業所需支出後退還餘款」。</text:p>
        </text:list-item>
      </text:list>
      <text:p text:style-name="P134"><text:span text:style-name="T135">匯款完成後請以e-mail告知帳號後五碼及匯款日期，備註請填報名單位</text:span><text:span text:style-name="T136">，報名費收據於比賽現場領取。</text:span></text:p>
      <text:list text:style-name="LFO17" text:continue-numbering="true">
        <text:list-item>
          <text:p text:style-name="P137">匯款銀行資料：</text:p>
        </text:list-item>
      </text:list>
      <text:soft-page-break/>
      <text:p text:style-name="P138">合作金庫銀行城東分行<text:s text:c="2"/>機構代號：006 <text:s/>帳號：0600-717-914861</text:p>
      <text:p text:style-name="P139"><text:span text:style-name="T140">戶名：中華民國桌球協會</text:span></text:p>
      <text:p text:style-name="P141">十六、報名辦法：</text:p>
      <text:p text:style-name="P142"><text:span text:style-name="T143">（一）</text:span><text:span text:style-name="T144">請填妥本會印製之報名表</text:span><text:span text:style-name="T145">，</text:span><text:span text:style-name="T146">可編輯之</text:span><text:span text:style-name="T147">WORD檔及蓋章後檔案</text:span><text:span text:style-name="T148">(請務必交兩個檔案，如少一個檔案視為報名不成功。)</text:span><text:span text:style-name="T149">，</text:span><text:span text:style-name="T150">以電子郵件</text:span><text:span text:style-name="T151">方式</text:span><text:span text:style-name="T152">報名，</text:span><text:span text:style-name="T153">並於</text:span><text:span text:style-name="T154">115</text:span><text:span text:style-name="T155">年</text:span><text:span text:style-name="T156">7</text:span><text:span text:style-name="T157">月</text:span><text:span text:style-name="T158">03</text:span><text:span text:style-name="T159">日</text:span><text:span text:style-name="T160">（星期</text:span><text:span text:style-name="T161">五</text:span><text:span text:style-name="T162">）</text:span><text:span text:style-name="T163">17:00前</text:span><text:span text:style-name="T164">完成報名手續，</text:span><text:span text:style-name="T165">逾時不予受理</text:span><text:span text:style-name="T166">：</text:span><text:span text:style-name="T167">contest.cttta.1973@gmail.com</text:span><text:span text:style-name="T168">。</text:span></text:p>
      <text:p text:style-name="P169">※為免遺漏，請務必將報名資料傳送至以上信箱（本會收到電子郵件後，會回信收到報名表，如未收到回信，務必來電查明避免遺漏）。</text:p>
      <text:p text:style-name="P170">※報名後協會網站會公告秩序冊及籤表供檢視，如與報名資料有出入者請於7月16日中午前連繫修正，逾期不論原因不予增補，請各單位隨時上網檢視。</text:p>
      <text:p text:style-name="P171">不同組別請分開填寫，如有不依規定辦理者，視同資格不符不受理<text:span text:style-name="T172">報名。</text:span></text:p>
      <text:p text:style-name="P173"><text:span text:style-name="T174">註：</text:span><text:span text:style-name="T175">報名2隊以上之單位，統一以</text:span><text:span text:style-name="T176">A</text:span><text:span text:style-name="T177">、B、</text:span><text:span text:style-name="T178">C…</text:span><text:span text:style-name="T179">區分</text:span><text:span text:style-name="T180">，未以</text:span><text:span text:style-name="T181">ABC</text:span><text:span text:style-name="T182">區分者，大會將依順序更改為</text:span><text:span text:style-name="T183">ABC</text:span><text:span text:style-name="T184">。</text:span></text:p>
      <text:p text:style-name="P185"><text:span text:style-name="T186">（</text:span><text:span text:style-name="T187">二</text:span><text:span text:style-name="T188">）</text:span><text:span text:style-name="T189">請各單位隨身攜帶相關證明文件以備查驗。</text:span></text:p>
      <text:p text:style-name="P190">※證明文件需貼有相片之在學證明書，並註明就學日期，如電腦作業原始證明書無就（轉）學日期者，請另予加註，並加蓋單位章。（如有塗改視同無效）否則不予受理，如有填寫不實時，報請主管機關處理。</text:p>
      <text:p text:style-name="P191">（三）報名資料經審核如有資格不符或違反報名規定者，由大會自行取消其參賽資格。</text:p>
      <text:p text:style-name="P192">（四）<text:span text:style-name="T193">凡轉學生報名參加比賽者，須在報名表上加註轉入日期</text:span>。</text:p>
      <text:p text:style-name="P194"><text:span text:style-name="T195">十七</text:span><text:span text:style-name="T196">、抽籤日期：訂於中華</text:span><text:span text:style-name="T197">民國</text:span><text:span text:style-name="T198">115</text:span><text:span text:style-name="T199">年</text:span><text:span text:style-name="T200">7</text:span><text:span text:style-name="T201">月</text:span><text:span text:style-name="T202">24</text:span><text:span text:style-name="T203">日（星期</text:span><text:span text:style-name="T204">五</text:span><text:span text:style-name="T205">）下午</text:span><text:span text:style-name="T206">2</text:span><text:span text:style-name="T207">時</text:span><text:span text:style-name="T208">30分</text:span><text:span text:style-name="T209">正在本會舉行，</text:span><text:bookmark-start text:name="_Hlk171768404"/><text:span text:style-name="T210">採電腦抽籤。</text:span></text:p>
      <text:p text:style-name="P211">各組決賽籤號於該組預賽結束後在現場採電腦抽籤。</text:p>
      <text:p text:style-name="P212"><text:bookmark-end text:name="_Hlk171768404"/>賽程時間表預計於115年7月24日在本會網站公告。</text:p>
      <text:p text:style-name="P213">十八、比賽細則：</text:p>
      <text:list text:style-name="LFO6" text:continue-numbering="true">
        <text:list-item>
          <text:p text:style-name="P214">比賽時各隊應按規定時間半小時前到場，比賽時間已到而未能出場比賽者，由裁判員判定棄權，並取消往後各場比賽。</text:p>
        </text:list-item>
        <text:list-item>
          <text:p text:style-name="P215"><text:span text:style-name="T216">各選手請攜帶</text:span><text:span text:style-name="T217">學生證</text:span><text:span text:style-name="T218">或在學證明書</text:span><text:span text:style-name="T219">以便證明身分，若遇資格抗議時，當場不能提出者，取消其比賽資格及已得之成績。</text:span></text:p>
        </text:list-item>
        <text:list-item>
          <text:p text:style-name="P220"><text:span text:style-name="T221">出場比賽之選手</text:span><text:span text:style-name="T222">應穿著符合規定之運動服出場（請勿穿著白色運動</text:span><text:span text:style-name="T223">服上場），</text:span><text:span text:style-name="T224">並在</text:span><text:span text:style-name="T225">上衣背面須縫貼大會發給之姓名布，違者經裁判員勸導，仍不依規定者，取消其比賽資格</text:span><text:span text:style-name="T226">（</text:span><text:span text:style-name="T227">若大會未提供時，不受此限</text:span><text:span text:style-name="T228">）</text:span><text:span text:style-name="T229">。</text:span><text:span text:style-name="T230">比賽時間如有變更，以大會競賽組宣布為準。</text:span></text:p>
        </text:list-item>
      </text:list>
      <text:soft-page-break/>
      <text:p text:style-name="P231">十九、獎勵辦法：各組錄取前五名。第一至三名由大會頒給獎盃獎狀，第五名頒發獎狀以資鼓勵。</text:p>
      <text:p text:style-name="P232">二十、申訴事項：</text:p>
      <text:list text:style-name="LFO8" text:continue-numbering="true">
        <text:list-item>
          <text:p text:style-name="P233">比賽進行中發生爭議時，如規則上有明文規定者，依裁判員之判決為終決。</text:p>
        </text:list-item>
      </text:list>
      <text:p text:style-name="P234">（二）球員資格之申訴，應於比賽結束前提出，否則不予受理。</text:p>
      <text:p text:style-name="P235">（三）合法之申訴，應於該場比賽結束前30分鐘內，以書面由領隊或教練簽章，並繳交新臺幣5000元保證金，向大會審判委員會提出，由審判委員會裁決，若申訴成立，退回保證金。申訴以大會審判委員會之判決為終決。</text:p>
      <text:p text:style-name="P236"><text:span text:style-name="T237">（</text:span><text:span text:style-name="T238">四</text:span><text:span text:style-name="T239">）</text:span><text:span text:style-name="T240">性騷擾申訴管道: 中華民國桌球協會 劉家妤 組長，</text:span></text:p>
      <text:p text:style-name="P241"><text:span text:style-name="T242">電話:</text:span><text:span text:style-name="T243">（</text:span><text:span text:style-name="T244">02</text:span><text:span text:style-name="T245">）</text:span><text:span text:style-name="T246">2778-9945</text:span><text:span text:style-name="T247">傳真</text:span><text:span text:style-name="T248">（</text:span><text:span text:style-name="T249">02</text:span><text:span text:style-name="T250">）</text:span><text:span text:style-name="T251">2778-9945</text:span><text:span text:style-name="T252"><text:s/></text:span></text:p>
      <text:p text:style-name="P253"><text:span text:style-name="T254">電子信箱:</text:span><text:span text:style-name="T255"><text:s/></text:span><text:a xlink:href="mailto:bonnie_liu33@yahoo.com.tw" office:target-frame-name="_top" xlink:show="replace"><text:span text:style-name="T256">bonnie_liu33@yahoo.com.tw</text:span></text:a></text:p>
      <text:p text:style-name="P257"><text:bookmark-start text:name="_Hlk27557897"/><text:span text:style-name="T258">二十</text:span><text:span text:style-name="T259">一</text:span><text:span text:style-name="T260">、</text:span><text:bookmark-end text:name="_Hlk27557897"/><text:span text:style-name="T261">本規程</text:span><text:span text:style-name="T262">由</text:span><text:span text:style-name="T263">本</text:span><text:span text:style-name="T264">會報請</text:span><text:span text:style-name="T265">運動部</text:span><text:span text:style-name="T266">備查後</text:span><text:span text:style-name="T267">，公布實施，</text:span><text:span text:style-name="T268">如有未盡事宜</text:span><text:span text:style-name="T269">，修正時亦同。</text:span></text:p>
      <text:soft-page-break/>
      <text:p text:style-name="P270"><text:span text:style-name="T271">115</text:span><text:span text:style-name="T272">年</text:span><text:span text:style-name="T273">自由</text:span><text:span text:style-name="T274">盃</text:span><text:span text:style-name="T275">中學組</text:span><text:span text:style-name="T276">團體</text:span><text:span text:style-name="T277">桌球錦標賽報名表</text:span></text:p>
      <text:p text:style-name="P278">報名學校：　　　　　　　　　　　　　單位蓋章：</text:p>
      <text:p text:style-name="P279">聯絡地址：</text:p>
      <text:p text:style-name="P280">聯　絡<text:s/>人：　　　　　　電話：　　　　　　　　手機：</text:p>
      <text:p text:style-name="P281"><text:span text:style-name="T282">※</text:span><text:span text:style-name="T283">本人報名資料僅供主辦單位辦理本活動使用</text:span></text:p>
      <text:p text:style-name="P284">男 <text:s/>生 <text:s/>組 <text:s/>團 <text:s/>體 <text:s/>賽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5">
            <text:p text:style-name="P293">□男生國中組團體賽<text:s text:c="13"/>□男生高中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職稱</text:span></text:p>
          </table:table-cell>
          <table:table-cell table:style-name="TableCell298">
            <text:p text:style-name="P299"><text:span text:style-name="T300">姓　　名</text:span></text:p>
          </table:table-cell>
          <table:table-cell table:style-name="TableCell301">
            <text:p text:style-name="P302"><text:span text:style-name="T303">出</text:span><text:span text:style-name="T304"><text:s/></text:span><text:span text:style-name="T305">生</text:span><text:span text:style-name="T306"><text:s/></text:span><text:span text:style-name="T307">日</text:span><text:span text:style-name="T308"><text:s/></text:span><text:span text:style-name="T309">期</text:span></text:p>
          </table:table-cell>
          <table:table-cell table:style-name="TableCell310">
            <text:p text:style-name="P311"><text:span text:style-name="T312">身分證字號</text:span></text:p>
          </table:table-cell>
          <table:table-cell table:style-name="TableCell313">
            <text:p text:style-name="P314"><text:span text:style-name="T315">請加註就學日期</text:span></text:p>
          </table:table-cell>
        </table:table-row>
        <table:table-row table:style-name="TableRow316">
          <table:table-cell table:style-name="TableCell317">
            <text:p text:style-name="P318"><text:span text:style-name="T319">領隊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管理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教練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選手</text:span><text:span text:style-name="T356">1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年</text:span><text:span text:style-name="T362"><text:s/></text:span><text:span text:style-name="T363">　月</text:span><text:span text:style-name="T364"><text:s/></text:span><text:span text:style-name="T365">　日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選手</text:span><text:span text:style-name="T374">2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年</text:span><text:span text:style-name="T380"><text:s/></text:span><text:span text:style-name="T381">　月</text:span><text:span text:style-name="T382"><text:s/></text:span><text:span text:style-name="T383">　日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選手</text:span><text:span text:style-name="T392">3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年</text:span><text:span text:style-name="T398"><text:s/></text:span><text:span text:style-name="T399">　月</text:span><text:span text:style-name="T400"><text:s/></text:span><text:span text:style-name="T401">　日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選手</text:span><text:span text:style-name="T410">4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年</text:span><text:span text:style-name="T416"><text:s/></text:span><text:span text:style-name="T417">　月</text:span><text:span text:style-name="T418"><text:s/></text:span><text:span text:style-name="T419">　日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選手</text:span><text:span text:style-name="T428">5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年</text:span><text:span text:style-name="T434"><text:s/></text:span><text:span text:style-name="T435">　月</text:span><text:span text:style-name="T436"><text:s/></text:span><text:span text:style-name="T437">　日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選手6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年<text:s/>　月<text:s/>　日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選手7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年<text:s/>　月<text:s/>　日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選手8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年<text:s/>　月<text:s/>　日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4">
            <text:p text:style-name="P477"><text:span text:style-name="T478">報名費總計</text:span></text:p>
          </table:table-cell>
          <table:covered-table-cell/>
          <table:covered-table-cell/>
          <table:covered-table-cell/>
          <table:table-cell table:style-name="TableCell479">
            <text:p text:style-name="P480"><text:span text:style-name="T481">NT$</text:span></text:p>
          </table:table-cell>
        </table:table-row>
      </table:table>
      <text:p text:style-name="P482"><text:span text:style-name="T483">※報名信箱：</text:span><text:a xlink:href="mailto:cttta27789942@gmail.com" office:target-frame-name="_top" xlink:show="replace"><text:span text:style-name="T484">contest.cttta.1973@gmail.com</text:span></text:a><text:span text:style-name="T485">務必於報名截止日前完成，逾期不受理。</text:span></text:p>
      <text:p text:style-name="P486">※教練報名人數：每隊教練報名人數最多3人，不得超報。</text:p>
      <text:p text:style-name="P487">※報名截止後協會網站會公告秩序冊及籤表供檢視，如與原始報名資料有出入者請於7月16日上午12前連繫修正，逾期不論原因不予增補，請各單位隨時上網檢視。</text:p>
      <text:soft-page-break/>
      <text:p text:style-name="P488"><text:span text:style-name="T489">115</text:span><text:span text:style-name="T490">年自由盃中學組團體桌球錦標賽報名表</text:span></text:p>
      <text:p text:style-name="P491">報名學校：　　　　　　　　　　　　　單位蓋章：</text:p>
      <text:p text:style-name="P492">聯絡地址：</text:p>
      <text:p text:style-name="P493">聯　絡<text:s/>人：　　　　　　電話：　　　　　　　　手機：</text:p>
      <text:p text:style-name="P494"><text:span text:style-name="T495">※</text:span><text:span text:style-name="T496">本人報名資料僅供主辦單位辦理本活動使用</text:span></text:p>
      <text:p text:style-name="P497">女 <text:s/>生 <text:s/>組 <text:s/>團 <text:s/>體 <text:s/>賽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5">
            <text:p text:style-name="P506">□女生國中組團體賽 <text:s text:c="12"/>□女生高中組團體賽</text:p>
          </table:table-cell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<text:span text:style-name="T510">職稱</text:span></text:p>
          </table:table-cell>
          <table:table-cell table:style-name="TableCell511">
            <text:p text:style-name="P512"><text:span text:style-name="T513">姓　　名</text:span></text:p>
          </table:table-cell>
          <table:table-cell table:style-name="TableCell514">
            <text:p text:style-name="P515"><text:span text:style-name="T516">出</text:span><text:span text:style-name="T517"><text:s/></text:span><text:span text:style-name="T518">生</text:span><text:span text:style-name="T519"><text:s/></text:span><text:span text:style-name="T520">日</text:span><text:span text:style-name="T521"><text:s/></text:span><text:span text:style-name="T522">期</text:span></text:p>
          </table:table-cell>
          <table:table-cell table:style-name="TableCell523">
            <text:p text:style-name="P524"><text:span text:style-name="T525">身分證字號</text:span></text:p>
          </table:table-cell>
          <table:table-cell table:style-name="TableCell526">
            <text:p text:style-name="P527"><text:span text:style-name="T528">請加註就學日期</text:span></text:p>
          </table:table-cell>
        </table:table-row>
        <table:table-row table:style-name="TableRow529">
          <table:table-cell table:style-name="TableCell530">
            <text:p text:style-name="P531"><text:span text:style-name="T532">領隊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管理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教練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<text:span text:style-name="T568">選手</text:span><text:span text:style-name="T569">1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年</text:span><text:span text:style-name="T575"><text:s/></text:span><text:span text:style-name="T576">　月</text:span><text:span text:style-name="T577"><text:s/></text:span><text:span text:style-name="T578">　日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<text:span text:style-name="T586">選手</text:span><text:span text:style-name="T587">2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年</text:span><text:span text:style-name="T593"><text:s/></text:span><text:span text:style-name="T594">　月</text:span><text:span text:style-name="T595"><text:s/></text:span><text:span text:style-name="T596">　日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選手</text:span><text:span text:style-name="T605">3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年</text:span><text:span text:style-name="T611"><text:s/></text:span><text:span text:style-name="T612">　月</text:span><text:span text:style-name="T613"><text:s/></text:span><text:span text:style-name="T614">　日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選手</text:span><text:span text:style-name="T623">4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年</text:span><text:span text:style-name="T629"><text:s/></text:span><text:span text:style-name="T630">　月</text:span><text:span text:style-name="T631"><text:s/></text:span><text:span text:style-name="T632">　日</text:span>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<text:span text:style-name="T640">選手</text:span><text:span text:style-name="T641">5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年</text:span><text:span text:style-name="T647"><text:s/></text:span><text:span text:style-name="T648">　月</text:span><text:span text:style-name="T649"><text:s/></text:span><text:span text:style-name="T650">　日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選手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年<text:s/>　月<text:s/>　日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選手7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年<text:s/>　月<text:s/>　日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選手8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年<text:s/>　月<text:s/>　日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4">
            <text:p text:style-name="P690"><text:span text:style-name="T691">報名費總計</text:span></text:p>
          </table:table-cell>
          <table:covered-table-cell/>
          <table:covered-table-cell/>
          <table:covered-table-cell/>
          <table:table-cell table:style-name="TableCell692">
            <text:p text:style-name="P693"><text:span text:style-name="T694">NT$</text:span></text:p>
          </table:table-cell>
        </table:table-row>
      </table:table>
      <text:p text:style-name="P695"><text:span text:style-name="T696">※報名信箱：</text:span><text:a xlink:href="mailto:cttta27789942@gmail.com" office:target-frame-name="_top" xlink:show="replace"><text:span text:style-name="T697">contest.cttta.1973@gmail.com</text:span></text:a><text:span text:style-name="T698">務必於報名截止日前完成，逾期不受理。</text:span></text:p>
      <text:p text:style-name="P699">※教練報名人數：每隊教練報名人數最多3人，不得超報。</text:p>
      <text:p text:style-name="P700"><text:span text:style-name="T701">※報名截止後協會網站會公告秩序冊及籤表供檢視，如與</text:span><text:span text:style-name="T702">原始報名</text:span><text:span text:style-name="T703">資料有出入者請於</text:span><text:span text:style-name="T704">7</text:span><text:span text:style-name="T705">月</text:span><text:span text:style-name="T706">16</text:span><text:span text:style-name="T707">日上午1</text:span><text:span text:style-name="T708">2</text:span><text:span text:style-name="T709">前連繫修正，逾期不論原因不予增補，請各單位隨時上網檢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EucrosiaUPC" svg:font-family="EucrosiaUPC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◎">
        <style:list-level-properties text:space-before="1.552in" text:min-label-width="0.1979in" text:list-level-position-and-space-mode="label-alignment">
          <style:list-level-label-alignment text:label-followed-by="listtab" fo:margin-left="1.75in" fo:text-indent="-0.1979in"/>
        </style:list-level-properties>
      </text:list-level-style-bullet>
    </text:list-style>
    <text:list-style style:name="LFO2">
      <text:list-level-style-number text:level="1" style:num-prefix="（" style:num-suffix="）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888in" text:min-label-width="0.9479in" text:list-level-position-and-space-mode="label-alignment">
          <style:list-level-label-alignment text:label-followed-by="listtab" fo:margin-left="1.3368in" fo:text-indent="-0.947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986in" text:min-label-width="0.5937in" text:list-level-position-and-space-mode="label-alignment">
          <style:list-level-label-alignment text:label-followed-by="listtab" fo:margin-left="1.29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4" style:num-suffix="." style:num-format="1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7" style:num-suffix="." style:num-format="1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52in" text:min-label-width="0.3333in" text:list-level-position-and-space-mode="label-alignment">
          <style:list-level-label-alignment text:label-followed-by="listtab" fo:margin-left="3.698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847in" text:min-label-width="0.5937in" text:list-level-position-and-space-mode="label-alignment">
          <style:list-level-label-alignment text:label-followed-by="listtab" fo:margin-left="1.178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9833in" text:min-label-width="0.5208in" text:list-level-position-and-space-mode="label-alignment">
          <style:list-level-label-alignment text:label-followed-by="listtab" fo:margin-left="1.5041in" fo:text-indent="-0.5208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dc:subject/>
    <meta:initial-creator>MicroSoft</meta:initial-creator>
    <dc:creator>張品心</dc:creator>
    <meta:creation-date>2026-06-22T05:17:00Z</meta:creation-date>
    <dc:date>2026-06-22T05:17:00Z</dc:date>
    <meta:print-date>2025-07-07T09:1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0" meta:character-count="3213" meta:row-count="22" meta:non-whitespace-character-count="2739"/>
  </office:meta>
</office:document-meta>
</file>