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3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C00000" style:font-name="DFKai-SB" style:font-name-asian="DFKai-SB" style:font-name-complex="DFKai-SB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DFKai-SB" style:font-name-asian="DFKai-SB" style:font-name-complex="DFKai-SB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563C1" style:font-name="PMingLiu" style:font-name-asian="PMingLiu" style:font-name-complex="PMingLiu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font-name="DFKai-SB" style:font-name-asian="DFKai-SB" style:font-name-complex="DFKai-SB" style:text-underline-style="solid" style:text-underline-type="single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FF"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563C1" style:font-name="DFKai-SB" style:font-name-asian="DFKai-SB" style:font-name-complex="DFKai-SB" style:text-underline-style="solid" style:text-underline-type="single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png" svg:x="0.44792in" svg:y="0.19792in" svg:width="0.26042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2">
          <table:table-cell table:style-name="ce5"/>
          <table:table-cell office:value-type="string" table:style-name="ce6">
            <text:p>115年第二次全國藤球排名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40">
            <text:p><text:span text:style-name="T2">□</text:span><text:span text:style-name="T1">男子乙組 <text:s/><text:tab/>□女子乙組</text:span></text:p>
            <text:p><text:span text:style-name="T1">□國中男子組<text:tab/>□國中女子組<text:tab/>□國小男子組<text:tab/>□國小女子組</text:span>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3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71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29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73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三人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3">
          <table:table-cell table:number-columns-repeated="8" table:style-name="ce2"/>
          <table:table-cell table:style-name="ce2">
            <draw:frame draw:z-index="1" draw:id="id1" draw:style-name="a1" draw:name="image1.png" svg:x="0.5625in" svg:y="0.25in" svg:width="0.53125in" svg:height="0.3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5"/>
          <table:table-cell office:value-type="string" table:style-name="ce6">
            <text:p>115年第二次全國藤球排名賽報名表（三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 <text:s/><text:tab/><text:span text:style-name="T2">□</text:span>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3"/>
          <table:table-cell table:style-name="ce22"/>
          <table:table-cell table:number-columns-repeated="4" table:style-name="ce18"/>
          <table:table-cell table:style-name="ce12"/>
          <table:table-cell table:style-name="ce26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4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style-name="ce2"/>
          <table:table-cell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4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70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30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69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四人賽(限甲組)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4" table:default-cell-style-name="ce1"/>
        <table:table-column table:style-name="co9" table:number-columns-repeated="16358" table:default-cell-style-name="ce1"/>
        <table:table-row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5"/>
          <table:table-cell office:value-type="string" table:style-name="ce6">
            <text:p>115年第二次全國藤球排名賽報名表（四人賽）</text:p>
          </table:table-cell>
          <table:table-cell table:number-columns-repeated="6" table:style-name="ce5"/>
          <table:table-cell table:style-name="ce5">
            <draw:frame draw:z-index="1" draw:id="id2" draw:style-name="a2" draw:name="image1.png" svg:x="0in" svg:y="0in" svg:width="0.26042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</text:p>
          </table:table-cell>
          <table:covered-table-cell table:number-columns-repeated="6"/>
          <table:table-cell table:style-name="ce2"/>
          <table:table-cell office:value-type="string" table:style-name="ce11">
            <text:p>※請確認報名資料填寫完整無誤，表格如不敷使用，請各單位自行增加。</text:p>
          </table:table-cell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office:value-type="string" table:style-name="ce15">
            <text:p>※資料如有異動，請於報名截止前重新修正上傳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office:value-type="string" table:style-name="ce11">
            <text:p>※球員不得跨隊、跨組、跨性別報名，惟國小男、女子組將視實際報名狀況，如併組辦理時不在此限。</text:p>
          </table:table-cell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number-columns-spanned="11" table:number-rows-spanned="2" table:style-name="ce34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covered-table-cell/>
          <table:covered-table-cell table:number-columns-repeated="10"/>
          <table:table-cell table:number-columns-repeated="5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19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office:value-type="string" table:style-name="ce20">
            <text:p><text:a xlink:href="https://forms.gle/NEXpUcmX97tmeqCo9">https://forms.gle/NEXpUcmX97tmeqCo9</text:a></text:p>
          </table:table-cell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4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6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table:number-columns-repeated="8" table:style-name="ce4"/>
          <table:table-cell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隊伍名稱：</text:p>
          </table:table-cell>
          <table:table-cell table:number-columns-spanned="7" table:number-rows-spanned="1" table:style-name="ce37"/>
          <table:covered-table-cell table:number-columns-repeated="6"/>
          <table:table-cell table:style-name="ce2"/>
          <table:table-cell table:style-name="ce9"/>
          <table:table-cell table:number-columns-repeated="9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style-name="ce38">
            <text:p>□男子甲組 <text:s/><text:tab/>□女子甲組</text:p>
          </table:table-cell>
          <table:covered-table-cell table:number-columns-repeated="6"/>
          <table:table-cell table:style-name="ce2"/>
          <table:table-cell table:style-name="ce11"/>
          <table:table-cell table:number-columns-repeated="6" table:style-name="ce12"/>
          <table:table-cell table:number-columns-repeated="3" table:style-name="ce10"/>
          <table:table-cell table:number-columns-repeated="6" table:style-name="ce2"/>
          <table:table-cell table:number-columns-repeated="16358"/>
        </table:table-row>
        <table:table-row table:style-name="ro3">
          <table:table-cell table:style-name="ce13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4"/>
          <table:table-cell table:style-name="ce11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領隊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9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1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4"/>
          <table:table-cell table:number-columns-repeated="9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教練(2)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13"/>
          <table:table-cell table:number-columns-repeated="6" table:style-name="ce2"/>
          <table:table-cell table:number-columns-repeated="3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管理</text:p>
          </table:table-cell>
          <table:table-cell table:number-columns-repeated="2" table:style-name="ce17"/>
          <table:table-cell table:number-columns-repeated="5" table:style-name="ce18"/>
          <table:table-cell table:style-name="ce12"/>
          <table:table-cell table:style-name="ce25"/>
          <table:table-cell table:number-columns-repeated="4" table:style-name="ce10"/>
          <table:table-cell table:number-columns-repeated="5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1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2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3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4)</text:p>
          </table:table-cell>
          <table:table-cell table:style-name="ce17"/>
          <table:table-cell table:style-name="ce21"/>
          <table:table-cell table:style-name="ce22"/>
          <table:table-cell table:number-columns-repeated="4" table:style-name="ce18"/>
          <table:table-cell table:style-name="ce1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style-name="ro4">
          <table:table-cell table:style-name="ce13"/>
          <table:table-cell office:value-type="string" table:style-name="ce16">
            <text:p>選手(5)</text:p>
          </table:table-cell>
          <table:table-cell table:number-columns-repeated="3" table:style-name="ce23"/>
          <table:table-cell table:number-columns-repeated="4" table:style-name="ce18"/>
          <table:table-cell table:number-columns-repeated="11" table:style-name="ce12"/>
          <table:table-cell table:number-columns-repeated="6" table:style-name="ce13"/>
          <table:table-cell table:number-columns-repeated="16358"/>
        </table:table-row>
        <table:table-row table:style-name="ro4">
          <table:table-cell table:style-name="ce2"/>
          <table:table-cell office:value-type="string" table:style-name="ce16">
            <text:p>選手(6)</text:p>
          </table:table-cell>
          <table:table-cell table:number-columns-repeated="3" table:style-name="ce23"/>
          <table:table-cell table:number-columns-repeated="4" table:style-name="ce18"/>
          <table:table-cell table:style-name="ce12"/>
          <table:table-cell table:number-columns-repeated="2" table:style-name="ce10"/>
          <table:table-cell office:value-type="string" table:style-name="ce10">
            <text:p>.</text:p>
          </table:table-cell>
          <table:table-cell table:number-columns-repeated="7" table:style-name="ce10"/>
          <table:table-cell table:number-columns-repeated="6" table:style-name="ce2"/>
          <table:table-cell table:number-columns-repeated="16358"/>
        </table:table-row>
        <table:table-row table:number-rows-repeated="69" table:style-name="ro4">
          <table:table-cell table:number-columns-repeated="10" table:style-name="ce2"/>
          <table:table-cell table:number-columns-repeated="10" table:style-name="ce10"/>
          <table:table-cell table:number-columns-repeated="6" table:style-name="ce2"/>
          <table:table-cell table:number-columns-repeated="16358"/>
        </table:table-row>
        <table:table-row table:number-rows-repeated="131" table:style-name="ro4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767" table:style-name="ro3"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4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張品心</dc:creator>
    <meta:creation-date>2021-03-15T02:22:57Z</meta:creation-date>
    <dc:date>2026-06-19T07:41:49Z</dc:date>
  </office:meta>
</office:document-meta>
</file>