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end" fo:margin-right="0.1965in"/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5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Textbody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/>
    </style:style>
    <style:style style:name="P67" style:parent-style-name="Textbody" style:family="paragraph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70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590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083in"/>
      <style:text-properties style:font-name="標楷體" style:font-name-asian="標楷體"/>
    </style:style>
    <style:style style:name="P286" style:parent-style-name="Textbody" style:family="paragraph">
      <style:paragraph-properties fo:line-height="0.2083in"/>
      <style:text-properties style:font-name="標楷體" style:font-name-asian="標楷體"/>
    </style:style>
    <style:style style:name="P287" style:parent-style-name="Textbody" style:family="paragraph">
      <style:paragraph-properties fo:line-height="0.2083in"/>
      <style:text-properties style:font-name="標楷體" style:font-name-asian="標楷體"/>
    </style:style>
    <style:style style:name="TableRow288" style:family="table-row">
      <style:table-row-properties style:min-row-height="1.377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Textbody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34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4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1" style:parent-style-name="Textbody" style:family="paragraph">
      <style:paragraph-properties style:line-break="normal" fo:text-align="end" fo:line-height="0.4166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后里國民中學新進教師簡歷表</text:span></text:p>
      <text:p text:style-name="P3">□超額介聘<text:s text:c="4"/>□市內介聘<text:s text:c="4"/>□外縣市介聘<text:s text:c="4"/>□教師甄選<text:s text:c="5"/>□其它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5">
            <text:p text:style-name="P23"/>
          </table:table-cell>
        </table:table-row>
        <table:table-row table:style-name="TableRow24">
          <table:table-cell table:style-name="TableCell25">
            <text:p text:style-name="Textbody"><text:span text:style-name="T26">身分證字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Textbody"><text:span text:style-name="T36">聯絡電話</text:span></text:p>
          </table:table-cell>
          <table:table-cell table:style-name="TableCell37" table:number-columns-spanned="8">
            <text:p text:style-name="P38">住家電話: <text:s text:c="15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緊急聯絡人</text:span></text:p>
          </table:table-cell>
          <table:table-cell table:style-name="TableCell44" table:number-columns-spanned="8">
            <text:p text:style-name="P45">姓名: <text:s text:c="11"/>關係: 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Textbody"><text:span text:style-name="T49">通訊地</text:span><text:span text:style-name="T50">址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Textbody"><text:span text:style-name="T56">學</text:span><text:span text:style-name="T57">歷</text:span></text:p>
          </table:table-cell>
          <table:table-cell table:style-name="TableCell58" table:number-columns-spanned="5">
            <text:p text:style-name="P59">1.大學及科系：</text:p>
            <text:p text:style-name="P60"><text:span text:style-name="T61">2.</text:span><text:span text:style-name="T62">研究所：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教師登記</text:p>
            <text:p text:style-name="P71"><text:span text:style-name="T72">(</text:span><text:span text:style-name="T73">檢定</text:span><text:span text:style-name="T74">)</text:span><text:span text:style-name="T75">種類</text:span></text:p>
          </table:table-cell>
          <table:table-cell table:style-name="TableCell76" table:number-columns-spanned="9">
            <text:p text:style-name="P77"><text:span text:style-name="T78">□</text:span><text:span text:style-name="T79">科目：</text:span><text:span text:style-name="T80"><text:s text:c="3"/></text:span><text:span text:style-name="T81">　　　</text:span><text:span text:style-name="T82"><text:s text:c="3"/></text:span><text:span text:style-name="T83"><text:s/></text:span><text:span text:style-name="T84">科、證件字號</text:span><text:span text:style-name="T85">:</text:span><text:span text:style-name="T86"><text:s text:c="3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text:span text:style-name="T92"><text:s text:c="10"/></text:span><text:span text:style-name="T93">字第</text:span><text:span text:style-name="T94"><text:s text:c="9"/></text:span><text:span text:style-name="T95">號</text:span><text:span text:style-name="T96">□</text:span><text:span text:style-name="T97">科目：</text:span><text:span text:style-name="T98"><text:s text:c="3"/></text:span><text:span text:style-name="T99">　　　</text:span><text:span text:style-name="T100"><text:s text:c="3"/></text:span><text:span text:style-name="T101"><text:s/></text:span><text:span text:style-name="T102">科、證件字號</text:span><text:span text:style-name="T103">:</text:span><text:span text:style-name="T104"><text:s text:c="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<text:s text:c="10"/></text:span><text:span text:style-name="T111">字第</text:span><text:span text:style-name="T112"><text:s text:c="9"/></text:span><text:span text:style-name="T113">號</text:span><text:span text:style-name="T114">□</text:span><text:span text:style-name="T115">科目：</text:span><text:span text:style-name="T116"><text:s text:c="3"/></text:span><text:span text:style-name="T117">　　　</text:span><text:span text:style-name="T118"><text:s text:c="3"/></text:span><text:span text:style-name="T119"><text:s/></text:span><text:span text:style-name="T120">科、證件字號</text:span><text:span text:style-name="T121">: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<text:s text:c="10"/></text:span><text:span text:style-name="T129">字第</text:span><text:span text:style-name="T130"><text:s text:c="9"/></text:span><text:span text:style-name="T1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及考績</text:p>
          </table:table-cell>
          <table:table-cell table:style-name="TableCell135">
            <text:p text:style-name="P136">服務學校名稱</text:p>
          </table:table-cell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4">
            <text:p text:style-name="P140">到職日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離職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1.</text:span><text:span text:style-name="T198">初任公職日期：</text:span><text:span text:style-name="T199"><text:s text:c="4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。</text:span><text:span text:style-name="T205"><text:s text:c="3"/></text:span></text:p>
            <text:p text:style-name="P206"><text:span text:style-name="T207">2.</text:span><text:span text:style-name="T208">任教年資：共</text:span><text:span text:style-name="T209"><text:s text:c="6"/></text:span><text:span text:style-name="T210">年。</text:span></text:p>
            <text:p text:style-name="P211"><text:span text:style-name="T212">3.</text:span><text:span text:style-name="T213">曾擔任導師職務：共</text:span><text:span text:style-name="T214"><text:s text:c="4"/></text:span><text:span text:style-name="T215">年；曾擔任專任教師職務：共</text:span><text:span text:style-name="T216"><text:s text:c="5"/></text:span><text:span text:style-name="T217">年。</text:span></text:p>
            <text:p text:style-name="P218"><text:span text:style-name="T219">4.</text:span><text:span text:style-name="T220">曾擔任行政職務：共</text:span><text:span text:style-name="T221"><text:s text:c="5"/></text:span><text:span text:style-name="T222">年</text:span><text:span text:style-name="T223">(</text:span><text:span text:style-name="T224">含主任</text:span><text:span text:style-name="T225"><text:s text:c="4"/></text:span><text:span text:style-name="T226">年、組長</text:span><text:span text:style-name="T227"><text:s text:c="4"/></text:span><text:span text:style-name="T228">年</text:span><text:span text:style-name="T229">)</text:span><text:span text:style-name="T230">。</text:span></text:p>
            <text:p text:style-name="P231"><text:span text:style-name="T232">5.</text:span><text:span text:style-name="T233">最近五年內成績考核</text:span><text:span text:style-name="T234">(</text:span><text:span text:style-name="T235">依學年度順序</text:span><text:span text:style-name="T236">)</text:span><text:span text:style-name="T237">：</text:span><text:span text:style-name="T238"><text:s text:c="4"/></text:span><text:span text:style-name="T239">學年四條</text:span><text:span text:style-name="T240"><text:s text:c="2"/></text:span><text:span text:style-name="T241">款、</text:span><text:span text:style-name="T242"><text:s text:c="4"/></text:span><text:span text:style-name="T243">學年四條</text:span><text:span text:style-name="T244"><text:s text:c="2"/></text:span><text:span text:style-name="T245">款、</text:span></text:p>
            <text:p text:style-name="P246"><text:span text:style-name="T247"><text:s text:c="2"/></text:span><text:span text:style-name="T248"><text:s text:c="4"/></text:span><text:span text:style-name="T249">學年四條</text:span><text:span text:style-name="T250"><text:s text:c="2"/></text:span><text:span text:style-name="T251">款、</text:span><text:span text:style-name="T252"><text:s text:c="4"/></text:span><text:span text:style-name="T253">學年四條</text:span><text:span text:style-name="T254"><text:s text:c="2"/></text:span><text:span text:style-name="T255">款、</text:span><text:span text:style-name="T256"><text:s text:c="4"/></text:span><text:span text:style-name="T257">學年四條</text:span><text:span text:style-name="T258"><text:s text:c="2"/></text:span><text:span text:style-name="T259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兵役情形</text:p>
          </table:table-cell>
          <table:table-cell table:style-name="TableCell268" table:number-columns-spanned="9">
            <text:p text:style-name="P269"><text:span text:style-name="T270">□</text:span><text:span text:style-name="T271">已退役</text:span><text:span text:style-name="T272"><text:s text:c="2"/>□</text:span><text:span text:style-name="T273">未服兵役</text:span><text:span text:style-name="T274"><text:s text:c="2"/>□</text:span><text:span text:style-name="T275">服役中</text:span><text:span text:style-name="T276"><text:s text:c="2"/>□</text:span><text:span text:style-name="T277">免服兵役</text:span><text:span text:style-name="T278"><text:s/>(</text:span><text:span text:style-name="T279">請勾選，女性免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9">
            <text:p text:style-name="P285">1.是否領有身心障礙證明：□是<text:s/>□否<text:s text:c="4"/>3.是否參加臺灣省教育會：□是<text:s/>□否</text:p>
            <text:p text:style-name="P286">2.是否具原住民身份<text:s text:c="4"/>：□是<text:s/>□否<text:s text:c="4"/>4.是否參加后里區教育會：□是<text:s/>□否</text:p>
            <text:p text:style-name="P287">5.健保加保人數：<text:s text:c="4"/>人(含本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1.</text:span><text:span text:style-name="T292">本表請事先填妥並</text:span><text:span text:style-name="T293">E-mail</text:span><text:span text:style-name="T294">至</text:span><text:span text:style-name="T295">person150@mail.hljh.tc.edu.tw(</text:span><text:span text:style-name="T296">人事室信箱</text:span><text:span text:style-name="T297">)</text:span><text:span text:style-name="T298">。</text:span></text:p>
            <text:p text:style-name="P299"><text:span text:style-name="T300">2.</text:span><text:span text:style-name="T301">請攜帶下列證件正本及影本各</text:span><text:span text:style-name="T302">1</text:span><text:span text:style-name="T303">份：</text:span><text:bookmark-start text:name="_Hlk201653549"/><text:span text:style-name="T304">(</text:span><text:span text:style-name="T305">一</text:span><text:span text:style-name="T306">)<text:s/></text:span><text:span text:style-name="T307">大專院校以上畢業證書。</text:span><text:span text:style-name="T308">(</text:span><text:span text:style-name="T309">二</text:span><text:span text:style-name="T310">)<text:s/></text:span><text:span text:style-name="T311">合格教師證書。</text:span><text:span text:style-name="T312">(</text:span><text:span text:style-name="T313">三</text:span><text:span text:style-name="T314">)<text:s/></text:span><text:span text:style-name="T315">身分證。</text:span><text:span text:style-name="T316">(</text:span><text:span text:style-name="T317">四</text:span><text:span text:style-name="T318">)<text:s/></text:span><text:span text:style-name="T319">退伍令（含大專集訓證書）、身心障礙手冊（無則免附）。</text:span><text:span text:style-name="T320">(</text:span><text:span text:style-name="T321">五</text:span><text:span text:style-name="T322">)<text:s/></text:span><text:span text:style-name="T323">歷次派令或敘薪通知書（含改敘）。</text:span><text:span text:style-name="T324">(</text:span><text:span text:style-name="T325">六</text:span><text:span text:style-name="T326">)<text:s/></text:span><text:span text:style-name="T327">歷年成績考核通知書。</text:span><text:span text:style-name="T328">(</text:span><text:span text:style-name="T329">七</text:span><text:span text:style-name="T330">)<text:s/></text:span><text:span text:style-name="T331">歷次服務證明或離職證明書。</text:span><text:span text:style-name="T332">(</text:span><text:span text:style-name="T333">八</text:span><text:span text:style-name="T334">)<text:s/></text:span><text:span text:style-name="T335">最近一次薪資單、后里區農會存摺封面影本</text:span><text:span text:style-name="T336">-(</text:span><text:span text:style-name="T337">薪資入帳用</text:span><text:span text:style-name="T338">)</text:span><text:span text:style-name="T339">。</text:span><text:span text:style-name="T340">(</text:span><text:span text:style-name="T341">九</text:span><text:span text:style-name="T342">)</text:span><text:span text:style-name="T343">代理年資證明文件、留職停薪函等（無則免附）。</text:span><text:span text:style-name="T344">(十) 照片電子檔。</text:span><text:span text:style-name="T345">等證件資料，依公告時間至本校人事室報到，並參加本校教評會審查。</text:span></text:p>
            <text:p text:style-name="P346"><text:bookmark-end text:name="_Hlk201653549"/>3.人事室聯絡電話：04-25562409分機15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茲切結本人無下列情事：</text:p>
      <text:p text:style-name="P348">1.教師法第十四條第一項各款情事之一者。</text:p>
      <text:p text:style-name="P349">2.涉校園性侵害或性騷擾事件尚在調查階段者。</text:p>
      <text:p text:style-name="P350">3.已進入不適任教師處理流程者。</text:p>
      <text:p text:style-name="P351"><text:span text:style-name="T352"><text:s text:c="11"/></text:span><text:span text:style-name="T353">本人切結簽名：</text:span><text:span text:style-name="T354"><text:s text:c="23"/></text:span><text:span text:style-name="T355"><text:s text:c="8"/></text:span><text:span text:style-name="T356">年</text:span><text:span text:style-name="T357"><text:s text:c="4"/></text:span><text:span text:style-name="T358">月</text:span><text:span text:style-name="T359"><text:s text:c="4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6-06-15T08:57:00Z</meta:creation-date>
    <dc:date>2026-06-15T08:57:00Z</dc:date>
    <meta:print-date>2016-05-31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