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79in"/>
    </style:style>
    <style:style style:name="TableColumn6" style:family="table-column">
      <style:table-column-properties style:column-width="1.1923in"/>
    </style:style>
    <style:style style:name="TableColumn7" style:family="table-column">
      <style:table-column-properties style:column-width="0.3201in"/>
    </style:style>
    <style:style style:name="TableColumn8" style:family="table-column">
      <style:table-column-properties style:column-width="0.35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1402in"/>
    </style:style>
    <style:style style:name="TableColumn17" style:family="table-column">
      <style:table-column-properties style:column-width="1.5055in"/>
    </style:style>
    <style:style style:name="TableColumn18" style:family="table-column">
      <style:table-column-properties style:column-width="0.8097in"/>
    </style:style>
    <style:style style:name="Table4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6" style:family="table-row">
      <style:table-row-properties style:min-row-height="0.426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2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342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48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Cambria Math" style:font-name-asian="標楷體" style:font-name-complex="Cambria Math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Cambria Math" style:font-name-asian="標楷體" style:font-name-complex="Cambria Math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Cambria Math" style:font-name-asian="標楷體" style:font-name-complex="Cambria Math"/>
    </style:style>
    <style:style style:name="TableRow91" style:family="table-row">
      <style:table-row-properties style:min-row-height="0.194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8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margin-top="0.0833in" fo:line-height="115%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115%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56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69in" fo:keep-together="always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69in" fo:keep-together="always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69in" fo:keep-together="always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2569in" fo:keep-together="always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69in" fo:keep-together="always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7534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08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size-complex="11pt"/>
    </style:style>
    <style:style style:name="TableRow241" style:family="table-row">
      <style:table-row-properties style:min-row-height="0.359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47" style:family="table-row">
      <style:table-row-properties style:min-row-height="0.35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895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3152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256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text-indent="-0.1284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text-indent="-0.013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4" style:family="table-row">
      <style:table-row-properties style:min-row-height="0.2562in" fo:keep-together="always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2562in" fo:keep-together="always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2562in" fo:keep-together="always"/>
    </style:style>
    <style:style style:name="P3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2562in" fo:keep-together="always"/>
    </style:style>
    <style:style style:name="P3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2562in" fo:keep-together="always"/>
    </style:style>
    <style:style style:name="P3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194in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/>
    </style:style>
    <style:style style:name="P367" style:parent-style-name="內文" style:family="paragraph">
      <style:paragraph-properties fo:line-height="0.2083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  <style:text-properties style:font-name="標楷體" style:font-name-asian="標楷體"/>
    </style:style>
    <style:style style:name="P384" style:parent-style-name="內文" style:family="paragraph">
      <style:paragraph-properties fo:line-height="0.208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3541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letter-spacing="-0.0041in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3541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6.2229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1986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text-properties style:font-name-asian="標楷體" fo:color="#000000"/>
    </style:style>
    <style:style style:name="P41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end" style:line-height-at-least="0in">
        <style:tab-stops>
          <style:tab-stop style:type="left" style:position="0.37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光復國民中小學115學年度新進教師簡歷表</text:p>
      <text:p text:style-name="P2"><text:span text:style-name="T3">□超額介聘 <text:s text:c="2"/>□市內介聘 <text:s text:c="2"/>□市外介聘 <text:s text:c="2"/>□教師甄選 <text:s text:c="2"/>□其它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7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7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table-cell table:style-name="TableCell56" table:number-columns-spanned="3">
            <text:p text:style-name="P57">聯絡電話</text:p>
          </table:table-cell>
          <table:covered-table-cell/>
          <table:covered-table-cell/>
          <table:table-cell table:style-name="TableCell58" table:number-columns-spanned="9">
            <text:p text:style-name="P59">電話:</text:p>
            <text:p text:style-name="P60">手機:</text:p>
            <text:p text:style-name="內文"><text:span text:style-name="T61">E-mail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7">
            <text:p text:style-name="P76">1.大學及科系：</text:p>
            <text:p text:style-name="P77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<text:span text:style-name="T80">緊急連絡人</text:span></text:p>
          </table:table-cell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<text:span text:style-name="T83">稱謂</text:span><text:span text:style-name="T84">∶</text:span></text:p>
            <text:p text:style-name="P85"><text:span text:style-name="T86">姓名</text:span><text:span text:style-name="T87">∶</text:span></text:p>
            <text:p text:style-name="P88"><text:span text:style-name="T89">電話</text:span><text:span text:style-name="T90">∶</text:span></text:p>
          </table:table-cell>
          <table:covered-table-cell/>
        </table:table-row>
        <table:table-row table:style-name="TableRow91">
          <table:table-cell table:style-name="TableCell92">
            <text:p text:style-name="P93">目前是否</text:p>
            <text:p text:style-name="P94">進修其他學歷</text:p>
          </table:table-cell>
          <table:table-cell table:style-name="TableCell95" table:number-columns-spanned="7">
            <text:p text:style-name="P96"><text:span text:style-name="T97">□</text:span><text:span text:style-name="T98">是，</text:span><text:span text:style-name="T99"><text:s text:c="6"/></text:span><text:span text:style-name="T100">大學</text:span><text:span text:style-name="T101"><text:s text:c="6"/></text:span><text:span text:style-name="T102">系</text:span><text:span text:style-name="T103">(</text:span><text:span text:style-name="T104">所</text:span><text:span text:style-name="T105">)</text:span><text:span text:style-name="T106">碩</text:span><text:span text:style-name="T107">/</text:span><text:span text:style-name="T108">博士班</text:span></text:p>
            <text:p text:style-name="P109"><text:span text:style-name="T110"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教<text:s/>師<text:s/>登</text:p>
            <text:p text:style-name="P117"><text:span text:style-name="T118">記</text:span><text:span text:style-name="T119"><text:s/></text:span><text:span text:style-name="T120">科</text:span><text:span text:style-name="T121"><text:s/></text:span><text:span text:style-name="T122">目</text:span></text:p>
          </table:table-cell>
          <table:table-cell table:style-name="TableCell123" table:number-columns-spanned="13">
            <text:p text:style-name="P124"><text:span text:style-name="T125">科目：</text:span><text:span text:style-name="T126"><text:s text:c="4"/>　　 <text:s/></text:span><text:span text:style-name="T127">科、證件字號: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text:span text:style-name="T134"><text:s text:c="10"/></text:span><text:span text:style-name="T135">字第</text:span><text:span text:style-name="T136"><text:s text:c="9"/></text:span><text:span text:style-name="T137">號</text:span></text:p>
            <text:p text:style-name="P138"><text:span text:style-name="T139">科目：</text:span><text:span text:style-name="T140"><text:s text:c="3"/>　　 <text:s text:c="2"/></text:span><text:span text:style-name="T141">科、證件字號:</text:span><text:span text:style-name="T142"><text:s text:c="3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text:span text:style-name="T148"><text:s text:c="10"/></text:span><text:span text:style-name="T149">字第</text:span><text:span text:style-name="T150"><text:s text:c="9"/></text:span><text:span text:style-name="T151">號</text:span></text:p>
            <text:p text:style-name="P152"><text:span text:style-name="T153">科目：</text:span><text:span text:style-name="T154"><text:s text:c="4"/>　　 <text:s/></text:span><text:span text:style-name="T155">科、證件字號:</text:span><text:span text:style-name="T156"><text:s text:c="3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</text:span><text:span text:style-name="T162"><text:s text:c="10"/></text:span><text:span text:style-name="T163">字第</text:span><text:span text:style-name="T164"><text:s text:c="9"/></text:span><text:span text:style-name="T165">號</text:span><text:span text:style-name="T166"><text:s text:c="15"/></text:span>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7">
            <text:p text:style-name="P170">正式教師經歷</text:p>
          </table:table-cell>
          <table:table-cell table:style-name="TableCell171" table:number-columns-spanned="3">
            <text:p text:style-name="P172">服務學校名稱</text:p>
          </table:table-cell>
          <table:covered-table-cell/>
          <table:covered-table-cell/>
          <table:table-cell table:style-name="TableCell173" table:number-columns-spanned="6">
            <text:p text:style-name="P174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離職日期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3">
            <text:p text:style-name="P220"><text:span text:style-name="T221">1.</text:span><text:span text:style-name="T222">初任正式教職日期：</text:span><text:span text:style-name="T223"><text:s text:c="5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，任教師職務共：</text:span><text:span text:style-name="T229">╴╴</text:span><text:span text:style-name="T230">年</text:span><text:span text:style-name="T231">(</text:span><text:span text:style-name="T232">總計</text:span><text:span text:style-name="T233">)</text:span></text:p>
            <text:p text:style-name="P234">2.曾擔任導師職務：╴╴年</text:p>
            <text:p text:style-name="P235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13">
            <text:p text:style-name="P240">□英語<text:s/>□自然<text:s/>□體育<text:s/>□輔導(相關系所畢或修畢輔導學分) □綜合領域36小時<text:s text:c="2"/>□本土語認證<text:s text:c="6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語言能力</text:span></text:p>
          </table:table-cell>
          <table:table-cell table:style-name="TableCell245" table:number-columns-spanned="13">
            <text:p text:style-name="P246">□英語<text:s text:c="2"/>□法語<text:s text:c="3"/>□廣東話<text:s text:c="2"/>□日語<text:s text:c="2"/>□北平話<text:s/>□客家話<text:s text:c="2"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業證照</text:p>
          </table:table-cell>
          <table:table-cell table:style-name="TableCell250" table:number-columns-spanned="13">
            <text:p text:style-name="P251"><text:span text:style-name="T252">1.</text:span><text:span text:style-name="T253">專長項目：</text:span><text:span text:style-name="T254"><text:s text:c="9"/></text:span><text:span text:style-name="T255">;</text:span><text:span text:style-name="T256">證照名稱：</text:span><text:span text:style-name="T257"><text:s text:c="11"/></text:span><text:span text:style-name="T258">；生效日期：</text:span><text:span text:style-name="T259"><text:s text:c="11"/></text:span><text:span text:style-name="T260">；證照字號；</text:span><text:span text:style-name="T261"><text:s text:c="17"/></text:span></text:p>
            <text:p text:style-name="P262"><text:span text:style-name="T263">2.</text:span><text:span text:style-name="T264">專長項目：</text:span><text:span text:style-name="T265"><text:s text:c="9"/></text:span><text:span text:style-name="T266">;</text:span><text:span text:style-name="T267">證照名稱：</text:span><text:span text:style-name="T268"><text:s text:c="11"/></text:span><text:span text:style-name="T269">；生效日期：</text:span><text:span text:style-name="T270"><text:s text:c="11"/></text:span><text:span text:style-name="T271">；證照字號；</text:span><text:span text:style-name="T27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兵役情形</text:p>
          </table:table-cell>
          <table:table-cell table:style-name="TableCell276" table:number-columns-spanned="13">
            <text:p text:style-name="P277"><text:span text:style-name="T278">□</text:span><text:span text:style-name="T279">已退役</text:span><text:span text:style-name="T280"><text:s text:c="2"/>□</text:span><text:span text:style-name="T281">未服兵役</text:span><text:span text:style-name="T282"><text:s text:c="2"/>□</text:span><text:span text:style-name="T283">服役中</text:span><text:span text:style-name="T284"><text:s text:c="2"/>□</text:span><text:span text:style-name="T285">免服兵役</text:span><text:span text:style-name="T286"><text:s/>(</text:span><text:span text:style-name="T287">請勾選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加入本校健保之眷屬口數(請另附戶口名簿及健保轉出證明)</text:p>
          </table:table-cell>
          <table:covered-table-cell/>
          <table:covered-table-cell/>
          <table:table-cell table:style-name="TableCell292" table:number-columns-spanned="11">
            <text:p text:style-name="P293"><text:span text:style-name="T294">本人及</text:span><text:span text:style-name="T295"><text:s/>□1<text:s/></text:span><text:span text:style-name="T296">眷</text:span><text:span text:style-name="T297">□2<text:s/></text:span><text:span text:style-name="T298">眷</text:span><text:span text:style-name="T299">□3<text:s/></text:span><text:span text:style-name="T300">眷</text:span><text:span text:style-name="T301">□4<text:s/></text:span><text:span text:style-name="T302">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6">
            <text:p text:style-name="P305">是否有公私立學校代理年資或其他職前年資</text:p>
          </table:table-cell>
          <table:table-cell table:style-name="TableCell306" table:number-columns-spanned="5">
            <text:p text:style-name="P307">服務單位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職稱</text:p>
          </table:table-cell>
          <table:covered-table-cell/>
          <table:covered-table-cell/>
          <table:table-cell table:style-name="TableCell310" table:number-columns-spanned="4">
            <text:p text:style-name="P311">服務起訖日</text:p>
          </table:table-cell>
          <table:covered-table-cell/>
          <table:covered-table-cell/>
          <table:covered-table-cell/>
          <table:table-cell table:style-name="TableCell312">
            <text:p text:style-name="P313">年資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曾獲頒資深</text:p>
            <text:p text:style-name="P367"><text:span text:style-name="T368">優良教師</text:span></text:p>
          </table:table-cell>
          <table:table-cell table:style-name="TableCell369" table:number-columns-spanned="5">
            <text:p text:style-name="P370"><text:span text:style-name="T371"><text:s text:c="4"/></text:span><text:span text:style-name="T372">年</text:span><text:span text:style-name="T373">(</text:span><text:span text:style-name="T374">請寫</text:span><text:span text:style-name="T375">10</text:span><text:span text:style-name="T376">、</text:span><text:span text:style-name="T377">20</text:span><text:span text:style-name="T378">或</text:span><text:span text:style-name="T379">30</text:span><text:span text:style-name="T380">年，無則免填</text:span><text:span text:style-name="T381">)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曾榮獲本市</text:p>
            <text:p text:style-name="P384">優良教育人員<text:s text:c="7"/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<text:s text:c="4"/></text:span><text:span text:style-name="T388">年</text:span><text:span text:style-name="T389"><text:s/></text:span><text:span text:style-name="T390">(</text:span><text:span text:style-name="T391">請寫哪一年，無則免填</text:span><text:span text:style-name="T392">)</text:span></text:p>
          </table:table-cell>
          <table:covered-table-cell/>
          <table:covered-table-cell/>
        </table:table-row>
        <text:soft-page-break/>
        <table:table-row table:style-name="TableRow393">
          <table:table-cell table:style-name="TableCell394">
            <text:p text:style-name="P395">是否具有</text:p>
            <text:p text:style-name="P396">身心障礙手冊</text:p>
          </table:table-cell>
          <table:table-cell table:style-name="TableCell397" table:number-columns-spanned="13">
            <text:p text:style-name="P398">□否<text:s text:c="2"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是否具有</text:p>
            <text:p text:style-name="P402">原住民身分</text:p>
          </table:table-cell>
          <table:table-cell table:style-name="TableCell403" table:number-columns-spanned="13">
            <text:p text:style-name="P404">□非原住民族<text:s text:c="2"/>□平地原住民（＿＿＿＿族）<text:s text:c="2"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自傳</text:p>
            <text:p text:style-name="P408">(簡要填寫)</text:p>
          </table:table-cell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備註</text:p>
          </table:table-cell>
          <table:table-cell table:style-name="TableCell414" table:number-columns-spanned="13">
            <text:p text:style-name="P415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本人無下列情事(1)教師法第14條、第15條各款情事之一者(2)教育人員任用條例第31條、第33條各款情事之一者(3)涉校園性侵害或性騷擾事件尚在調查階段者。(4)已進入不適任教師處理流程輔導期者。</text:p>
      <text:p text:style-name="P417"><text:s text:c="20"/></text:p>
      <text:p text:style-name="P418"><text:span text:style-name="T419">本人簽章：</text:span><text:span text:style-name="T420"><text:s text:c="14"/></text:span><text:span text:style-name="T421"><text:s text:c="11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</text:span><text:span text:style-name="T427"><text:s text:c="2"/></text:span><text:span text:style-name="T428"><text:line-break/></text:span><text:span text:style-name="T4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曾威遠</dc:creator>
    <meta:creation-date>2025-05-01T00:18:00Z</meta:creation-date>
    <dc:date>2026-06-16T10:36:00Z</dc:date>
    <meta:print-date>2020-07-29T06:12:00Z</meta:print-date>
    <meta:template xlink:href="Normal.dotm" xlink:type="simple"/>
    <meta:editing-cycles>5</meta:editing-cycles>
    <meta:editing-duration>PT120S</meta:editing-duration>
    <meta:document-statistic meta:page-count="2" meta:paragraph-count="2" meta:word-count="203" meta:character-count="1363" meta:row-count="9" meta:non-whitespace-character-count="1162"/>
  </office:meta>
</office:document-meta>
</file>