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1.3944in" style:use-optimal-column-width="false"/>
    </style:style>
    <style:style style:name="TableColumn9" style:family="table-column">
      <style:table-column-properties style:column-width="0.0854in" style:use-optimal-column-width="false"/>
    </style:style>
    <style:style style:name="TableColumn10" style:family="table-column">
      <style:table-column-properties style:column-width="1.5076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373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0902in" style:use-optimal-column-width="false"/>
    </style:style>
    <style:style style:name="Table7" style:family="table">
      <style:table-properties style:width="6.7319in" fo:margin-left="0in" table:align="left"/>
    </style:style>
    <style:style style:name="TableRow17" style:family="table-row">
      <style:table-row-properties style:min-row-height="0.492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475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Textbody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0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6388in" style:use-optimal-row-height="false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0.348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7" style:family="table-row">
      <style:table-row-properties style:min-row-height="0.450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4069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5" style:family="table-row">
      <style:table-row-properties style:min-row-height="0.355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80" style:family="table-row">
      <style:table-row-properties style:min-row-height="0.355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85" style:family="table-row">
      <style:table-row-properties style:min-row-height="0.355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min-row-height="0.355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0.355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0" style:family="table-row">
      <style:table-row-properties style:min-row-height="0.355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5" style:family="table-row">
      <style:table-row-properties style:min-row-height="0.355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0" style:family="table-row">
      <style:table-row-properties style:min-row-height="0.355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5" style:family="table-row">
      <style:table-row-properties style:min-row-height="0.3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0" style:family="table-row">
      <style:table-row-properties style:min-row-height="0.356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355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7" style:family="table-row">
      <style:table-row-properties style:min-row-height="0.196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Textbody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6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3555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160" style:family="table-row">
      <style:table-row-properties style:min-row-height="0.62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line-height-at-least="0in" fo:margin-left="0.1944in" fo:text-indent="-0.1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838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P199" style:parent-style-name="Textbody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P207" style:parent-style-name="Textbody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臺中市立大墩國民中學</text:span><text:span text:style-name="T3">11</text:span><text:span text:style-name="T4">5</text:span><text:span text:style-name="T5">學年</text:span><text:span text:style-name="T6">度新進教師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 text:c="3"/>名</text:p>
          </table:table-cell>
          <table:covered-table-cell/>
          <table:table-cell table:style-name="TableCell20">
            <text:p text:style-name="P21">到職日期</text:p>
          </table:table-cell>
          <table:table-cell table:style-name="TableCell22" table:number-columns-spanned="3">
            <text:p text:style-name="P23">到校原因</text:p>
          </table:table-cell>
          <table:covered-table-cell/>
          <table:covered-table-cell/>
          <table:table-cell table:style-name="TableCell24" table:number-columns-spanned="3">
            <text:p text:style-name="P25">教師登記年月及字號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rows-spanned="2">
            <text:p text:style-name="P30"><text:s text:c="3"/>年<text:s text:c="2"/>月<text:s/>日</text:p>
          </table:table-cell>
          <table:table-cell table:style-name="TableCell31" table:number-columns-spanned="3" table:number-rows-spanned="2">
            <text:p text:style-name="P32">□臺閩介聘</text:p>
            <text:p text:style-name="P33">□市內介聘<text:s text:c="6"/>□超額介聘</text:p>
            <text:p text:style-name="P34">□公費分發</text:p>
            <text:p text:style-name="P35"><text:span text:style-name="T36">■</text:span><text:span text:style-name="T37">公開甄試</text:span></text:p>
          </table:table-cell>
          <table:covered-table-cell/>
          <table:covered-table-cell/>
          <table:table-cell table:style-name="TableCell38" table:number-columns-spanned="3">
            <text:p text:style-name="P39"><text:s text:c="4"/>年<text:s text:c="4"/>月<text:s text:c="4"/>日</text:p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2">
            <text:p text:style-name="P46">除本人外</text:p>
            <text:p text:style-name="P47">，眷屬參加健保人數</text:p>
          </table:table-cell>
          <table:covered-table-cell/>
          <table:table-cell table:style-name="TableCell48">
            <text:p text:style-name="P49"><text:span text:style-name="T50">健保</text:span><text:span text:style-name="T51"><text:s text:c="4"/></text:span><text:span text:style-name="T52">人</text:span></text:p>
            <text:p text:style-name="P53">稱謂：</text:p>
          </table:table-cell>
        </table:table-row>
        <table:table-row table:style-name="TableRow54">
          <table:table-cell table:style-name="TableCell55" table:number-columns-spanned="9">
            <text:p text:style-name="P56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 table:number-columns-spanned="3">
            <text:p text:style-name="P61">出生日期</text:p>
          </table:table-cell>
          <table:covered-table-cell/>
          <table:covered-table-cell/>
          <table:table-cell table:style-name="TableCell62" table:number-columns-spanned="2">
            <text:p text:style-name="P63">住宅電話</text:p>
          </table:table-cell>
          <table:covered-table-cell/>
          <table:table-cell table:style-name="TableCell64" table:number-columns-spanned="2">
            <text:p text:style-name="P65">手機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戶籍地址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現住地址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mail帳號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最高學歷（學校、系所）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現正進修學歷（學校、系所、年級）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曾獲特殊優良教師（優良教育人員）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是否具原住民身分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□否<text:s text:c="4"/>□是(　<text:s text:c="14"/>族)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是否領有身心障礙手冊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□否　□是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最後服務學校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臺中市立OOO國民中學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初任公職日期</text:p>
          </table:table-cell>
          <table:table-cell table:style-name="TableCell123" table:number-columns-spanned="8">
            <text:p text:style-name="P124"><text:span text:style-name="T125"><text:s/>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2"/></text:span><text:span text:style-name="T1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現敘薪俸</text:p>
          </table:table-cell>
          <table:table-cell table:style-name="TableCell135" table:number-columns-spanned="8">
            <text:p text:style-name="P136">（本薪：<text:s text:c="4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任正式編制</text:p>
            <text:p text:style-name="P140">專任教師年資</text:p>
            <text:p text:style-name="P141"><text:span text:style-name="T142">（職前年資）</text:span></text:p>
          </table:table-cell>
          <table:table-cell table:style-name="TableCell143" table:number-columns-spanned="8">
            <text:p text:style-name="P144">公立學校<text:s text:c="4"/>年、私立學校<text:s text:c="4"/>年<text:s text:c="3"/>個月</text:p>
            <text:p text:style-name="P145">服務機關學校及職稱：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服務年資</text:p>
          </table:table-cell>
          <table:table-cell table:style-name="TableCell150" table:number-columns-spanned="8">
            <text:p text:style-name="P151"><text:span text:style-name="T152"><text:s text:c="9"/></text:span><text:span text:style-name="T153">年，計資至</text:span><text:span text:style-name="T154">OOO</text:span><text:span text:style-name="T155">年</text:span><text:span text:style-name="T156">7</text:span><text:span text:style-name="T157">月</text:span><text:span text:style-name="T158">31</text:span><text:span text:style-name="T15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任職期間年資</text:p>
            <text:p text:style-name="P163">是否中斷</text:p>
          </table:table-cell>
          <table:table-cell table:style-name="TableCell164" table:number-columns-spanned="8">
            <text:p text:style-name="P165"><text:span text:style-name="T166">□</text:span><text:span text:style-name="T167">否</text:span><text:span text:style-name="T168">□</text:span><text:span text:style-name="T169">是，中斷（　　）年</text:span><text:span text:style-name="T170"><text:s/></text:span><text:span text:style-name="T171">原因（</text:span><text:span text:style-name="T172"><text:s text:c="12"/>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備</text:span><text:span text:style-name="T178">註</text:span></text:p>
          </table:table-cell>
          <table:table-cell table:style-name="TableCell179" table:number-columns-spanned="8">
            <text:p text:style-name="P180"><text:span text:style-name="T181">一</text:span><text:span text:style-name="T182">、</text:span><text:span text:style-name="T183">11</text:span><text:span text:style-name="T184">5</text:span><text:span text:style-name="T185">年</text:span><text:span text:style-name="T186">6</text:span><text:span text:style-name="T187">月</text:span><text:span text:style-name="T188">17</text:span><text:span text:style-name="T189">日（星期三）下午</text:span><text:span text:style-name="T190">2</text:span><text:span text:style-name="T191">時</text:span><text:span text:style-name="T192">10</text:span><text:span text:style-name="T193">分</text:span><text:span text:style-name="T194">於合德樓</text:span><text:span text:style-name="T195">2</text:span><text:span text:style-name="T196">樓</text:span><text:span text:style-name="T197">校長室</text:span><text:span text:style-name="T198">召開教師評審委員會議審查聘任資格。</text:span></text:p>
            <text:p text:style-name="P199"><text:span text:style-name="T200">二、請於報到後</text:span><text:span text:style-name="T201">2</text:span><text:span text:style-name="T202">週內至玉山銀行開戶，俾供薪津入帳</text:span><text:span text:style-name="T203">(</text:span><text:span text:style-name="T204">已有帳戶者逕行提供即可</text:span><text:span text:style-name="T205">)</text:span><text:span text:style-name="T2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填表人：</text:span><text:span text:style-name="T209"><text:s/></text:span><text:span text:style-name="T210"><text:s text:c="34"/></text:span><text:span text:style-name="T211">報到日期</text:span><text:span text:style-name="T212">：</text:span><text:span text:style-name="T213">11</text:span><text:span text:style-name="T214">5</text:span><text:span text:style-name="T215">年</text:span><text:span text:style-name="T216"><text:s text:c="2"/></text:span><text:span text:style-name="T217">月</text:span><text:span text:style-name="T218"><text:s text:c="3"/>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description/>
    <dc:subject/>
    <meta:initial-creator>user</meta:initial-creator>
    <dc:creator>user</dc:creator>
    <meta:creation-date>2026-06-16T08:04:00Z</meta:creation-date>
    <dc:date>2026-06-16T08:04:00Z</dc:date>
    <meta:print-date>2013-06-16T13:58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99" meta:character-count="663" meta:row-count="4" meta:non-whitespace-character-count="565"/>
  </office:meta>
</office:document-meta>
</file>