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color="#D9D9D9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color="#D9D9D9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color="#D9D9D9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color="#D9D9D9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color="#D9D9D9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text-indent="2.1666in"/>
    </style:style>
    <style:style style:name="T33" style:parent-style-name="預設段落字型" style:family="text">
      <style:text-properties style:font-name-asian="標楷體" fo:font-size="26pt" style:font-size-asian="26pt" style:text-combine="lines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P45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○○○</text:span><text:span text:style-name="T5">，</text:span><text:span text:style-name="T6">○○</text:span><text:span text:style-name="T7">年</text:span><text:span text:style-name="T8">○○</text:span><text:span text:style-name="T9">月</text:span><text:span text:style-name="T10">○○</text:span><text:span text:style-name="T11">日生，國民身分證統一編號：</text:span><text:span text:style-name="T12">○○○○○○○○○○</text:span><text:span text:style-name="T13">）為</text:span><text:span text:style-name="T14">錄取</text:span><text:span text:style-name="T15">臺</text:span><text:span text:style-name="T16">中市立</text:span><text:span text:style-name="T17">大墩</text:span><text:span text:style-name="T18">國民中學教師</text:span><text:span text:style-name="T19">所</text:span><text:span text:style-name="T20">需</text:span><text:span text:style-name="T21">，同意</text:span><text:span text:style-name="T22"><text:s text:c="2"/></text:span><text:span text:style-name="T23">貴校申請查閱本人有無性侵害犯罪登記檔案資料。</text:span></text:p>
      <text:p text:style-name="P24"><text:s text:c="4"/></text:p>
      <text:p text:style-name="P25">此致</text:p>
      <text:p text:style-name="內文"><text:span text:style-name="T26">臺</text:span><text:span text:style-name="T27">中市立</text:span><text:span text:style-name="T28">大墩</text:span><text:span text:style-name="T29">國民中學</text:span></text:p>
      <text:p text:style-name="P30"/>
      <text:p text:style-name="P31">立同意書人：<text:s text:c="12"/>（簽名）</text:p>
      <text:p text:style-name="P32"><text:span text:style-name="T33">國民身分證統一編號</text:span><text:span text:style-name="T34">：</text:span></text:p>
      <text:p text:style-name="內文"/>
      <text:p text:style-name="P35"><text:span text:style-name="T36">中華民國</text:span><text:span text:style-name="T37"><text:s/></text:span><text:span text:style-name="T38">11</text:span><text:span text:style-name="T39">5</text:span><text:span text:style-name="T40">年</text:span><text:span text:style-name="T41">6</text:span><text:span text:style-name="T42">月</text:span><text:span text:style-name="T43">17</text:span><text:span text:style-name="T44">日</text:span></text:p>
      <text:p text:style-name="P4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6-16T08:21:00Z</meta:creation-date>
    <dc:date>2026-06-16T08:21:00Z</dc:date>
    <meta:print-date>2025-06-24T07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