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P7" style:family="paragraph" style:parent-style-name="Text_20_body">
      <style:text-properties officeooo:paragraph-rsid="0019a80c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officeooo:rsid="0019a80c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性侵害犯罪加害人登記檔案資料查閱同意書</text:p>
      <text:p text:style-name="P1"/>
      <text:p text:style-name="P7"><text:span text:style-name="預設段落字型"><text:span text:style-name="T1">本人（ <text:s text:c="14"/>， <text:s text:c="3"/>年 <text:s text:c="4"/>月 <text:s text:c="3"/>日生，國民身分證統一編號： <text:s text:c="21"/>）為</text:span></text:span><text:span text:style-name="預設段落字型"><text:span text:style-name="T2">教師甄選</text:span></text:span><text:span text:style-name="預設段落字型"><text:span text:style-name="T1">至</text:span></text:span><text:span text:style-name="預設段落字型"><text:span text:style-name="T3">臺中市立新社高級中學</text:span></text:span><text:span text:style-name="預設段落字型"><text:span text:style-name="T1">新進教師所需，同意 <text:s/></text:span></text:span><text:span text:style-name="預設段落字型"><text:span text:style-name="T4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立新社高級中學」</text:p>
      <text:p text:style-name="P1"/>
      <text:p text:style-name="P1"/>
      <text:p text:style-name="P4">立同意書人： <text:s text:c="7"/>（簽名）</text:p>
      <text:p text:style-name="P5"><text:span text:style-name="預設段落字型"><text:span text:style-name="T5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查閱性侵害犯罪加害人登記檔案同意書</dc:title>
    <dc:subject/>
    <meta:initial-creator>王淑奐Sophia</meta:initial-creator>
    <meta:creation-date>2021-05-03T07:19:00Z</meta:creation-date>
    <dc:date>2024-06-24T08:51:30.409000000</dc:date>
    <meta:print-date>2018-06-12T05:32:00Z</meta:print-date>
    <meta:editing-cycles>8</meta:editing-cycles>
    <meta:editing-duration>PT3M58S</meta:editing-duration>
    <meta:document-statistic meta:table-count="0" meta:image-count="0" meta:object-count="0" meta:page-count="1" meta:paragraph-count="8" meta:word-count="126" meta:character-count="204" meta:non-whitespace-character-count="126"/>
    <meta:template xlink:type="simple" xlink:actuate="onRequest" xlink:title="" xlink:href="file:///C:/Users/User/Downloads/性侵害犯罪加害人登記檔案資料查閱同意書(介聘)%20(1).odt/Normal"/>
  </office:meta>
</office:document-meta>
</file>