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P3" style:parent-style-name="本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本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298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1.5388in" style:use-optimal-column-width="false"/>
    </style:style>
    <style:style style:name="TableColumn18" style:family="table-column">
      <style:table-column-properties style:column-width="0.3055in" style:use-optimal-column-width="false"/>
    </style:style>
    <style:style style:name="TableColumn19" style:family="table-column">
      <style:table-column-properties style:column-width="0.2437in" style:use-optimal-column-width="false"/>
    </style:style>
    <style:style style:name="TableColumn20" style:family="table-column">
      <style:table-column-properties style:column-width="0.9659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4736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8763in" style:use-optimal-column-width="false"/>
    </style:style>
    <style:style style:name="TableColumn25" style:family="table-column">
      <style:table-column-properties style:column-width="1.4145in" style:use-optimal-column-width="false"/>
    </style:style>
    <style:style style:name="Table14" style:family="table">
      <style:table-properties style:width="7.3715in" fo:margin-left="-0.018in" table:align="left"/>
    </style:style>
    <style:style style:name="TableRow26" style:family="table-row">
      <style:table-row-properties style:min-row-height="0.347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29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end" fo:margin-right="0.0902in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448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本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P67" style:parent-style-name="本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27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2937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487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" style:family="paragraph"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5083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本文" style:family="paragraph">
      <style:paragraph-properties fo:text-align="center" fo:line-height="0.1944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2569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ableRow117" style:family="table-row">
      <style:table-row-properties style:min-row-height="0.2569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本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本文" style:family="paragraph"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256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本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本文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69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本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本文" style:family="paragraph"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6513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本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本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097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63" style:parent-style-name="本文" style:family="paragraph">
      <style:paragraph-properties fo:text-align="center" fo:line-height="0.1666in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P165" style:parent-style-name="本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本文" style:family="paragraph">
      <style:text-properties style:font-name="標楷體" style:font-name-asian="標楷體" fo:font-size="13pt" style:font-size-asian="13pt"/>
    </style:style>
    <style:style style:name="P169" style:parent-style-name="本文" style:family="paragraph"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3895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本文" style:family="paragraph">
      <style:text-properties style:font-name="標楷體" style:font-name-asian="標楷體" fo:font-size="13pt" style:font-size-asian="13pt"/>
    </style:style>
    <style:style style:name="TableRow176" style:family="table-row">
      <style:table-row-properties style:min-row-height="0.2923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indent="0.2868in"/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6055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indent="0.3541in"/>
    </style:style>
    <style:style style:name="T186" style:parent-style-name="預設段落字型" style:family="text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605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93" style:parent-style-name="本文" style:list-style-name="LFO3" style:family="paragraph"/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本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214" style:parent-style-name="清單段落" style:list-style-name="LFO3" style:family="paragraph">
      <style:paragraph-properties fo:margin-left="0.58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22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228" style:parent-style-name="本文" style:family="paragraph">
      <style:paragraph-properties fo:line-height="0.2777in" fo:margin-left="1.45in" fo:text-indent="-1.45in">
        <style:tab-stops/>
      </style:paragraph-properties>
    </style:style>
    <style:style style:name="P229" style:parent-style-name="本文" style:family="paragraph">
      <style:paragraph-properties fo:line-height="0.2777in" fo:margin-left="1.45in" fo:text-indent="-1.4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立新社高級中學新進教師審查簡歷表</text:span></text:p>
      <text:p text:style-name="P3"><text:span text:style-name="T4">到校類別：</text:span><text:span text:style-name="T5">□國中部巿外介聘、</text:span><text:bookmark-start text:name="_Hlk232517079"/><text:span text:style-name="T6">□</text:span><text:bookmark-end text:name="_Hlk232517079"/><text:span text:style-name="T7">國中部市內介聘、□高中部巿外介聘、□高中部巿內介聘、</text:span></text:p>
      <text:p text:style-name="P8"><text:span text:style-name="T9"><text:s text:c="11"/></text:span><text:span text:style-name="T10">■</text:span><text:span text:style-name="T11">國中部教師甄選、</text:span><text:span text:style-name="T12">□</text:span><text:span text:style-name="T13">高中部教師甄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 <text:s text:c="5"/>名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<text:span text:style-name="T34">性別</text:span></text:p>
          </table:table-cell>
          <table:table-cell table:style-name="TableCell35" table:number-columns-spanned="4">
            <text:p text:style-name="P36"><text:span text:style-name="T37">□男</text:span><text:span text:style-name="T38"><text:s/>□女</text:span></text:p>
          </table:table-cell>
          <table:covered-table-cell/>
          <table:covered-table-cell/>
          <table:covered-table-cell/>
          <table:table-cell table:style-name="TableCell39" table:number-rows-spanned="5">
            <text:p text:style-name="P40"><text:span text:style-name="T41">照片粘貼處</text:span></text:p>
          </table:table-cell>
        </table:table-row>
        <table:table-row table:style-name="TableRow42">
          <table:table-cell table:style-name="TableCell43">
            <text:p text:style-name="P44"><text:span text:style-name="T45">身分證字號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<text:span text:style-name="T50">出生日期</text:span></text:p>
          </table:table-cell>
          <table:table-cell table:style-name="TableCell51" table:number-columns-spanned="4">
            <text:p text:style-name="P52"><text:span text:style-name="T53">年 <text:s text:c="2"/>月 <text:s text:c="2"/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4">
          <table:table-cell table:style-name="TableCell55">
            <text:p text:style-name="P56"><text:span text:style-name="T57">婚姻狀況</text:span></text:p>
          </table:table-cell>
          <table:table-cell table:style-name="TableCell58" table:number-columns-spanned="2">
            <text:p text:style-name="本文"><text:span text:style-name="T59">□已婚( <text:s/>子 <text:s/>女)</text:span></text:p>
            <text:p text:style-name="本文"><text:span text:style-name="T60">□未婚</text:span></text:p>
          </table:table-cell>
          <table:covered-table-cell/>
          <table:table-cell table:style-name="TableCell61" table:number-columns-spanned="2">
            <text:p text:style-name="P62"><text:span text:style-name="T63">聯絡電話</text:span></text:p>
          </table:table-cell>
          <table:covered-table-cell/>
          <table:table-cell table:style-name="TableCell64" table:number-columns-spanned="5">
            <text:p text:style-name="P65"><text:span text:style-name="T66">電話:</text:span></text:p>
            <text:p text:style-name="P67"><text:span text:style-name="T68">手機: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<text:span text:style-name="T72">戶籍地</text:span><text:span text:style-name="T73">址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6">
          <table:table-cell table:style-name="TableCell77">
            <text:p text:style-name="P78"><text:span text:style-name="T79">通訊地</text:span><text:span text:style-name="T80">址</text:span></text:p>
          </table:table-cell>
          <table:table-cell table:style-name="TableCell81" table:number-columns-spanned="9">
            <text:p text:style-name="本文"><text:span text:style-name="T82">□同上 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3">
          <table:table-cell table:style-name="TableCell84">
            <text:p text:style-name="P85"><text:span text:style-name="T86">學</text:span><text:span text:style-name="T87">歷</text:span></text:p>
          </table:table-cell>
          <table:table-cell table:style-name="TableCell88" table:number-columns-spanned="6">
            <text:p text:style-name="本文"><text:span text:style-name="T89">1.大學及科系：</text:span></text:p>
            <text:p text:style-name="本文"><text:span text:style-name="T90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E-mail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教 師 登</text:span></text:p>
            <text:p text:style-name="P100"><text:span text:style-name="T101">記 科 目</text:span></text:p>
          </table:table-cell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6">
            <text:p text:style-name="P106"><text:span text:style-name="T107">經歷</text:span></text:p>
          </table:table-cell>
          <table:table-cell table:style-name="TableCell108" table:number-columns-spanned="3">
            <text:p text:style-name="P109"><text:span text:style-name="T110">服務學校名稱</text:span></text:p>
          </table:table-cell>
          <table:covered-table-cell/>
          <table:covered-table-cell/>
          <table:table-cell table:style-name="TableCell111" table:number-columns-spanned="4">
            <text:p text:style-name="P112"><text:span text:style-name="T113">到職日期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離職日期</text:span></text:p>
          </table:table-cell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10">
            <text:p text:style-name="P147"><text:span text:style-name="T148">1.任正式教師_____年(導師_____年、科任_____年、行政_____年)</text:span></text:p>
            <text:p text:style-name="P149"><text:span text:style-name="T150">2.任代理教師_____年(導師_____年、科任_____年、行政_____年)</text:span></text:p>
            <text:p text:style-name="本文"><text:span text:style-name="T151">3.曾任行政職務：________主任___年、________主任</text:span><text:span text:style-name="T152">­</text:span><text:span text:style-name="T153">­___年、________主任</text:span><text:span text:style-name="T154">­</text:span><text:span text:style-name="T155">­___年</text:span></text:p>
            <text:p text:style-name="P156"><text:span text:style-name="T157"><text:s text:c="2"/>(請敘明職稱)________ 組長___年、________組長___年、________組長___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專長科</text:span><text:span text:style-name="T162">目</text:span></text:p>
            <text:p text:style-name="P163"><text:span text:style-name="T164">或</text:span></text:p>
            <text:p text:style-name="P165"><text:span text:style-name="T166">領 <text:s text:c="4"/>域</text:span></text:p>
          </table:table-cell>
          <table:table-cell table:style-name="TableCell167" table:number-columns-spanned="10"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興趣</text:span></text:p>
          </table:table-cell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兵役情形</text:span></text:p>
          </table:table-cell>
          <table:covered-table-cell/>
          <table:table-cell table:style-name="TableCell180" table:number-columns-spanned="9">
            <text:p text:style-name="P181"><text:span text:style-name="T182">□已退役 <text:s/>□未服兵役 <text:s/>□服役中 <text:s/>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2">
            <text:p text:style-name="P185"><text:span text:style-name="T186">備註</text:span></text:p>
          </table:table-cell>
          <table:covered-table-cell/>
          <table:table-cell table:style-name="TableCell187" table:number-columns-spanned="9">
            <text:p text:style-name="本文"><text:span text:style-name="T188">1.是否領有身心障礙手冊：是□ <text:s/>否□ <text:s text:c="2"/></text:span></text:p>
            <text:p text:style-name="本文"><text:span text:style-name="T189">2.是否具原住民身份： <text:s text:c="3"/>是□ <text:s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1">
            <text:p text:style-name="P192">注意事項：</text:p>
            <text:list text:style-name="LFO3" text:continue-numbering="true">
              <text:list-item>
                <text:p text:style-name="P193"><text:span text:style-name="T194">請您於</text:span><text:span text:style-name="T195">11</text:span><text:span text:style-name="T196">5</text:span><text:span text:style-name="T197">年</text:span><text:span text:style-name="T198">6</text:span><text:span text:style-name="T199">月</text:span><text:span text:style-name="T200">17</text:span><text:span text:style-name="T201">日(星期</text:span><text:span text:style-name="T202">三</text:span><text:span text:style-name="T203">)</text:span><text:span text:style-name="T204">下</text:span><text:span text:style-name="T205">午</text:span><text:span text:style-name="T206">2</text:span><text:span text:style-name="T207">時</text:span><text:span text:style-name="T208">45</text:span><text:span text:style-name="T209">分前至人事室完成報到手續</text:span><text:span text:style-name="T210">，並準時出席</text:span><text:span text:style-name="T211">下</text:span><text:span text:style-name="T212"><text:s/></text:span></text:p>
              </text:list-item>
            </text:list>
            <text:p text:style-name="P213"><text:s/>午3時新進教師與校長及各處室單位主管之晤談會，如有更動將另行通知。（攸關台端權益，敬請準時與會）。</text:p>
            <text:list text:style-name="LFO3" text:continue-numbering="true">
              <text:list-item>
                <text:p text:style-name="P214"><text:span text:style-name="T215">請您將</text:span><text:span text:style-name="T216">本簡歷及相關經歷證件</text:span><text:span text:style-name="T217">掃描成PDF檔後，於1</text:span><text:span text:style-name="T218">1</text:span><text:span text:style-name="T219">5</text:span><text:span text:style-name="T220">年</text:span><text:span text:style-name="T221">6</text:span><text:span text:style-name="T222">月</text:span><text:span text:style-name="T223">30</text:span><text:span text:style-name="T224">日（星期</text:span><text:span text:style-name="T225">二</text:span><text:span text:style-name="T226">）中午12點前</text:span></text:p>
              </text:list-item>
            </text:list>
            <text:p text:style-name="P227">E-mail至 sshs121@sshs.tc.edu.tw 人事室信箱。如有問題請與人事室聯繫。(電話：04-25812116分機121、12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  <text:p text:style-name="P229"><text:span text:style-name="T230">本人簽名： <text:s text:c="26"/>（切結以上資料無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-asian="新細明體"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meta:initial-creator>User</meta:initial-creator>
    <dc:creator>SSHS</dc:creator>
    <meta:creation-date>2026-06-16T07:48:00Z</meta:creation-date>
    <dc:date>2026-06-16T07:48:00Z</dc:date>
    <meta:print-date>2026-06-16T07:47:00Z</meta:print-date>
    <meta:template xlink:href="新進教師審查簡歷表" xlink:type="simple"/>
    <meta:editing-cycles>2</meta:editing-cycles>
    <meta:editing-duration>PT0S</meta:editing-duration>
    <meta:document-statistic meta:page-count="2" meta:paragraph-count="1" meta:word-count="126" meta:character-count="849" meta:row-count="6" meta:non-whitespace-character-count="724"/>
  </office:meta>
</office:document-meta>
</file>