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9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1" style:parent-style-name="Standard" style:family="paragraph">
      <style:paragraph-properties fo:text-align="justify" style:vertical-align="auto" fo:line-height="0.1805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soft-page-break/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組織政黨；非在臺灣地區設有戶籍滿</text:span><text:span text:style-name="T155">20</text:span><text:span text:style-name="T156">年，不得擔任情報機關</text:span><text:span text:style-name="T157">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由各用人機關</text:span><text:span text:style-name="T194">(</text:span><text:span text:style-name="T195">構</text:span><text:span text:style-name="T196">)</text:span><text:span text:style-name="T197">學校，本於權責予以適當處置。</text:span></text:p>
      <text:p text:style-name="P198"><text:span text:style-name="T199">(</text:span><text:span text:style-name="T200">四</text:span><text:span text:style-name="T201">)</text:span><text:span text:style-name="T202">大陸委員會</text:span><text:span text:style-name="T203">114</text:span><text:span text:style-name="T204">年</text:span><text:span text:style-name="T205">8</text:span><text:span text:style-name="T206">月</text:span><text:span text:style-name="T207">12</text:span><text:span text:style-name="T208">日陸法字第</text:span><text:span text:style-name="T209">1140400971</text:span><text:span text:style-name="T210">號函：軍公教人員常態化、制度化查核機制於</text:span><text:span text:style-name="T211">115</text:span><text:span text:style-name="T212">年</text:span><text:span text:style-name="T213">1</text:span><text:span text:style-name="T214">月</text:span><text:span text:style-name="T215">1</text:span><text:span text:style-name="T216">日正式施行；各用人機關（構）學校應依「常態化、制度化查核人員範圍表」辦理相關查核作業。</text:span></text:p>
      <text:p text:style-name="P217"><text:span text:style-name="T218">三、行政院大陸委員會</text:span><text:span text:style-name="T219">105</text:span><text:span text:style-name="T220">年</text:span><text:span text:style-name="T221">10</text:span><text:span text:style-name="T222">月</text:span><text:span text:style-name="T223">27</text:span><text:span text:style-name="T224">日陸法字第</text:span><text:span text:style-name="T225">1059909480</text:span><text:span text:style-name="T226">號函：關於各機關</text:span><text:span text:style-name="T227">(</text:span><text:span text:style-name="T228">構</text:span><text:span text:style-name="T229">)</text:span><text:span text:style-name="T230">、學校之臨時人員（按：現有約用人員），非屬臺灣地區與大陸地區人民關係條例第</text:span><text:span text:style-name="T231">21</text:span><text:span text:style-name="T232">條之規範範圍，不受在臺灣設有戶籍滿</text:span><text:span text:style-name="T233">10</text:span><text:span text:style-name="T234">年之限制；惟各用人機關</text:span><text:span text:style-name="T235">(</text:span><text:span text:style-name="T236">構</text:span><text:span text:style-name="T237">)</text:span><text:span text:style-name="T238">、學校於進用相關人員時，仍應遵守其他有關法令規定，並應審酌其機關性質及工作內容，審慎考量評估是否適宜進用。</text:span></text:p>
      <text:p text:style-name="P239"><text:span text:style-name="T240">四、所指「領用」包含申領（換領、補領）、持用各種中國大陸相關身分證件。</text:span></text:p>
      <text:p text:style-name="P241"><text:span text:style-name="T242">五、所領用之中國大陸居住證已失效者，無需由所服務機關</text:span><text:span text:style-name="T243">(</text:span><text:span text:style-name="T244">構</text:span><text:span text:style-name="T245">)</text:span><text:span text:style-name="T246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亭盈</meta:initial-creator>
    <dc:creator>LMuser</dc:creator>
    <meta:creation-date>2026-06-16T05:59:00Z</meta:creation-date>
    <dc:date>2026-06-16T06:33:00Z</dc:date>
    <meta:template xlink:href="Normal" xlink:type="simple"/>
    <meta:editing-cycles>6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