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8562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Column18" style:family="table-column">
      <style:table-column-properties style:column-width="0.7284in" style:use-optimal-column-width="false"/>
    </style:style>
    <style:style style:name="TableColumn19" style:family="table-column">
      <style:table-column-properties style:column-width="2.9166in" style:use-optimal-column-width="false"/>
    </style:style>
    <style:style style:name="Table14" style:family="table">
      <style:table-properties style:width="6.6666in" fo:margin-left="-0.1472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6361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918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222in" fo:margin-left="0.9958in" fo:text-indent="-0.8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222in" fo:margin-left="0.9958in" fo:text-indent="-0.867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89" style:family="table-row">
      <style:table-row-properties style:min-row-height="0.687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Row110" style:family="table-row">
      <style:table-row-properties style:min-row-height="0.602in" style:use-optimal-row-height="false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Row121" style:family="table-row">
      <style:table-row-properties style:min-row-height="0.4111in" style:use-optimal-row-height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4972in"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1.5104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margin-left="0.0375in" fo:text-indent="-0.0375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left="0.0375in" fo:text-indent="-0.03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margin-left="0.0375in" fo:text-indent="-0.0375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margin-left="0.0375in" fo:text-indent="-0.0375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margin-left="0.0375in" fo:text-indent="-0.0375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margin-left="0.0375in" fo:text-indent="-0.0375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1.5638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2222in" fo:text-indent="3.3055in"/>
    </style:style>
    <style:style style:name="T20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Row209" style:family="table-row">
      <style:table-row-properties style:min-row-height="1.5638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margin-left="-0.1965in" fo:text-indent="0.0006in">
        <style:tab-stops/>
      </style:paragraph-properties>
      <style:text-properties style:font-name="標楷體" style:font-name-asian="標楷體" style:font-size-complex="12pt"/>
    </style:style>
    <style:style style:name="P258" style:parent-style-name="內文" style:family="paragraph">
      <style:paragraph-properties fo:margin-left="-0.1965in" fo:text-indent="0.0006in">
        <style:tab-stops/>
      </style:paragraph-properties>
      <style:text-properties style:font-name="標楷體" style:font-name-asian="標楷體" style:font-size-complex="12pt"/>
    </style:style>
    <style:style style:name="P259" style:parent-style-name="內文" style:family="paragraph">
      <style:paragraph-properties fo:margin-left="-0.1965in" fo:text-indent="0.000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龍井區龍井國民小學</text:span><text:span text:style-name="T3">115</text:span><text:span text:style-name="T4">學年度新進教師審查簡歷表</text:span><text:span text:style-name="T5"><text:line-break/></text:span><text:span text:style-name="T6">▓</text:span><text:span text:style-name="T7">教師甄試錄取分發</text:span><text:span text:style-name="T8"><text:s text:c="4"/>□</text:span><text:span text:style-name="T9">市內介聘</text:span><text:span text:style-name="T10"><text:s text:c="4"/>□</text:span><text:span text:style-name="T11">市外介聘</text:span><text:span text:style-name="T12"><text:s text:c="4"/>□</text:span><text:span text:style-name="T13">代理教師甄錄取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身分證</text:p>
            <text:p text:style-name="P27">字<text:s text:c="2"/>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出生</text:p>
            <text:p text:style-name="P33">日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婚姻</text:p>
            <text:p text:style-name="P38">狀況</text:p>
          </table:table-cell>
          <table:table-cell table:style-name="TableCell39">
            <text:p text:style-name="P40">□已婚<text:s/>□未婚<text:s text:c="2"/>□其他</text:p>
          </table:table-cell>
        </table:table-row>
        <table:table-row table:style-name="TableRow41">
          <table:table-cell table:style-name="TableCell42">
            <text:p text:style-name="P43">現職學校</text:p>
            <text:p text:style-name="P44">職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教師證</text:p>
            <text:p text:style-name="P49">字號科目</text:p>
          </table:table-cell>
          <table:table-cell table:style-name="TableCell50">
            <text:p text:style-name="P51"><text:s/></text:p>
          </table:table-cell>
        </table:table-row>
        <table:table-row table:style-name="TableRow52">
          <table:table-cell table:style-name="TableCell53">
            <text:p text:style-name="P54">通訊</text:p>
            <text:p text:style-name="P55">地址</text:p>
          </table:table-cell>
          <table:table-cell table:style-name="TableCell56" table:number-columns-spanned="2">
            <text:p text:style-name="P57">戶籍地址：</text:p>
            <text:p text:style-name="P58"/>
            <text:p text:style-name="P59">現住地址：</text:p>
            <text:p text:style-name="P60"/>
          </table:table-cell>
          <table:covered-table-cell/>
          <table:table-cell table:style-name="TableCell61">
            <text:p text:style-name="P62">聯<text:s/>絡</text:p>
            <text:p text:style-name="P63">方<text:s/>式</text:p>
          </table:table-cell>
          <table:table-cell table:style-name="TableCell64">
            <text:p text:style-name="P65">(公)</text:p>
            <text:p text:style-name="P66">(宅)<text:line-break/>手機：<text:s/></text:p>
            <text:p text:style-name="P67">Email：</text:p>
          </table:table-cell>
        </table:table-row>
        <table:table-row table:style-name="TableRow68">
          <table:table-cell table:style-name="TableCell69">
            <text:p text:style-name="P70">學歷</text:p>
          </table:table-cell>
          <table:table-cell table:style-name="TableCell71" table:number-columns-spanned="2">
            <text:p text:style-name="P72">1.大學:<text:s/></text:p>
            <text:p text:style-name="P73"/>
            <text:p text:style-name="內文"><text:span text:style-name="T74">2.</text:span><text:span text:style-name="T75">研究所：</text:span></text:p>
            <text:p text:style-name="P76"/>
          </table:table-cell>
          <table:covered-table-cell/>
          <table:table-cell table:style-name="TableCell77">
            <text:p text:style-name="P78">進修</text:p>
          </table:table-cell>
          <table:table-cell table:style-name="TableCell79">
            <text:p text:style-name="P80">□目前無<text:s text:c="2"/></text:p>
            <text:p text:style-name="P81"><text:span text:style-name="T82">□</text:span><text:span text:style-name="T83">進修學校：</text:span><text:span text:style-name="T84"><text:s text:c="15"/></text:span></text:p>
            <text:p text:style-name="P85">科系所：</text:p>
            <text:p text:style-name="內文"><text:span text:style-name="T86"><text:s/></text:span><text:span text:style-name="T87">※</text:span><text:span text:style-name="T88">目前進修中同仁，除繳交原校同意書，需重新簽請本校同意。</text:span></text:p>
          </table:table-cell>
        </table:table-row>
        <table:table-row table:style-name="TableRow89">
          <table:table-cell table:style-name="TableCell90" table:number-rows-spanned="2">
            <text:p text:style-name="P91">經歷</text:p>
          </table:table-cell>
          <table:table-cell table:style-name="TableCell92" table:number-columns-spanned="4">
            <text:p text:style-name="P93">1.校名：<text:s text:c="16"/>到離職日期：<text:s text:c="14"/>職稱：<text:s/></text:p>
            <text:p text:style-name="P94">2.校名：<text:s text:c="16"/>到離職日期：<text:s text:c="14"/>職稱：<text:s/></text:p>
            <text:p text:style-name="內文"><text:span text:style-name="T95">3.</text:span><text:span text:style-name="T96">校名：</text:span><text:span text:style-name="T97"><text:s text:c="16"/></text:span><text:span text:style-name="T98">到離職日期：</text:span><text:span text:style-name="T99"><text:s text:c="14"/></text:span><text:span text:style-name="T100">職稱：</text:span><text:span text:style-name="T101"><text:s/></text:span></text:p>
            <text:p text:style-name="P102">4.校名：<text:s text:c="16"/>到離職日期：<text:s text:c="14"/>職稱：</text:p>
            <text:p text:style-name="內文"><text:span text:style-name="T103">5.</text:span><text:span text:style-name="T104">校名：</text:span><text:span text:style-name="T105"><text:s text:c="16"/></text:span><text:span text:style-name="T106">到離職日期：</text:span><text:span text:style-name="T107"><text:s text:c="7"/></text:span><text:span text:style-name="T108"><text:s text:c="7"/></text:span><text:span text:style-name="T109">職稱：</text:span>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4">
            <text:p text:style-name="P113">1.任（代理）教師職務共：<text:s text:c="5"/>年</text:p>
            <text:p text:style-name="P114">2.曾擔任導師職務：<text:s text:c="8"/>年</text:p>
            <text:p text:style-name="內文"><text:span text:style-name="T115">3.</text:span><text:span text:style-name="T116">曾任行政職務：主任</text:span><text:span text:style-name="T117"><text:s text:c="5"/></text:span><text:span text:style-name="T118">年、組長</text:span><text:span text:style-name="T119"><text:s text:c="6"/></text:span><text:span text:style-name="T120">年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專長科目</text:p>
            <text:p text:style-name="P124">或領域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兵役</text:p>
            <text:p text:style-name="P130">情形</text:p>
          </table:table-cell>
          <table:table-cell table:style-name="TableCell131" table:number-columns-spanned="4">
            <text:p text:style-name="P132">□已退役<text:s/>□未服兵役<text:s text:c="2"/>□服役中<text:s text:c="2"/>□免服兵役<text:s/>(請勾選)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備<text:s text:c="3"/>註</text:p>
          </table:table-cell>
          <table:table-cell table:style-name="TableCell136" table:number-columns-spanned="4">
            <text:p text:style-name="內文"><text:span text:style-name="T137">1.</text:span><text:span text:style-name="T138">是否領有身心障礙手冊：是</text:span><text:span text:style-name="T139">□ <text:s/></text:span><text:span text:style-name="T140">否</text:span><text:span text:style-name="T141">□</text:span><text:span text:style-name="T142"><text:s text:c="3"/>4.<text:s/></text:span><text:span text:style-name="T143">是否參加各區教育會：是</text:span><text:span text:style-name="T144">□</text:span><text:span text:style-name="T145">否</text:span><text:span text:style-name="T146">□</text:span></text:p>
            <text:p text:style-name="P147"><text:span text:style-name="T148">2.</text:span><text:span text:style-name="T149">是否具原住民身份：是</text:span><text:span text:style-name="T150">□ <text:s/></text:span><text:span text:style-name="T151">否</text:span><text:span text:style-name="T152">□ <text:s text:c="6"/>5.</text:span><text:span text:style-name="T153"><text:s/></text:span><text:span text:style-name="T154">是否具雙重國籍：是</text:span><text:span text:style-name="T155">□ <text:s/></text:span><text:span text:style-name="T156">否</text:span><text:span text:style-name="T157">□</text:span></text:p>
            <text:p text:style-name="P158">3.眷屬是否參加本校健保：<text:s text:c="13"/></text:p>
            <text:p text:style-name="P159"><text:span text:style-name="T160">是</text:span><text:span text:style-name="T161">□</text:span><text:span text:style-name="T162">姓名</text:span><text:span text:style-name="T163"><text:s text:c="12"/></text:span><text:span text:style-name="T164">生日</text:span><text:span text:style-name="T165"><text:s text:c="12"/></text:span><text:span text:style-name="T166">身分證字號</text:span><text:span text:style-name="T167"><text:s text:c="13"/>(</text:span><text:span text:style-name="T168">關係</text:span><text:span text:style-name="T169">)</text:span></text:p>
            <text:p text:style-name="P170"><text:span text:style-name="T171"><text:s text:c="2"/>□</text:span><text:span text:style-name="T172">姓名</text:span><text:span text:style-name="T173"><text:s text:c="12"/></text:span><text:span text:style-name="T174">生日</text:span><text:span text:style-name="T175"><text:s text:c="12"/></text:span><text:span text:style-name="T176">身分證字號</text:span><text:span text:style-name="T177"><text:s text:c="13"/>(</text:span><text:span text:style-name="T178">關係</text:span><text:span text:style-name="T179">)</text:span></text:p>
            <text:p text:style-name="P180"><text:span text:style-name="T181"><text:s text:c="2"/>□</text:span><text:span text:style-name="T182">姓名</text:span><text:span text:style-name="T183"><text:s text:c="12"/></text:span><text:span text:style-name="T184">生日</text:span><text:span text:style-name="T185"><text:s text:c="12"/></text:span><text:span text:style-name="T186">身分證字號</text:span><text:span text:style-name="T187"><text:s text:c="13"/>(</text:span><text:span text:style-name="T188">關係</text:span><text:span text:style-name="T189">)</text:span></text:p>
            <text:p text:style-name="P190"><text:span text:style-name="T191"><text:s text:c="2"/>□</text:span><text:span text:style-name="T192">姓名</text:span><text:span text:style-name="T193"><text:s text:c="12"/></text:span><text:span text:style-name="T194">生日</text:span><text:span text:style-name="T195"><text:s text:c="12"/></text:span><text:span text:style-name="T196">身分證字號</text:span><text:span text:style-name="T197"><text:s text:c="13"/>(</text:span><text:span text:style-name="T198">關係</text:span><text:span text:style-name="T199">)</text:span></text:p>
            <text:p text:style-name="P200"><text:span text:style-name="T201">否</text:span><text:span text:style-name="T202">□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>一、請於115年6月17日（星期三）下午14：30前持本簡歷表及下列學經歷證件正本：（1）分發通知函及複試成績單（2）身分證(3)教師證（4）學歷畢業證書（5）敘薪通知書（現職）（6）113學年成績考核通知書（7）歷次(校)服務(離職)證明書（8）退伍令（9）身心障礙【5～9項無則免附】(10)郵局存摺封面影本（無可後補)等資料至本校人事室報到，並於同日15：00參加教評會審查會議，（攸關台端權益，請準時與會）。簡歷表請事先填妥供本校教評會委員參考。</text:p>
            <text:p text:style-name="P206">二、聯絡電話：04-26397131分機760 <text:s text:c="2"/>蔡主任<text:s/></text:p>
            <text:p text:style-name="P207"><text:span text:style-name="T208">接續下頁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9">
          <table:table-cell table:style-name="TableCell210" table:number-columns-spanned="2">
            <text:p text:style-name="P211">自傳</text:p>
            <text:p text:style-name="P212">(簡要填寫)</text:p>
          </table:table-cell>
          <table:covered-table-cell/>
          <table:table-cell table:style-name="TableCell213" table:number-columns-spanned="3">
            <text:p text:style-name="P214">1、簡要自我介紹：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>2、興趣專長：</text:p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>3、過去教學經歷：</text:p>
            <text:p text:style-name="P236"><text:s text:c="2"/></text:p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>4、未來希望擔任職務：</text:p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>5、其他：</text:p>
            <text:p text:style-name="P252"/>
            <text:p text:style-name="P253"/>
            <text:p text:style-name="P254"/>
            <text:p text:style-name="P255"/>
            <text:p text:style-name="P256"/>
          </table:table-cell>
          <table:covered-table-cell/>
          <table:covered-table-cell/>
        </table:table-row>
      </table:table>
      <text:p text:style-name="P257">茲切結本人無下列情事(1)教師法第十四條第一項各款情事之一者。(2)涉及校園性侵害、性騷擾或性霸凌事件，尚在調查階段者(3)已進入不適任教師處理流程輔導期及評議期者。</text:p>
      <text:p text:style-name="P258"/>
      <text:p text:style-name="P259"><text:span text:style-name="T260">本人簽章：</text:span><text:span text:style-name="T261"><text:s text:c="28"/></text:span><text:span text:style-name="T262"><text:s text:c="5"/></text:span><text:span text:style-name="T263">年</text:span><text:span text:style-name="T264"><text:s text:c="4"/></text:span><text:span text:style-name="T265">月</text:span><text:span text:style-name="T266"><text:s text:c="4"/></text:span><text:span text:style-name="T2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055in" fo:margin-bottom="0.3541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立龍井區龍井國民小學115學年度新進教師審查簡歷表</dc:title>
    <dc:subject/>
    <meta:initial-creator>xxx</meta:initial-creator>
    <dc:creator>USER</dc:creator>
    <meta:creation-date>2026-06-15T06:14:00Z</meta:creation-date>
    <dc:date>2026-06-15T06:21:00Z</dc:date>
    <meta:print-date>2024-06-12T03:46:00Z</meta:print-date>
    <meta:template xlink:href="Normal.dotm" xlink:type="simple"/>
    <meta:editing-cycles>3</meta:editing-cycles>
    <meta:editing-duration>PT300S</meta:editing-duration>
    <meta:document-statistic meta:page-count="2" meta:paragraph-count="2" meta:word-count="216" meta:character-count="1446" meta:row-count="10" meta:non-whitespace-character-count="1232"/>
  </office:meta>
</office:document-meta>
</file>