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表格1" style:family="table">
      <style:table-properties style:width="15.854cm" fo:margin-left="1.935cm" fo:margin-top="0cm" fo:margin-bottom="0cm" table:align="left" style:writing-mode="lr-tb"/>
    </style:style>
    <style:style style:name="表格1.A" style:family="table-column">
      <style:table-column-properties style:column-width="7.927cm"/>
    </style:style>
    <style:style style:name="表格1.1" style:family="table-row">
      <style:table-row-properties style:min-row-height="0.89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 fo:padding-left="0.191cm" fo:padding-right="0.191cm" fo:padding-top="0cm" fo:padding-bottom="0cm" fo:border="0.5pt solid #000000" style:writing-mode="lr-tb"/>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2" style:family="table">
      <style:table-properties style:width="19.004cm" fo:margin-left="-0.519cm" fo:margin-top="0cm" fo:margin-bottom="0cm" table:align="left" style:writing-mode="lr-tb"/>
    </style:style>
    <style:style style:name="表格2.A" style:family="table-column">
      <style:table-column-properties style:column-width="3.002cm"/>
    </style:style>
    <style:style style:name="表格2.B" style:family="table-column">
      <style:table-column-properties style:column-width="4.999cm"/>
    </style:style>
    <style:style style:name="表格2.C" style:family="table-column">
      <style:table-column-properties style:column-width="0.236cm"/>
    </style:style>
    <style:style style:name="表格2.D" style:family="table-column">
      <style:table-column-properties style:column-width="1.265cm"/>
    </style:style>
    <style:style style:name="表格2.E" style:family="table-column">
      <style:table-column-properties style:column-width="2.249cm"/>
    </style:style>
    <style:style style:name="表格2.F" style:family="table-column">
      <style:table-column-properties style:column-width="1.739cm"/>
    </style:style>
    <style:style style:name="表格2.G" style:family="table-column">
      <style:table-column-properties style:column-width="0.762cm"/>
    </style:style>
    <style:style style:name="表格2.H" style:family="table-column">
      <style:table-column-properties style:column-width="4.752cm"/>
    </style:style>
    <style:style style:name="表格2.1" style:family="table-row">
      <style:table-row-properties style:min-row-height="1.094cm" fo:keep-together="auto"/>
    </style:style>
    <style:style style:name="表格2.A1" style:family="table-cell">
      <style:table-cell-properties style:vertical-align="middle" fo:padding="0cm" fo:border-left="3pt solid #000000" fo:border-right="0.5pt solid #000000" fo:border-top="3pt solid #000000" fo:border-bottom="0.5pt solid #000000" style:writing-mode="lr-tb"/>
    </style:style>
    <style:style style:name="表格2.B1" style:family="table-cell">
      <style:table-cell-properties style:vertical-align="middle" fo:padding="0cm" fo:border-left="0.5pt solid #000000" fo:border-right="0.5pt solid #000000" fo:border-top="3pt solid #000000" fo:border-bottom="0.5pt solid #000000" style:writing-mode="lr-tb"/>
    </style:style>
    <style:style style:name="表格2.H1" style:family="table-cell">
      <style:table-cell-properties style:vertical-align="middle" fo:padding="0cm" fo:border-left="0.5pt solid #000000" fo:border-right="3pt solid #000000" fo:border-top="3pt solid #000000" fo:border-bottom="0.5pt solid #000000" style:writing-mode="lr-tb"/>
    </style:style>
    <style:style style:name="表格2.2" style:family="table-row">
      <style:table-row-properties style:min-row-height="1.087cm" fo:keep-together="auto"/>
    </style:style>
    <style:style style:name="表格2.A2" style:family="table-cell">
      <style:table-cell-properties style:vertical-align="middle" fo:padding="0cm" fo:border-left="3pt solid #000000" fo:border-right="0.5pt solid #000000" fo:border-top="0.5pt solid #000000" fo:border-bottom="0.5pt solid #000000" style:writing-mode="lr-tb"/>
    </style:style>
    <style:style style:name="表格2.B2" style:family="table-cell">
      <style:table-cell-properties style:vertical-align="middle" fo:padding="0cm" fo:border="0.5pt solid #000000" style:writing-mode="lr-tb"/>
    </style:style>
    <style:style style:name="表格2.H2" style:family="table-cell">
      <style:table-cell-properties style:vertical-align="middle" fo:padding="0cm" fo:border-left="0.5pt solid #000000" fo:border-right="3pt solid #000000" fo:border-top="0.5pt solid #000000" fo:border-bottom="0.5pt solid #000000" style:writing-mode="lr-tb"/>
    </style:style>
    <style:style style:name="表格2.3" style:family="table-row">
      <style:table-row-properties style:min-row-height="1.774cm" fo:keep-together="auto"/>
    </style:style>
    <style:style style:name="表格2.H3" style:family="table-cell">
      <style:table-cell-properties style:vertical-align="" fo:padding="0cm" fo:border-left="0.5pt solid #000000" fo:border-right="3pt solid #000000" fo:border-top="0.5pt solid #000000" fo:border-bottom="0.5pt solid #000000" style:writing-mode="lr-tb"/>
    </style:style>
    <style:style style:name="表格2.4" style:family="table-row">
      <style:table-row-properties style:min-row-height="1.032cm" fo:keep-together="auto"/>
    </style:style>
    <style:style style:name="表格2.5" style:family="table-row">
      <style:table-row-properties style:min-row-height="0.917cm" fo:keep-together="auto"/>
    </style:style>
    <style:style style:name="表格2.6" style:family="table-row">
      <style:table-row-properties style:min-row-height="1.111cm" fo:keep-together="auto"/>
    </style:style>
    <style:style style:name="表格2.7" style:family="table-row">
      <style:table-row-properties style:min-row-height="5.098cm" fo:keep-together="auto"/>
    </style:style>
    <style:style style:name="表格2.8" style:family="table-row">
      <style:table-row-properties style:min-row-height="0.891cm" fo:keep-together="auto"/>
    </style:style>
    <style:style style:name="表格2.9" style:family="table-row">
      <style:table-row-properties style:min-row-height="1.268cm" fo:keep-together="auto"/>
    </style:style>
    <style:style style:name="表格2.13" style:family="table-row">
      <style:table-row-properties style:min-row-height="5.158cm" fo:keep-together="auto"/>
    </style:style>
    <style:style style:name="表格2.A13" style:family="table-cell">
      <style:table-cell-properties style:vertical-align="middle" fo:padding="0cm" fo:border-left="3pt solid #000000" fo:border-right="0.5pt solid #000000" fo:border-top="0.5pt solid #000000" fo:border-bottom="3pt solid #000000" style:writing-mode="lr-tb"/>
    </style:style>
    <style:style style:name="表格2.B13" style:family="table-cell">
      <style:table-cell-properties style:vertical-align="middle" fo:padding="0cm" fo:border-left="0.5pt solid #000000" fo:border-right="0.5pt solid #000000" fo:border-top="0.5pt solid #000000" fo:border-bottom="3pt solid #000000" style:writing-mode="lr-tb"/>
    </style:style>
    <style:style style:name="表格2.F13" style:family="table-cell">
      <style:table-cell-properties style:vertical-align="middle" fo:padding="0cm" fo:border-left="0.5pt solid #000000" fo:border-right="3pt solid #000000" fo:border-top="0.5pt solid #000000" fo:border-bottom="3pt solid #000000" style:writing-mode="lr-tb"/>
    </style:style>
    <style:style style:name="P1" style:family="paragraph" style:parent-style-name="Standard">
      <style:paragraph-properties fo:margin-left="0.25cm" fo:margin-right="-0.014cm" fo:line-height="140%" fo:text-align="center" style:justify-single-word="false" fo:text-indent="0.026cm" style:auto-text-indent="false" style:writing-mode="lr-tb"/>
    </style:style>
    <style:style style:name="P2" style:family="paragraph" style:parent-style-name="List_20_Paragraph" style:list-style-name="WWNum4">
      <style:paragraph-properties fo:margin-left="0.847cm" fo:margin-right="0cm" fo:line-height="150%" fo:text-align="justify" style:justify-single-word="false" fo:text-indent="-0.847cm" style:auto-text-indent="false" style:writing-mode="lr-tb"/>
    </style:style>
    <style:style style:name="P3" style:family="paragraph" style:parent-style-name="List_20_Paragraph" style:list-style-name="WWNum4">
      <style:paragraph-properties fo:margin-left="2.117cm" fo:margin-right="0cm" fo:line-height="150%" fo:text-align="justify" style:justify-single-word="false" fo:text-indent="-1.27cm" style:auto-text-indent="false" style:writing-mode="lr-tb"/>
    </style:style>
    <style:style style:name="P4" style:family="paragraph" style:parent-style-name="List_20_Paragraph" style:list-style-name="WWNum1">
      <style:paragraph-properties fo:margin-left="2.159cm" fo:margin-right="0cm" fo:line-height="150%" fo:text-align="justify" style:justify-single-word="false" fo:text-indent="-0.407cm" style:auto-text-indent="false" style:writing-mode="lr-tb">
        <style:tab-stops>
          <style:tab-stop style:position="2.159cm"/>
        </style:tab-stops>
      </style:paragraph-properties>
    </style:style>
    <style:style style:name="P5" style:family="paragraph" style:parent-style-name="List_20_Paragraph" style:list-style-name="WWNum1">
      <style:paragraph-properties fo:margin-left="2.124cm" fo:margin-right="-0.004cm" fo:line-height="150%" fo:text-align="justify" style:justify-single-word="false" fo:text-indent="-0.365cm" style:auto-text-indent="false" style:writing-mode="lr-tb">
        <style:tab-stops>
          <style:tab-stop style:position="0.169cm"/>
        </style:tab-stops>
      </style:paragraph-properties>
    </style:style>
    <style:style style:name="P6" style:family="paragraph" style:parent-style-name="List_20_Paragraph" style:list-style-name="WWNum1">
      <style:paragraph-properties fo:margin-left="2.122cm" fo:margin-right="-0.004cm" fo:line-height="150%" fo:text-align="justify" style:justify-single-word="false" fo:text-indent="-0.363cm" style:auto-text-indent="false" style:writing-mode="lr-tb">
        <style:tab-stops>
          <style:tab-stop style:position="0.169cm"/>
        </style:tab-stops>
      </style:paragraph-properties>
    </style:style>
    <style:style style:name="P7" style:family="paragraph" style:parent-style-name="List_20_Paragraph" style:list-style-name="WWNum1">
      <style:paragraph-properties fo:margin-left="2.145cm" fo:margin-right="-0.004cm" fo:line-height="150%" fo:text-align="justify" style:justify-single-word="false" fo:text-indent="-0.386cm" style:auto-text-indent="false" style:writing-mode="lr-tb">
        <style:tab-stops>
          <style:tab-stop style:position="0.169cm"/>
        </style:tab-stops>
      </style:paragraph-properties>
    </style:style>
    <style:style style:name="P8" style:family="paragraph" style:parent-style-name="List_20_Paragraph">
      <style:paragraph-properties fo:margin-left="0cm" fo:margin-right="0cm" fo:text-align="center" style:justify-single-word="false" fo:text-indent="0cm" style:auto-text-indent="false" style:writing-mode="lr-tb">
        <style:tab-stops/>
      </style:paragraph-properties>
    </style:style>
    <style:style style:name="P9" style:family="paragraph" style:parent-style-name="List_20_Paragraph" style:list-style-name="WWNum5">
      <style:paragraph-properties fo:margin-left="0.526cm" fo:margin-right="0cm" fo:line-height="140%" fo:text-align="justify" style:justify-single-word="false" fo:text-indent="-0.526cm" style:auto-text-indent="false" style:writing-mode="lr-tb">
        <style:tab-stops/>
      </style:paragraph-properties>
    </style:style>
    <style:style style:name="P10" style:family="paragraph" style:parent-style-name="List_20_Paragraph">
      <style:paragraph-properties fo:margin-left="0cm" fo:margin-right="0cm" fo:line-height="150%" fo:text-align="justify" style:justify-single-word="false" fo:text-indent="0cm" style:auto-text-indent="false" style:writing-mode="lr-tb">
        <style:tab-stops/>
      </style:paragraph-properties>
    </style:style>
    <style:style style:name="P11" style:family="paragraph" style:parent-style-name="List_20_Paragraph" style:list-style-name="WWNum5">
      <style:paragraph-properties fo:margin-left="0.554cm" fo:margin-right="0cm" fo:line-height="140%" fo:text-align="justify" style:justify-single-word="false" fo:text-indent="-0.554cm" style:auto-text-indent="false" style:writing-mode="lr-tb"/>
    </style:style>
    <style:style style:name="P12" style:family="paragraph" style:parent-style-name="List_20_Paragraph" style:list-style-name="WWNum6">
      <style:paragraph-properties fo:margin-left="0.635cm" fo:margin-right="0cm" fo:line-height="150%" fo:text-align="justify" style:justify-single-word="false" fo:text-indent="-0.635cm" style:auto-text-indent="false" style:writing-mode="lr-tb"/>
    </style:style>
    <style:style style:name="P13" style:family="paragraph" style:parent-style-name="List_20_Paragraph" style:list-style-name="WWNum6">
      <style:paragraph-properties fo:margin-left="0.526cm" fo:margin-right="0cm" fo:line-height="150%" fo:text-align="justify" style:justify-single-word="false" fo:text-indent="-0.526cm" style:auto-text-indent="false" style:writing-mode="lr-tb"/>
    </style:style>
    <style:style style:name="P14" style:family="paragraph" style:parent-style-name="List_20_Paragraph" style:list-style-name="WWNum6">
      <style:paragraph-properties fo:margin-left="0.49cm" fo:margin-right="0cm" fo:line-height="140%" fo:text-align="justify" style:justify-single-word="false" fo:text-indent="-0.49cm" style:auto-text-indent="false" style:writing-mode="lr-tb"/>
    </style:style>
    <style:style style:name="P15" style:family="paragraph" style:parent-style-name="Table_20_Paragraph">
      <style:paragraph-properties fo:line-height="150%" fo:text-align="justify" style:justify-single-word="false" style:writing-mode="lr-tb"/>
    </style:style>
    <style:style style:name="P16" style:family="paragraph" style:parent-style-name="List_20_Paragraph" style:list-style-name="WWNum6">
      <style:paragraph-properties fo:margin-left="0.487cm" fo:margin-right="0cm" fo:line-height="140%" fo:text-align="justify" style:justify-single-word="false" fo:text-indent="-0.487cm" style:auto-text-indent="false" style:writing-mode="lr-tb"/>
    </style:style>
    <style:style style:name="P17" style:family="paragraph" style:parent-style-name="List_20_Paragraph">
      <style:paragraph-properties fo:margin-left="0cm" fo:margin-right="0cm" fo:line-height="150%" fo:text-align="justify" style:justify-single-word="false" fo:text-indent="0cm" style:auto-text-indent="false" style:writing-mode="lr-tb"/>
    </style:style>
    <style:style style:name="P18" style:family="paragraph" style:parent-style-name="List_20_Paragraph" style:list-style-name="WWNum6">
      <style:paragraph-properties fo:margin-left="0.586cm" fo:margin-right="0cm" fo:line-height="140%" fo:text-align="justify" style:justify-single-word="false" fo:text-indent="-0.586cm" style:auto-text-indent="false" style:writing-mode="lr-tb"/>
    </style:style>
    <style:style style:name="P19" style:family="paragraph" style:parent-style-name="Standard">
      <style:paragraph-properties fo:margin-left="0.651cm" fo:margin-right="-0.004cm" fo:line-height="150%" fo:text-align="justify" style:justify-single-word="false" fo:text-indent="0.101cm" style:auto-text-indent="false" style:writing-mode="lr-tb"/>
    </style:style>
    <style:style style:name="P20" style:family="paragraph" style:parent-style-name="Standard">
      <style:paragraph-properties fo:margin-left="1.824cm" fo:margin-right="0cm" fo:line-height="150%" fo:text-align="justify" style:justify-single-word="false" fo:text-indent="0cm" style:auto-text-indent="false" style:writing-mode="lr-tb"/>
    </style:style>
    <style:style style:name="P21" style:family="paragraph" style:parent-style-name="List_20_Paragraph" style:list-style-name="WWNum2">
      <style:paragraph-properties fo:margin-left="2cm" fo:margin-right="-0.004cm" fo:line-height="150%" fo:text-align="justify" style:justify-single-word="false" fo:text-indent="-0.407cm" style:auto-text-indent="false" style:writing-mode="lr-tb">
        <style:tab-stops>
          <style:tab-stop style:position="0.169cm"/>
        </style:tab-stops>
      </style:paragraph-properties>
    </style:style>
    <style:style style:name="P22" style:family="paragraph" style:parent-style-name="List_20_Paragraph" style:list-style-name="WWNum2">
      <style:paragraph-properties fo:margin-left="2cm" fo:margin-right="0.245cm" fo:line-height="150%" fo:text-align="justify" style:justify-single-word="false" fo:text-indent="-0.407cm" style:auto-text-indent="false" style:writing-mode="lr-tb">
        <style:tab-stops>
          <style:tab-stop style:position="0.169cm"/>
        </style:tab-stops>
      </style:paragraph-properties>
    </style:style>
    <style:style style:name="P23" style:family="paragraph" style:parent-style-name="List_20_Paragraph" style:list-style-name="WWNum3">
      <style:paragraph-properties fo:margin-left="2cm" fo:margin-right="-0.004cm" fo:line-height="150%" fo:text-align="justify" style:justify-single-word="false" fo:text-indent="-0.386cm" style:auto-text-indent="false" style:writing-mode="lr-tb">
        <style:tab-stops>
          <style:tab-stop style:position="0.169cm"/>
        </style:tab-stops>
      </style:paragraph-properties>
    </style:style>
    <style:style style:name="P24" style:family="paragraph" style:parent-style-name="List_20_Paragraph" style:list-style-name="WWNum4">
      <style:paragraph-properties fo:margin-left="1.831cm" fo:margin-right="0cm" fo:line-height="150%" fo:text-align="justify" style:justify-single-word="false" fo:text-indent="-0.981cm" style:auto-text-indent="false" style:writing-mode="lr-tb"/>
    </style:style>
    <style:style style:name="P25" style:family="paragraph" style:parent-style-name="List_20_Paragraph" style:list-style-name="WWNum7">
      <style:paragraph-properties fo:margin-left="2cm" fo:margin-right="-0.004cm" fo:line-height="150%" fo:text-align="justify" style:justify-single-word="false" fo:text-indent="-0.416cm" style:auto-text-indent="false" style:writing-mode="lr-tb">
        <style:tab-stops>
          <style:tab-stop style:position="0.169cm"/>
        </style:tab-stops>
      </style:paragraph-properties>
    </style:style>
    <style:style style:name="P26" style:family="paragraph" style:parent-style-name="List_20_Paragraph" style:list-style-name="WWNum4">
      <style:paragraph-properties fo:margin-left="1.75cm" fo:margin-right="0cm" fo:line-height="150%" fo:text-align="justify" style:justify-single-word="false" fo:text-indent="-0.974cm" style:auto-text-indent="false" style:writing-mode="lr-tb"/>
    </style:style>
    <style:style style:name="P27" style:family="paragraph" style:parent-style-name="List_20_Paragraph" style:list-style-name="WWNum4">
      <style:paragraph-properties fo:margin-left="1.965cm" fo:margin-right="0cm" fo:line-height="150%" fo:text-align="justify" style:justify-single-word="false" fo:text-indent="-0.995cm" style:auto-text-indent="false" style:writing-mode="lr-tb"/>
    </style:style>
    <style:style style:name="P28" style:family="paragraph" style:parent-style-name="List_20_Paragraph" style:list-style-name="WWNum4">
      <style:paragraph-properties fo:margin-left="1.958cm" fo:margin-right="0cm" fo:line-height="150%" fo:text-align="justify" style:justify-single-word="false" fo:text-indent="-0.988cm" style:auto-text-indent="false" style:writing-mode="lr-tb"/>
    </style:style>
    <style:style style:name="P29" style:family="paragraph" style:parent-style-name="List_20_Paragraph" style:list-style-name="WWNum4">
      <style:paragraph-properties fo:margin-left="0.96cm" fo:margin-right="0cm" fo:line-height="150%" fo:text-align="justify" style:justify-single-word="false" fo:text-indent="-0.96cm" style:auto-text-indent="false" style:writing-mode="lr-tb"/>
    </style:style>
    <style:style style:name="P30" style:family="paragraph" style:parent-style-name="List_20_Paragraph" style:list-style-name="WWNum4">
      <style:paragraph-properties fo:margin-left="0.847cm" fo:margin-right="0cm" fo:line-height="150%" fo:text-align="justify" style:justify-single-word="false" fo:text-indent="-0.847cm" style:auto-text-indent="false" style:writing-mode="lr-tb"/>
      <style:text-properties style:font-name="標楷體" fo:font-size="14pt" fo:letter-spacing="-0.002cm" style:font-name-asian="標楷體2" style:font-size-asian="14pt" style:font-size-complex="14pt"/>
    </style:style>
    <style:style style:name="P31" style:family="paragraph" style:parent-style-name="Standard">
      <style:paragraph-properties fo:margin-left="8.858cm" fo:margin-right="-0.014cm" fo:margin-top="0.018cm" fo:margin-bottom="0cm" style:contextual-spacing="false" fo:text-align="center" style:justify-single-word="false" fo:text-indent="-8.858cm" style:auto-text-indent="false" fo:break-before="page" style:writing-mode="lr-tb"/>
    </style:style>
    <style:style style:name="P32" style:family="paragraph" style:parent-style-name="Table_20_Paragraph">
      <style:paragraph-properties fo:margin-left="0.185cm" fo:margin-right="0.233cm" fo:margin-top="0.132cm" fo:margin-bottom="0cm" style:contextual-spacing="false" fo:text-align="justify" fo:text-align-last="justify" style:justify-single-word="false" fo:text-indent="0cm" style:auto-text-indent="false" style:writing-mode="lr-tb">
        <style:tab-stops/>
      </style:paragraph-properties>
    </style:style>
    <style:style style:name="P33" style:family="paragraph" style:parent-style-name="Table_20_Paragraph">
      <style:paragraph-properties fo:text-align="center" style:justify-single-word="false" style:writing-mode="lr-tb">
        <style:tab-stops/>
      </style:paragraph-properties>
      <style:text-properties style:font-name="標楷體" fo:font-size="13pt" style:font-name-asian="標楷體2" style:font-size-asian="13pt"/>
    </style:style>
    <style:style style:name="P34" style:family="paragraph" style:parent-style-name="Table_20_Paragraph">
      <style:paragraph-properties fo:margin-left="0.178cm" fo:margin-right="0cm" fo:margin-top="0.132cm" fo:margin-bottom="0cm" style:contextual-spacing="false" fo:text-align="center" style:justify-single-word="false" fo:text-indent="0cm" style:auto-text-indent="false" style:writing-mode="lr-tb">
        <style:tab-stops/>
      </style:paragraph-properties>
    </style:style>
    <style:style style:name="P35" style:family="paragraph" style:parent-style-name="Table_20_Paragraph">
      <style:paragraph-properties fo:margin-left="0cm" fo:margin-right="0.249cm" fo:line-height="0.478cm" fo:text-align="center" style:justify-single-word="false" fo:text-indent="0cm" style:auto-text-indent="false" style:writing-mode="lr-tb">
        <style:tab-stops/>
      </style:paragraph-properties>
    </style:style>
    <style:style style:name="P36" style:family="paragraph" style:parent-style-name="Table_20_Paragraph">
      <style:paragraph-properties fo:margin-left="0.497cm" fo:margin-right="0cm" fo:margin-top="0.129cm" fo:margin-bottom="0cm" style:contextual-spacing="false" fo:text-align="right" style:justify-single-word="false" fo:text-indent="0cm" style:auto-text-indent="false" style:writing-mode="lr-tb">
        <style:tab-stops/>
      </style:paragraph-properties>
    </style:style>
    <style:style style:name="P37" style:family="paragraph" style:parent-style-name="Table_20_Paragraph">
      <style:paragraph-properties fo:margin-left="0.185cm" fo:margin-right="0.233cm" fo:line-height="0.681cm" fo:text-align="justify" fo:text-align-last="justify" style:justify-single-word="false" fo:text-indent="0cm" style:auto-text-indent="false" style:writing-mode="lr-tb">
        <style:tab-stops/>
      </style:paragraph-properties>
    </style:style>
    <style:style style:name="P38" style:family="paragraph" style:parent-style-name="Table_20_Paragraph">
      <style:paragraph-properties fo:margin-left="0.249cm" fo:margin-right="0.22cm" fo:text-align="justify" style:justify-single-word="false" fo:text-indent="0cm" style:auto-text-indent="false" style:writing-mode="lr-tb">
        <style:tab-stops/>
      </style:paragraph-properties>
      <style:text-properties style:font-name="標楷體" fo:font-size="13pt" style:font-name-asian="標楷體2" style:font-size-asian="13pt"/>
    </style:style>
    <style:style style:name="P39" style:family="paragraph" style:parent-style-name="Table_20_Paragraph">
      <style:paragraph-properties fo:margin-left="0.245cm" fo:margin-right="0.624cm" fo:line-height="90%" fo:text-align="center" style:justify-single-word="false" fo:text-indent="0cm" style:auto-text-indent="false" style:writing-mode="lr-tb">
        <style:tab-stops>
          <style:tab-stop style:position="2.492cm"/>
          <style:tab-stop style:position="3.674cm"/>
        </style:tab-stops>
      </style:paragraph-properties>
    </style:style>
    <style:style style:name="P40" style:family="paragraph" style:parent-style-name="Table_20_Paragraph">
      <style:paragraph-properties fo:margin-left="0.185cm" fo:margin-right="0.233cm" fo:line-height="0.656cm" fo:text-align="justify" fo:text-align-last="justify" style:justify-single-word="false" fo:text-indent="0cm" style:auto-text-indent="false" style:writing-mode="lr-tb">
        <style:tab-stops/>
      </style:paragraph-properties>
    </style:style>
    <style:style style:name="P41" style:family="paragraph" style:parent-style-name="Table_20_Paragraph">
      <style:paragraph-properties fo:margin-left="0.249cm" fo:margin-right="0cm" fo:text-align="justify" style:justify-single-word="false" fo:text-indent="0cm" style:auto-text-indent="false" style:writing-mode="lr-tb">
        <style:tab-stops/>
      </style:paragraph-properties>
      <style:text-properties style:font-name="標楷體" fo:font-size="13pt" style:font-name-asian="標楷體2" style:font-size-asian="13pt"/>
    </style:style>
    <style:style style:name="P42" style:family="paragraph" style:parent-style-name="Table_20_Paragraph">
      <style:paragraph-properties fo:margin-left="0.185cm" fo:margin-right="0.233cm" fo:text-align="justify" fo:text-align-last="justify" style:justify-single-word="false" fo:text-indent="0cm" style:auto-text-indent="false" style:writing-mode="lr-tb">
        <style:tab-stops/>
      </style:paragraph-properties>
    </style:style>
    <style:style style:name="P43" style:family="paragraph" style:parent-style-name="Table_20_Paragraph">
      <style:paragraph-properties fo:margin-left="0.085cm" fo:margin-right="0cm" fo:margin-top="0.104cm" fo:margin-bottom="0cm" style:contextual-spacing="false" fo:text-align="justify" style:justify-single-word="false" fo:text-indent="0cm" style:auto-text-indent="false" style:writing-mode="lr-tb">
        <style:tab-stops/>
      </style:paragraph-properties>
    </style:style>
    <style:style style:name="P44" style:family="paragraph" style:parent-style-name="Table_20_Paragraph">
      <style:paragraph-properties fo:margin-left="0.085cm" fo:margin-right="0cm" fo:margin-top="0.049cm" fo:margin-bottom="0cm" style:contextual-spacing="false" fo:text-align="justify" style:justify-single-word="false" fo:text-indent="0cm" style:auto-text-indent="false" style:writing-mode="lr-tb">
        <style:tab-stops/>
      </style:paragraph-properties>
    </style:style>
    <style:style style:name="P45" style:family="paragraph" style:parent-style-name="Table_20_Paragraph">
      <style:paragraph-properties fo:margin-left="0.185cm" fo:margin-right="0.233cm" fo:margin-top="0.146cm" fo:margin-bottom="0cm" style:contextual-spacing="false" fo:text-align="justify" fo:text-align-last="justify" style:justify-single-word="false" fo:text-indent="0cm" style:auto-text-indent="false" style:writing-mode="lr-tb">
        <style:tab-stops/>
      </style:paragraph-properties>
    </style:style>
    <style:style style:name="P46" style:family="paragraph" style:parent-style-name="Table_20_Paragraph">
      <style:paragraph-properties fo:text-align="justify" style:justify-single-word="false" style:writing-mode="lr-tb">
        <style:tab-stops/>
      </style:paragraph-properties>
      <style:text-properties style:font-name="標楷體" fo:font-size="13pt" style:font-name-asian="標楷體2" style:font-size-asian="13pt"/>
    </style:style>
    <style:style style:name="P47" style:family="paragraph" style:parent-style-name="Table_20_Paragraph">
      <style:paragraph-properties fo:margin-left="0.185cm" fo:margin-right="0.233cm" fo:margin-top="0.002cm" fo:margin-bottom="0cm" style:contextual-spacing="false" fo:line-height="0.612cm" fo:text-align="justify" fo:text-align-last="justify" style:justify-single-word="false" fo:text-indent="0cm" style:auto-text-indent="false" style:writing-mode="lr-tb">
        <style:tab-stops/>
      </style:paragraph-properties>
    </style:style>
    <style:style style:name="P48" style:family="paragraph" style:parent-style-name="Table_20_Paragraph">
      <style:paragraph-properties fo:margin-left="0.185cm" fo:margin-right="0.233cm" fo:margin-top="0.056cm" fo:margin-bottom="0cm" style:contextual-spacing="false" fo:line-height="70%" fo:text-align="justify" fo:text-align-last="justify" style:justify-single-word="false" fo:text-indent="-0.005cm" style:auto-text-indent="false" style:writing-mode="lr-tb">
        <style:tab-stops/>
      </style:paragraph-properties>
    </style:style>
    <style:style style:name="P49" style:family="paragraph" style:parent-style-name="Table_20_Paragraph">
      <style:paragraph-properties fo:margin-left="1.012cm" fo:margin-right="0cm" fo:line-height="0.531cm" fo:text-align="justify" style:justify-single-word="false" fo:text-indent="-0.903cm" style:auto-text-indent="false" style:writing-mode="lr-tb">
        <style:tab-stops/>
      </style:paragraph-properties>
    </style:style>
    <style:style style:name="P50" style:family="paragraph" style:parent-style-name="Table_20_Paragraph">
      <style:paragraph-properties fo:margin-left="0.944cm" fo:margin-right="-0.051cm" fo:margin-top="0.009cm" fo:margin-bottom="0cm" style:contextual-spacing="false" fo:line-height="90%" fo:text-align="justify" style:justify-single-word="false" fo:text-indent="-0.861cm" style:auto-text-indent="false" style:writing-mode="lr-tb">
        <style:tab-stops/>
      </style:paragraph-properties>
    </style:style>
    <style:style style:name="P51" style:family="paragraph" style:parent-style-name="Table_20_Paragraph">
      <style:paragraph-properties fo:margin-left="0.085cm" fo:margin-right="0cm" fo:line-height="0.584cm" fo:text-align="justify" style:justify-single-word="false" fo:text-indent="0cm" style:auto-text-indent="false" style:writing-mode="lr-tb">
        <style:tab-stops/>
      </style:paragraph-properties>
    </style:style>
    <style:style style:name="P52" style:family="paragraph" style:parent-style-name="Table_20_Paragraph">
      <style:paragraph-properties fo:margin-left="0.085cm" fo:margin-right="0cm" fo:line-height="0.596cm" fo:text-align="justify" style:justify-single-word="false" fo:text-indent="0cm" style:auto-text-indent="false" style:writing-mode="lr-tb">
        <style:tab-stops/>
      </style:paragraph-properties>
    </style:style>
    <style:style style:name="P53" style:family="paragraph" style:parent-style-name="Table_20_Paragraph">
      <style:paragraph-properties fo:margin-left="0.944cm" fo:margin-right="-0.051cm" fo:margin-top="0.011cm" fo:margin-bottom="0cm" style:contextual-spacing="false" fo:line-height="90%" fo:text-align="justify" style:justify-single-word="false" fo:text-indent="-0.861cm" style:auto-text-indent="false" style:writing-mode="lr-tb">
        <style:tab-stops/>
      </style:paragraph-properties>
    </style:style>
    <style:style style:name="P54" style:family="paragraph" style:parent-style-name="Table_20_Paragraph">
      <style:paragraph-properties fo:text-align="center" style:justify-single-word="false" style:writing-mode="lr-tb">
        <style:tab-stops/>
      </style:paragraph-properties>
    </style:style>
    <style:style style:name="P55" style:family="paragraph" style:parent-style-name="Table_20_Paragraph">
      <style:paragraph-properties fo:margin-left="0.099cm" fo:margin-right="0cm" fo:text-align="center" style:justify-single-word="false" fo:text-indent="0cm" style:auto-text-indent="false" style:writing-mode="lr-tb">
        <style:tab-stops/>
      </style:paragraph-properties>
    </style:style>
    <style:style style:name="P56" style:family="paragraph" style:parent-style-name="Table_20_Paragraph">
      <style:paragraph-properties fo:margin-left="0.011cm" fo:margin-right="0cm" fo:text-align="center" style:justify-single-word="false" fo:text-indent="0cm" style:auto-text-indent="false" style:writing-mode="lr-tb">
        <style:tab-stops/>
      </style:paragraph-properties>
    </style:style>
    <style:style style:name="P57" style:family="paragraph" style:parent-style-name="Table_20_Paragraph">
      <style:paragraph-properties fo:text-align="justify" style:justify-single-word="false" style:writing-mode="lr-tb"/>
      <style:text-properties style:font-name="標楷體" fo:font-size="13pt" style:font-name-asian="標楷體2" style:font-size-asian="13pt"/>
    </style:style>
    <style:style style:name="P58" style:family="paragraph" style:parent-style-name="Table_20_Paragraph">
      <style:paragraph-properties fo:margin-left="0.185cm" fo:margin-right="0.233cm" fo:margin-top="0.228cm" fo:margin-bottom="0cm" style:contextual-spacing="false" fo:text-align="justify" fo:text-align-last="justify" style:justify-single-word="false" fo:text-indent="0cm" style:auto-text-indent="false" style:writing-mode="lr-tb">
        <style:tab-stops/>
      </style:paragraph-properties>
    </style:style>
    <style:style style:name="P59" style:family="paragraph" style:parent-style-name="Table_20_Paragraph">
      <style:paragraph-properties fo:margin-left="0.185cm" fo:margin-right="0.233cm" fo:line-height="90%" fo:text-align="justify" fo:text-align-last="justify" style:justify-single-word="false" fo:text-indent="0.004cm" style:auto-text-indent="false" style:writing-mode="lr-tb">
        <style:tab-stops/>
      </style:paragraph-properties>
    </style:style>
    <style:style style:name="P60" style:family="paragraph" style:parent-style-name="Table_20_Paragraph">
      <style:paragraph-properties fo:margin-left="0.079cm" fo:margin-right="0cm" fo:line-height="0.667cm" fo:text-align="justify" style:justify-single-word="false" fo:text-indent="0cm" style:auto-text-indent="false" style:writing-mode="lr-tb">
        <style:tab-stops/>
      </style:paragraph-properties>
    </style:style>
    <style:style style:name="P61" style:family="paragraph" style:parent-style-name="Table_20_Paragraph">
      <style:paragraph-properties fo:margin-left="0.085cm" fo:margin-right="0cm" fo:line-height="0.642cm" fo:text-align="justify" style:justify-single-word="false" fo:text-indent="0cm" style:auto-text-indent="false" style:writing-mode="lr-tb">
        <style:tab-stops/>
      </style:paragraph-properties>
    </style:style>
    <style:style style:name="P62" style:family="paragraph" style:parent-style-name="Table_20_Paragraph">
      <style:paragraph-properties fo:margin-left="0.085cm" fo:margin-right="0cm" fo:line-height="0.644cm" fo:text-align="justify" style:justify-single-word="false" fo:text-indent="0cm" style:auto-text-indent="false" style:writing-mode="lr-tb">
        <style:tab-stops/>
      </style:paragraph-properties>
    </style:style>
    <style:style style:name="P63" style:family="paragraph" style:parent-style-name="Table_20_Paragraph">
      <style:paragraph-properties fo:margin-left="1.011cm" fo:margin-right="0.055cm" fo:margin-top="0.011cm" fo:margin-bottom="0cm" style:contextual-spacing="false" fo:line-height="90%" fo:text-align="justify" style:justify-single-word="false" fo:text-indent="-0.926cm" style:auto-text-indent="false" style:writing-mode="lr-tb">
        <style:tab-stops/>
      </style:paragraph-properties>
    </style:style>
    <style:style style:name="P64" style:family="paragraph" style:parent-style-name="Table_20_Paragraph">
      <style:paragraph-properties fo:margin-left="0.085cm" fo:margin-right="0cm" fo:line-height="0.654cm" fo:text-align="justify" style:justify-single-word="false" fo:text-indent="0cm" style:auto-text-indent="false" style:writing-mode="lr-tb">
        <style:tab-stops/>
      </style:paragraph-properties>
    </style:style>
    <style:style style:name="P65" style:family="paragraph" style:parent-style-name="Table_20_Paragraph">
      <style:paragraph-properties fo:margin-left="0.265cm" fo:margin-right="0cm" fo:text-align="center" style:justify-single-word="false" fo:text-indent="0cm" style:auto-text-indent="false" style:writing-mode="lr-tb">
        <style:tab-stops/>
      </style:paragraph-properties>
    </style:style>
    <style:style style:name="P66" style:family="paragraph" style:parent-style-name="Standard">
      <style:paragraph-properties fo:margin-left="0.086cm" fo:margin-right="0cm" fo:line-height="1.147cm" fo:text-align="left" style:justify-single-word="false" fo:text-indent="0cm" style:auto-text-indent="false" style:writing-mode="lr-tb"/>
      <style:text-properties officeooo:paragraph-rsid="001afe31"/>
    </style:style>
    <style:style style:name="P67" style:family="paragraph" style:parent-style-name="Standard">
      <style:paragraph-properties fo:margin-left="0.086cm" fo:margin-right="0cm" fo:line-height="1.147cm" fo:text-align="center" style:justify-single-word="false" fo:text-indent="0cm" style:auto-text-indent="false" style:writing-mode="lr-tb"/>
      <style:text-properties style:font-name="標楷體" fo:font-size="14pt" fo:letter-spacing="-0.018cm" officeooo:paragraph-rsid="001afe31" style:font-name-asian="標楷體2" style:font-size-asian="14pt"/>
    </style:style>
    <style:style style:name="P68" style:family="paragraph" style:parent-style-name="Standard">
      <style:paragraph-properties fo:margin-left="0.086cm" fo:margin-right="0cm" fo:line-height="1.147cm" fo:text-align="center" style:justify-single-word="false" fo:text-indent="0cm" style:auto-text-indent="false" fo:break-before="page" style:writing-mode="lr-tb"/>
      <style:text-properties style:font-name="標楷體" fo:font-size="24pt" fo:letter-spacing="-0.012cm" officeooo:paragraph-rsid="001afe31" style:font-name-asian="標楷體2" style:font-size-asian="24pt"/>
    </style:style>
    <style:style style:name="P69" style:family="paragraph" style:parent-style-name="Standard">
      <style:paragraph-properties fo:margin-left="0cm" fo:margin-right="0cm" fo:margin-top="0.667cm" fo:margin-bottom="0cm" style:contextual-spacing="false" fo:text-indent="0cm" style:auto-text-indent="false" style:writing-mode="lr-tb"/>
      <style:text-properties style:font-name="標楷體" fo:font-size="24pt" style:font-name-asian="標楷體2" style:font-size-asian="24pt" style:font-size-complex="11.5pt"/>
    </style:style>
    <style:style style:name="P70" style:family="paragraph" style:parent-style-name="Standard">
      <style:paragraph-properties fo:margin-left="0.651cm" fo:margin-right="0.836cm" fo:line-height="140%" fo:text-align="justify" style:justify-single-word="false" fo:text-indent="0.711cm" style:auto-text-indent="false" style:writing-mode="lr-tb"/>
    </style:style>
    <style:style style:name="P71" style:family="paragraph" style:parent-style-name="Standard">
      <style:paragraph-properties fo:margin-left="1.921cm" fo:margin-right="0cm" fo:margin-top="0.496cm" fo:margin-bottom="0cm" style:contextual-spacing="false" fo:text-indent="0cm" style:auto-text-indent="false" style:writing-mode="lr-tb"/>
    </style:style>
    <style:style style:name="P72" style:family="paragraph" style:parent-style-name="Standard">
      <style:paragraph-properties fo:margin-left="0.651cm" fo:margin-right="0cm" fo:margin-top="0.877cm" fo:margin-bottom="0cm" style:contextual-spacing="false" fo:text-indent="0cm" style:auto-text-indent="false" style:writing-mode="lr-tb"/>
    </style:style>
    <style:style style:name="P73" style:family="paragraph" style:parent-style-name="Standard">
      <style:paragraph-properties fo:margin-left="0cm" fo:margin-right="0cm" fo:text-indent="0cm" style:auto-text-indent="false" style:writing-mode="lr-tb"/>
      <style:text-properties style:font-name="標楷體" fo:font-size="18pt" style:font-name-asian="標楷體2" style:font-size-asian="18pt" style:font-size-complex="11.5pt"/>
    </style:style>
    <style:style style:name="P74" style:family="paragraph" style:parent-style-name="Standard">
      <style:paragraph-properties fo:margin-left="0cm" fo:margin-right="0cm" fo:margin-top="0.469cm" fo:margin-bottom="0cm" style:contextual-spacing="false" fo:text-indent="0cm" style:auto-text-indent="false" style:writing-mode="lr-tb"/>
      <style:text-properties style:font-name="標楷體" fo:font-size="18pt" style:font-name-asian="標楷體2" style:font-size-asian="18pt" style:font-size-complex="11.5pt"/>
    </style:style>
    <style:style style:name="P75" style:family="paragraph" style:parent-style-name="Standard">
      <style:paragraph-properties fo:margin-left="6.052cm" fo:margin-right="0cm" fo:margin-top="0.002cm" fo:margin-bottom="0cm" style:contextual-spacing="false" fo:text-indent="0cm" style:auto-text-indent="false" style:writing-mode="lr-tb">
        <style:tab-stops>
          <style:tab-stop style:position="15.625cm"/>
        </style:tab-stops>
      </style:paragraph-properties>
    </style:style>
    <style:style style:name="P76" style:family="paragraph" style:parent-style-name="Standard">
      <style:paragraph-properties fo:margin-left="0cm" fo:margin-right="0cm" fo:margin-top="0.141cm" fo:margin-bottom="0cm" style:contextual-spacing="false" fo:text-indent="0cm" style:auto-text-indent="false" style:writing-mode="lr-tb"/>
      <style:text-properties style:font-name="標楷體" fo:font-size="18pt" style:font-name-asian="標楷體2" style:font-size-asian="18pt" style:font-size-complex="11.5pt"/>
    </style:style>
    <style:style style:name="P77" style:family="paragraph" style:parent-style-name="Standard">
      <style:paragraph-properties fo:margin-left="6.052cm" fo:margin-right="0cm" fo:margin-top="0.002cm" fo:margin-bottom="0cm" style:contextual-spacing="false" fo:text-indent="0cm" style:auto-text-indent="false" style:writing-mode="lr-tb"/>
    </style:style>
    <style:style style:name="P78" style:family="paragraph" style:parent-style-name="Standard">
      <style:paragraph-properties fo:margin-left="0cm" fo:margin-right="0cm" fo:margin-top="0.231cm" fo:margin-bottom="0cm" style:contextual-spacing="false" fo:text-indent="0cm" style:auto-text-indent="false" style:writing-mode="lr-tb"/>
      <style:text-properties style:font-name="標楷體" fo:font-size="18pt" style:font-name-asian="標楷體2" style:font-size-asian="18pt" style:font-size-complex="11.5pt"/>
    </style:style>
    <style:style style:name="P79" style:family="paragraph" style:parent-style-name="Standard">
      <style:paragraph-properties fo:text-align="left" style:justify-single-word="false"/>
    </style:style>
    <style:style style:name="P80" style:family="paragraph" style:parent-style-name="Text_20_body">
      <style:paragraph-properties fo:margin-left="0cm" fo:margin-right="-0.012cm" fo:margin-top="0.055cm" fo:margin-bottom="0.247cm" style:contextual-spacing="false" fo:line-height="110%" fo:text-align="justify" style:justify-single-word="false" fo:text-indent="0cm" style:auto-text-indent="false" fo:break-before="page" style:writing-mode="lr-tb">
        <style:tab-stops>
          <style:tab-stop style:position="3.089cm"/>
        </style:tab-stops>
      </style:paragraph-properties>
    </style:style>
    <style:style style:name="P81" style:family="paragraph" style:parent-style-name="Text_20_body">
      <style:paragraph-properties fo:margin-left="0cm" fo:margin-right="-0.012cm" fo:margin-top="0.055cm" fo:margin-bottom="0.247cm" style:contextual-spacing="false" fo:line-height="110%" fo:text-align="justify" style:justify-single-word="false" fo:text-indent="0cm" style:auto-text-indent="false" style:writing-mode="lr-tb">
        <style:tab-stops>
          <style:tab-stop style:position="3.089cm"/>
        </style:tab-stops>
      </style:paragraph-properties>
      <style:text-properties fo:color="#000000" loext:opacity="100%" style:font-name="標楷體" fo:font-size="12pt" fo:letter-spacing="-0.004cm" style:text-underline-style="solid" style:text-underline-width="auto" style:text-underline-color="font-color" style:font-name-asian="標楷體2" style:font-size-asian="12pt" style:font-size-complex="12pt"/>
    </style:style>
    <style:style style:name="P82" style:family="paragraph" style:parent-style-name="Text_20_body">
      <style:paragraph-properties fo:margin-left="0cm" fo:margin-right="0cm" fo:text-align="justify" style:justify-single-word="false" fo:text-indent="0cm" style:auto-text-indent="false" style:writing-mode="lr-tb">
        <style:tab-stops>
          <style:tab-stop style:position="3.089cm"/>
        </style:tab-stops>
      </style:paragraph-properties>
    </style:style>
    <style:style style:name="P83" style:family="paragraph" style:parent-style-name="Text_20_body">
      <style:paragraph-properties fo:margin-left="0.847cm" fo:margin-right="0cm" fo:text-align="justify" style:justify-single-word="false" fo:text-indent="-0.847cm" style:auto-text-indent="false" style:writing-mode="lr-tb">
        <style:tab-stops>
          <style:tab-stop style:position="3.089cm"/>
        </style:tab-stops>
      </style:paragraph-properties>
    </style:style>
    <style:style style:name="P84" style:family="paragraph" style:parent-style-name="Standard">
      <style:paragraph-properties fo:text-align="left" style:justify-single-word="false"/>
      <style:text-properties style:font-name="標楷體" fo:font-size="18pt" fo:letter-spacing="-0.018cm" style:font-name-asian="標楷體2" style:font-size-asian="18pt"/>
    </style:style>
    <style:style style:name="T1" style:family="text">
      <style:text-properties style:font-name="標楷體" fo:font-size="18pt" fo:letter-spacing="-0.004cm" style:font-name-asian="標楷體2" style:font-size-asian="18pt"/>
    </style:style>
    <style:style style:name="T2" style:family="text">
      <style:text-properties style:font-name="標楷體" fo:font-size="18pt" fo:font-weight="bold" style:font-name-asian="標楷體2" style:font-size-asian="18pt" style:font-weight-asian="bold"/>
    </style:style>
    <style:style style:name="T3" style:family="text">
      <style:text-properties style:font-name="標楷體" fo:font-size="18pt" fo:letter-spacing="-0.044cm" fo:font-weight="bold" style:font-name-asian="標楷體2" style:font-size-asian="18pt" style:font-weight-asian="bold"/>
    </style:style>
    <style:style style:name="T4" style:family="text">
      <style:text-properties style:font-name="標楷體" fo:font-size="18pt" fo:letter-spacing="-0.007cm" style:font-name-asian="標楷體2" style:font-size-asian="18pt"/>
    </style:style>
    <style:style style:name="T5" style:family="text">
      <style:text-properties style:font-name="標楷體" fo:font-size="18pt" style:font-name-asian="標楷體2" style:font-size-asian="18pt"/>
    </style:style>
    <style:style style:name="T6" style:family="text">
      <style:text-properties style:font-name="標楷體" fo:font-size="14pt" fo:letter-spacing="-0.007cm" style:font-name-asian="標楷體2" style:font-size-asian="14pt" style:font-size-complex="14pt"/>
    </style:style>
    <style:style style:name="T7" style:family="text">
      <style:text-properties style:font-name="標楷體" fo:font-size="14pt" fo:letter-spacing="-0.005cm" style:font-name-asian="標楷體2" style:font-size-asian="14pt" style:font-size-complex="14pt"/>
    </style:style>
    <style:style style:name="T8" style:family="text">
      <style:text-properties style:font-name="標楷體" fo:font-size="14pt" style:font-name-asian="標楷體2" style:font-size-asian="14pt" style:font-size-complex="14pt"/>
    </style:style>
    <style:style style:name="T9" style:family="text">
      <style:text-properties style:font-name="標楷體" fo:font-size="14pt" fo:letter-spacing="-0.004cm" style:font-name-asian="標楷體2" style:font-size-asian="14pt" style:font-size-complex="14pt"/>
    </style:style>
    <style:style style:name="T10" style:family="text">
      <style:text-properties style:font-name="標楷體" fo:font-size="14pt" fo:letter-spacing="-0.002cm" style:font-name-asian="標楷體2" style:font-size-asian="14pt" style:font-size-complex="14pt"/>
    </style:style>
    <style:style style:name="T11" style:family="text">
      <style:text-properties fo:color="#000000" loext:opacity="100%" style:font-name="標楷體" fo:font-size="14pt" style:font-name-asian="標楷體2" style:font-size-asian="14pt" style:font-size-complex="14pt"/>
    </style:style>
    <style:style style:name="T12" style:family="text">
      <style:text-properties fo:color="#000000" loext:opacity="100%" style:font-name="標楷體" fo:font-size="14pt" fo:letter-spacing="-0.004cm" style:font-name-asian="標楷體2" style:font-size-asian="14pt" style:font-size-complex="14pt"/>
    </style:style>
    <style:style style:name="T13" style:family="text">
      <style:text-properties style:font-name="標楷體" fo:font-size="14pt" fo:letter-spacing="-0.034cm" style:font-name-asian="標楷體2" style:font-size-asian="14pt" style:font-size-complex="14pt"/>
    </style:style>
    <style:style style:name="T14" style:family="text">
      <style:text-properties style:font-name="標楷體" fo:font-size="14pt" fo:letter-spacing="0.011cm" style:font-name-asian="標楷體2" style:font-size-asian="14pt" style:font-size-complex="14pt"/>
    </style:style>
    <style:style style:name="T15" style:family="text">
      <style:text-properties style:font-name="標楷體" fo:font-size="14pt" fo:letter-spacing="0.014cm" style:font-name-asian="標楷體2" style:font-size-asian="14pt" style:font-size-complex="14pt"/>
    </style:style>
    <style:style style:name="T16" style:family="text">
      <style:text-properties style:font-name="標楷體" fo:font-size="14pt" fo:letter-spacing="-0.026cm" style:font-name-asian="標楷體2" style:font-size-asian="14pt" style:font-size-complex="14pt"/>
    </style:style>
    <style:style style:name="T17" style:family="text">
      <style:text-properties style:font-name="標楷體" fo:font-size="14pt" fo:letter-spacing="-0.025cm" style:font-name-asian="標楷體2" style:font-size-asian="14pt" style:font-size-complex="14pt"/>
    </style:style>
    <style:style style:name="T18" style:family="text">
      <style:text-properties style:font-name="標楷體" fo:font-size="14pt" fo:letter-spacing="-0.011cm" style:font-name-asian="標楷體2" style:font-size-asian="14pt" style:font-size-complex="14pt"/>
    </style:style>
    <style:style style:name="T19" style:family="text">
      <style:text-properties style:font-name="標楷體" fo:font-size="14pt" fo:letter-spacing="-0.009cm" style:font-name-asian="標楷體2" style:font-size-asian="14pt" style:font-size-complex="14pt"/>
    </style:style>
    <style:style style:name="T20" style:family="text">
      <style:text-properties style:font-name="標楷體" fo:font-size="14pt" fo:letter-spacing="0.03cm" style:font-name-asian="標楷體2" style:font-size-asian="14pt" style:font-size-complex="14pt"/>
    </style:style>
    <style:style style:name="T21" style:family="text">
      <style:text-properties style:font-name="標楷體" fo:font-size="14pt" fo:letter-spacing="0.046cm" style:font-name-asian="標楷體2" style:font-size-asian="14pt" style:font-size-complex="14pt"/>
    </style:style>
    <style:style style:name="T22" style:family="text">
      <style:text-properties style:font-name="標楷體" fo:font-size="14pt" fo:letter-spacing="-0.039cm" style:font-name-asian="標楷體2" style:font-size-asian="14pt" style:font-size-complex="14pt"/>
    </style:style>
    <style:style style:name="T23" style:family="text">
      <style:text-properties style:font-name="標楷體" fo:font-size="14pt" fo:letter-spacing="-0.016cm" style:font-name-asian="標楷體2" style:font-size-asian="14pt" style:font-size-complex="14pt"/>
    </style:style>
    <style:style style:name="T24" style:family="text">
      <style:text-properties style:font-name="標楷體" fo:font-size="14pt" fo:letter-spacing="-0.035cm" style:font-name-asian="標楷體2" style:font-size-asian="14pt" style:font-size-complex="14pt"/>
    </style:style>
    <style:style style:name="T25" style:family="text">
      <style:text-properties style:font-name="標楷體" fo:font-size="14pt" fo:letter-spacing="-0.021cm" style:font-name-asian="標楷體2" style:font-size-asian="14pt" style:font-size-complex="14pt"/>
    </style:style>
    <style:style style:name="T26" style:family="text">
      <style:text-properties style:font-name="標楷體" fo:font-size="14pt" fo:letter-spacing="-0.019cm" style:font-name-asian="標楷體2" style:font-size-asian="14pt" style:font-size-complex="14pt"/>
    </style:style>
    <style:style style:name="T27" style:family="text">
      <style:text-properties style:font-name="標楷體" fo:font-size="14pt" fo:letter-spacing="-0.032cm" style:font-name-asian="標楷體2" style:font-size-asian="14pt" style:font-size-complex="14pt"/>
    </style:style>
    <style:style style:name="T28" style:family="text">
      <style:text-properties style:font-name="標楷體" fo:font-size="14pt" fo:letter-spacing="-0.25cm" style:font-name-asian="標楷體2" style:font-size-asian="14pt" style:font-size-complex="14pt"/>
    </style:style>
    <style:style style:name="T29" style:family="text">
      <style:text-properties style:font-name="標楷體" fo:font-size="14pt" fo:letter-spacing="0.055cm" style:font-name-asian="標楷體2" style:font-size-asian="14pt" style:font-size-complex="14pt"/>
    </style:style>
    <style:style style:name="T30" style:family="text">
      <style:text-properties style:font-name="標楷體" fo:font-size="14pt" fo:letter-spacing="0.067cm" style:font-name-asian="標楷體2" style:font-size-asian="14pt" style:font-size-complex="14pt"/>
    </style:style>
    <style:style style:name="T31" style:family="text">
      <style:text-properties style:font-name="標楷體" fo:font-size="14pt" fo:letter-spacing="0.044cm" style:font-name-asian="標楷體2" style:font-size-asian="14pt" style:font-size-complex="14pt"/>
    </style:style>
    <style:style style:name="T32" style:family="text">
      <style:text-properties style:font-name="標楷體" fo:font-size="14pt" fo:letter-spacing="0.042cm" style:font-name-asian="標楷體2" style:font-size-asian="14pt" style:font-size-complex="14pt"/>
    </style:style>
    <style:style style:name="T33" style:family="text">
      <style:text-properties style:font-name="標楷體" fo:font-size="14pt" fo:letter-spacing="-0.018cm" style:font-name-asian="標楷體2" style:font-size-asian="14pt" style:font-size-complex="14pt"/>
    </style:style>
    <style:style style:name="T34" style:family="text">
      <style:text-properties style:font-name="標楷體" fo:font-size="14pt" fo:letter-spacing="0.035cm" style:font-name-asian="標楷體2" style:font-size-asian="14pt" style:font-size-complex="14pt"/>
    </style:style>
    <style:style style:name="T35" style:family="text">
      <style:text-properties style:font-name="標楷體" fo:font-size="14pt" fo:letter-spacing="0.023cm" style:font-name-asian="標楷體2" style:font-size-asian="14pt" style:font-size-complex="14pt"/>
    </style:style>
    <style:style style:name="T36" style:family="text">
      <style:text-properties style:font-name="標楷體" fo:font-size="15pt" fo:letter-spacing="-0.004cm" style:font-name-asian="標楷體2" style:font-size-asian="15pt"/>
    </style:style>
    <style:style style:name="T37" style:family="text">
      <style:text-properties style:font-name="標楷體" fo:font-size="15pt" fo:font-weight="bold" style:font-name-asian="標楷體2" style:font-size-asian="15pt" style:font-weight-asian="bold"/>
    </style:style>
    <style:style style:name="T38" style:family="text">
      <style:text-properties style:font-name="標楷體" fo:font-size="15pt" fo:letter-spacing="-0.005cm" style:font-name-asian="標楷體2" style:font-size-asian="15pt"/>
    </style:style>
    <style:style style:name="T39" style:family="text">
      <style:text-properties style:font-name="標楷體" fo:font-size="15pt" style:font-name-asian="標楷體2" style:font-size-asian="15pt"/>
    </style:style>
    <style:style style:name="T40" style:family="text">
      <style:text-properties style:font-name="標楷體" fo:font-size="15pt" fo:letter-spacing="-0.007cm" style:font-name-asian="標楷體2" style:font-size-asian="15pt"/>
    </style:style>
    <style:style style:name="T41" style:family="text">
      <style:text-properties style:font-name="標楷體" fo:font-size="14pt" fo:letter-spacing="-0.018cm" style:font-name-asian="標楷體2" style:font-size-asian="14pt"/>
    </style:style>
    <style:style style:name="T42" style:family="text">
      <style:text-properties style:font-name="標楷體" fo:font-size="13pt" style:font-name-asian="標楷體2" style:font-size-asian="13pt"/>
    </style:style>
    <style:style style:name="T43" style:family="text">
      <style:text-properties style:font-name="標楷體" fo:font-size="14pt" fo:letter-spacing="-0.009cm" style:font-name-asian="標楷體2" style:font-size-asian="14pt"/>
    </style:style>
    <style:style style:name="T44" style:family="text">
      <style:text-properties style:font-name="標楷體" fo:font-size="12pt" fo:letter-spacing="0.034cm" style:font-name-asian="標楷體2" style:font-size-asian="12pt"/>
    </style:style>
    <style:style style:name="T45" style:family="text">
      <style:text-properties style:font-name="標楷體" fo:font-size="12pt" fo:letter-spacing="-0.012cm" style:font-name-asian="標楷體2" style:font-size-asian="12pt"/>
    </style:style>
    <style:style style:name="T46" style:family="text">
      <style:text-properties style:font-name="標楷體" fo:font-size="14pt" style:font-name-asian="標楷體2" style:font-size-asian="14pt"/>
    </style:style>
    <style:style style:name="T47" style:family="text">
      <style:text-properties style:font-name="標楷體" fo:font-size="14pt" fo:letter-spacing="-0.004cm" style:font-name-asian="標楷體2" style:font-size-asian="14pt"/>
    </style:style>
    <style:style style:name="T48" style:family="text">
      <style:text-properties style:font-name="標楷體" fo:font-size="14pt" fo:letter-spacing="-0.005cm" style:font-name-asian="標楷體2" style:font-size-asian="14pt"/>
    </style:style>
    <style:style style:name="T49" style:family="text">
      <style:text-properties style:font-name="標楷體" fo:font-size="14pt" fo:letter-spacing="-0.007cm" style:font-name-asian="標楷體2" style:font-size-asian="14pt"/>
    </style:style>
    <style:style style:name="T50" style:family="text">
      <style:text-properties style:font-name="標楷體" fo:font-size="10pt" fo:letter-spacing="-0.004cm" fo:font-weight="bold" style:font-name-asian="標楷體2" style:font-size-asian="10pt" style:font-weight-asian="bold"/>
    </style:style>
    <style:style style:name="T51" style:family="text">
      <style:text-properties style:font-name="標楷體" fo:font-size="13pt" fo:letter-spacing="-0.004cm" style:font-name-asian="標楷體2" style:font-size-asian="13pt"/>
    </style:style>
    <style:style style:name="T52" style:family="text">
      <style:text-properties style:font-name="標楷體" fo:font-size="13pt" fo:letter-spacing="-0.005cm" style:font-name-asian="標楷體2" style:font-size-asian="13pt"/>
    </style:style>
    <style:style style:name="T53" style:family="text">
      <style:text-properties style:font-name="標楷體" fo:font-size="13pt" fo:letter-spacing="-0.012cm" style:font-name-asian="標楷體2" style:font-size-asian="13pt"/>
    </style:style>
    <style:style style:name="T54" style:family="text">
      <style:text-properties style:font-name="標楷體" fo:font-size="14pt" fo:letter-spacing="-0.011cm" style:font-name-asian="標楷體2" style:font-size-asian="14pt"/>
    </style:style>
    <style:style style:name="T55" style:family="text">
      <style:text-properties style:font-name="標楷體" fo:font-size="13pt" fo:letter-spacing="-0.009cm" style:font-name-asian="標楷體2" style:font-size-asian="13pt"/>
    </style:style>
    <style:style style:name="T56" style:family="text">
      <style:text-properties style:font-name="標楷體" fo:font-size="24pt" style:font-name-asian="標楷體2" style:font-size-asian="24pt" style:font-size-complex="11.5pt"/>
    </style:style>
    <style:style style:name="T57" style:family="text">
      <style:text-properties style:font-name="標楷體" fo:font-size="18pt" fo:letter-spacing="0.141cm" style:font-name-asian="標楷體2" style:font-size-asian="18pt" style:text-scale="150%"/>
    </style:style>
    <style:style style:name="T58" style:family="text">
      <style:text-properties style:font-name="標楷體" fo:font-size="18pt" fo:letter-spacing="0.042cm" style:font-name-asian="標楷體2" style:font-size-asian="18pt"/>
    </style:style>
    <style:style style:name="T59" style:family="text">
      <style:text-properties style:font-name="標楷體" fo:font-size="18pt" style:text-underline-style="solid" style:text-underline-width="auto" style:text-underline-color="font-color" style:font-name-asian="標楷體2" style:font-size-asian="18pt"/>
    </style:style>
    <style:style style:name="T60" style:family="text">
      <style:text-properties style:font-name="標楷體" fo:font-size="18pt" fo:letter-spacing="-0.005cm" style:text-underline-style="solid" style:text-underline-width="auto" style:text-underline-color="font-color" style:font-name-asian="標楷體2" style:font-size-asian="18pt"/>
    </style:style>
    <style:style style:name="T61" style:family="text">
      <style:text-properties style:font-name="標楷體" fo:font-size="18pt" fo:letter-spacing="-0.014cm" style:font-name-asian="標楷體2" style:font-size-asian="18pt"/>
    </style:style>
    <style:style style:name="T62" style:family="text">
      <style:text-properties style:font-name="標楷體" fo:font-size="18pt" fo:letter-spacing="-0.009cm" style:font-name-asian="標楷體2" style:font-size-asian="18pt"/>
    </style:style>
    <style:style style:name="T63" style:family="text">
      <style:text-properties style:font-name="標楷體" fo:font-size="18pt" style:font-name-asian="標楷體2" style:font-size-asian="18pt" style:font-size-complex="11.5pt"/>
    </style:style>
    <style:style style:name="T64" style:family="text">
      <style:text-properties style:font-name="標楷體" fo:font-size="18pt" fo:letter-spacing="-0.018cm" style:font-name-asian="標楷體2" style:font-size-asian="18pt"/>
    </style:style>
    <style:style style:name="T65" style:family="text">
      <style:text-properties style:font-name="標楷體" fo:font-size="18pt" fo:letter-spacing="-0.044cm" style:font-name-asian="標楷體2" style:font-size-asian="18pt"/>
    </style:style>
    <style:style style:name="T66" style:family="text">
      <style:text-properties fo:color="#000000" loext:opacity="100%" style:font-name="標楷體" fo:font-size="12pt" fo:letter-spacing="-0.004cm" style:text-underline-style="solid" style:text-underline-width="auto" style:text-underline-color="font-color" style:font-name-asian="標楷體2" style:font-size-asian="12pt" style:font-size-complex="12pt"/>
    </style:style>
    <style:style style:name="T67" style:family="text">
      <style:text-properties style:font-name="標楷體" fo:font-size="12pt" fo:letter-spacing="-0.007cm" style:font-name-asian="標楷體2" style:font-size-asian="12pt" style:font-size-complex="12pt"/>
    </style:style>
    <style:style style:name="T68" style:family="text">
      <style:text-properties style:font-name="標楷體" fo:font-size="12pt" style:font-name-asian="標楷體2" style:font-size-asian="12pt" style:font-size-complex="12pt"/>
    </style:style>
    <style:style style:name="T69" style:family="text">
      <style:text-properties fo:color="#000000" loext:opacity="100%" style:font-name="標楷體" fo:font-size="12pt" fo:letter-spacing="-0.004cm" style:font-name-asian="標楷體2"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臺中市梧棲區大德國民小學 </text:span><text:span text:style-name="T2">115</text:span><text:span text:style-name="T3"> </text:span><text:span text:style-name="T4">學年度第 </text:span><text:span text:style-name="T2">1 </text:span><text:span text:style-name="T5">次學生課後照顧班</text:span><text:span text:style-name="T1">儲備教師甄選簡章</text:span></text:p>
      <text:list xml:id="list2243384385" text:style-name="WWNum4">
        <text:list-item>
          <text:p text:style-name="P2" loext:marker-style-name="T6"><text:span text:style-name="T6">依據：</text:span><text:span text:style-name="T6"/></text:p>
          <text:list>
            <text:list-item>
              <text:p text:style-name="P3" loext:marker-style-name="T7"><text:span text:style-name="T7">教育部兒童課後照顧服務班與中心設立及管理辦法。</text:span></text:p>
            </text:list-item>
            <text:list-item>
              <text:p text:style-name="P3" loext:marker-style-name="T8"><text:span text:style-name="T9">教育人員任用條例</text:span><text:span text:style-name="T10">。</text:span></text:p>
            </text:list-item>
            <text:list-item>
              <text:p text:style-name="P3" loext:marker-style-name="T8"><text:span text:style-name="T10">中小學兼任代課及代理教師聘任辦法。</text:span><text:span text:style-name="T10"/></text:p>
            </text:list-item>
            <text:list-item>
              <text:p text:style-name="P3" loext:marker-style-name="T8"><text:span text:style-name="T10">國民中小學教學支援工作人員進用辦法。</text:span><text:span text:style-name="T10"/></text:p>
            </text:list-item>
            <text:list-item>
              <text:p text:style-name="P3" loext:marker-style-name="T9"><text:span text:style-name="T7">臺中市中小學兼任代課及代理教師聘任實施要點。</text:span><text:span text:style-name="T9"/></text:p>
            </text:list-item>
            <text:list-item>
              <text:p text:style-name="P3" loext:marker-style-name="T8"><text:span text:style-name="T9">臺中市公立國民小學辦理兒童課後照顧服務班補充規定。</text:span><text:span text:style-name="T9"/></text:p>
            </text:list-item>
            <text:list-item>
              <text:p text:style-name="P3" loext:marker-style-name="T8"><text:span text:style-name="T8">兒童及少年福利機構專業人員資格及訓練辦法。</text:span><text:span text:style-name="T8"/></text:p>
            </text:list-item>
          </text:list>
        </text:list-item>
        <text:list-item>
          <text:p text:style-name="P2" loext:marker-style-name="T11"><text:span text:style-name="T12">甄選項目：課後照顧班儲備教師正取五名、備取若干名，依序列冊候用。</text:span><text:span text:style-name="T12"/></text:p>
        </text:list-item>
        <text:list-item>
          <text:p text:style-name="P2" loext:marker-style-name="T6"><text:span text:style-name="T6">報名資格條件：</text:span><text:span text:style-name="T6"/></text:p>
          <text:list>
            <text:list-item>
              <text:p text:style-name="P3" loext:marker-style-name="T8"><text:span text:style-name="T6">基本條件：</text:span><text:span text:style-name="T6"/></text:p>
            </text:list-item>
          </text:list>
        </text:list-item>
      </text:list>
      <text:list xml:id="list2305092755" text:style-name="WWNum1">
        <text:list-item>
          <text:p text:style-name="P4" loext:marker-style-name="T8"><text:span text:style-name="T7">無教師法第 </text:span><text:span text:style-name="T8">14</text:span><text:span text:style-name="T13"> </text:span><text:span text:style-name="T9">條各款之情事者。</text:span></text:p>
        </text:list-item>
        <text:list-item>
          <text:p text:style-name="P4" loext:marker-style-name="T8"><text:span text:style-name="T9">無教育人員任用條例第 </text:span><text:span text:style-name="T8">31</text:span><text:span text:style-name="T13"> </text:span><text:span text:style-name="T9">條及 </text:span><text:span text:style-name="T8">33</text:span><text:span text:style-name="T13"> </text:span><text:span text:style-name="T9">條各款之情事者。</text:span></text:p>
        </text:list-item>
        <text:list-item>
          <text:p text:style-name="P4" loext:marker-style-name="T8"><text:span text:style-name="T7">依性侵害犯罪防治法之規定，無性侵害之犯罪紀錄者。</text:span><text:span text:style-name="T7"/></text:p>
        </text:list-item>
        <text:list-item>
          <text:p text:style-name="P4" loext:marker-style-name="T8"><text:span text:style-name="T10">無臺灣地區與大陸地區人民關係條例第 </text:span><text:span text:style-name="T8">21</text:span><text:span text:style-name="T13"> </text:span><text:span text:style-name="T7">條第 </text:span><text:span text:style-name="T8">1</text:span><text:span text:style-name="T13"> </text:span><text:span text:style-name="T9">款規定情事者。</text:span></text:p>
        </text:list-item>
      </text:list>
      <text:list xml:id="list133903215620983" text:continue-list="list2243384385" text:style-name="WWNum4">
        <text:list-item>
          <text:list>
            <text:list-item>
              <text:p text:style-name="P3" loext:marker-style-name="T8"><text:span text:style-name="T7">報名資格：須符合下列資格之一</text:span><text:span text:style-name="T7"/></text:p>
            </text:list-item>
          </text:list>
        </text:list-item>
      </text:list>
      <text:list text:continue-list="list2305092755" text:style-name="WWNum1">
        <text:list-item>
          <text:list>
            <text:list-item>
              <text:p text:style-name="P5" loext:marker-style-name="T8"><text:span text:style-name="T9">高級中等以下學校、幼稚園或幼兒園合格教師、幼兒園教保員、助理教</text:span><text:span text:style-name="T6">保員。</text:span></text:p>
            </text:list-item>
            <text:list-item>
              <text:p text:style-name="P5" loext:marker-style-name="T8"><text:span text:style-name="T9">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pan><text:span text:style-name="T9"/></text:p>
            </text:list-item>
            <text:list-item>
              <text:p text:style-name="P6" loext:marker-style-name="T8"><text:span text:style-name="T7">公私立大專校院以上畢業，並修畢師資培育規定之教育專業課程者。</text:span><text:span text:style-name="T7"/></text:p>
            </text:list-item>
            <text:list-item>
              <text:p text:style-name="P7" loext:marker-style-name="T8"><text:span text:style-name="T14">符合兒童及少年福利機構專業人員資格</text:span><text:span text:style-name="T7">(</text:span><text:span text:style-name="T14">詳附件一</text:span><text:span text:style-name="T7">)</text:span><text:span text:style-name="T15">者。但不包括保母人員。</text:span></text:p>
            </text:list-item>
            <text:list-item>
              <text:p text:style-name="P5" loext:marker-style-name="T8"><text:span text:style-name="T9">高級中等以上學校畢業，並經直轄市、縣（市）政府教育、社政或勞工相關機關自行或委託辦理之一百八十小時課後照顧服務人員專業訓練課</text:span><text:span text:style-name="T6">程結</text:span><text:soft-page-break/><text:span text:style-name="T6">訓。</text:span></text:p>
            </text:list-item>
          </text:list>
        </text:list-item>
      </text:list>
      <text:list xml:id="list133903441050388" text:continue-list="list133903215620983" text:style-name="WWNum4">
        <text:list-item>
          <text:p text:style-name="P2" loext:marker-style-name="T8"><text:span text:style-name="T6">報名</text:span><text:span text:style-name="T9">方式：請備妥報名表及相關書面證件資料於即日起至 115</text:span><text:span text:style-name="T16"> </text:span><text:span text:style-name="T10">年 6</text:span><text:span text:style-name="T17"> </text:span><text:span text:style-name="T10">月 23</text:span><text:span text:style-name="T17"> </text:span><text:span text:style-name="T9">日(</text:span><text:span text:style-name="T18">星期</text:span><text:span text:style-name="T8">二)</text:span><text:span text:style-name="T19">中下午</text:span><text:span text:style-name="T8">4時前送達本校教務處，逾期不候。</text:span><text:span text:style-name="T9">所需書面證件資料如下：</text:span></text:p>
          <text:list>
            <text:list-item>
              <text:p text:style-name="P3" loext:marker-style-name="T8"><text:span text:style-name="T7">符合報名資格證件影本。</text:span><text:span text:style-name="T7"/></text:p>
            </text:list-item>
          </text:list>
        </text:list-item>
      </text:list>
      <table:table table:name="表格1" table:style-name="表格1">
        <table:table-column table:style-name="表格1.A" table:number-columns-repeated="2"/>
        <table:table-row table:style-name="表格1.1">
          <table:table-cell table:style-name="表格1.A1" office:value-type="string">
            <text:p text:style-name="P8"><text:span text:style-name="T7">報名資格</text:span></text:p>
          </table:table-cell>
          <table:table-cell table:style-name="表格1.A1" office:value-type="string">
            <text:p text:style-name="P8"><text:span text:style-name="T7">檢附報名資格證件影本</text:span></text:p>
          </table:table-cell>
        </table:table-row>
        <table:table-row table:style-name="表格1.2">
          <table:table-cell table:style-name="表格1.A2" office:value-type="string">
            <text:list text:style-name="WWNum5">
              <text:list-item>
                <text:p text:style-name="P9"><text:span text:style-name="T20">高級中等以下學校、幼稚園或幼兒園合格教</text:span><text:span text:style-name="T9">師、幼兒園教保員、助理教保員。</text:span></text:p>
              </text:list-item>
            </text:list>
          </table:table-cell>
          <table:table-cell table:style-name="表格1.A2" office:value-type="string">
            <text:p text:style-name="P10"><text:span text:style-name="T7">教師證或學校服務證明</text:span></text:p>
          </table:table-cell>
        </table:table-row>
        <table:table-row table:style-name="表格1.3">
          <table:table-cell table:style-name="表格1.A2" office:value-type="string">
            <text:list text:continue-numbering="true" text:style-name="WWNum5">
              <text:list-item>
                <text:p text:style-name="P11"><text:span text:style-name="T20">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pan></text:p>
              </text:list-item>
            </text:list>
          </table:table-cell>
          <table:table-cell table:style-name="表格1.A2" office:value-type="string">
            <text:list text:style-name="WWNum6">
              <text:list-item>
                <text:p text:style-name="P12" loext:marker-style-name="T8"><text:span text:style-name="T20">學校</text:span><text:span text:style-name="T6">服務證明</text:span></text:p>
              </text:list-item>
              <text:list-item>
                <text:p text:style-name="P13"><text:span text:style-name="T20">教學支援工作人員為高級中等以下學校畢業者:一百八十小時課後照顧服務人員專業訓練課程結訓證明</text:span></text:p>
              </text:list-item>
            </text:list>
          </table:table-cell>
        </table:table-row>
        <table:table-row table:style-name="表格1.4">
          <table:table-cell table:style-name="表格1.A2" office:value-type="string">
            <text:list text:continue-numbering="true" text:style-name="WWNum6">
              <text:list-item>
                <text:p text:style-name="P14"><text:span text:style-name="T10">公私立大專校院以上畢業，並修畢師資培育規</text:span><text:span text:style-name="T7">定之教育專業課程者。</text:span></text:p>
              </text:list-item>
            </text:list>
          </table:table-cell>
          <table:table-cell table:style-name="表格1.A2" office:value-type="string">
            <text:p text:style-name="P15"><text:span text:style-name="T10">修畢師資培育規定之教育</text:span><text:span text:style-name="T6">專業課程之證明</text:span></text:p>
          </table:table-cell>
        </table:table-row>
        <table:table-row table:style-name="表格1.5">
          <table:table-cell table:style-name="表格1.A2" office:value-type="string">
            <text:list text:continue-numbering="true" text:style-name="WWNum6">
              <text:list-item>
                <text:p text:style-name="P16"><text:span text:style-name="T9">符合兒童及少年福利機構專業人員資格者。但不包括保母人員。</text:span></text:p>
              </text:list-item>
            </text:list>
          </table:table-cell>
          <table:table-cell table:style-name="表格1.A2" office:value-type="string">
            <text:p text:style-name="P17"><text:span text:style-name="T9">檢附〈兒童及少年福利機構專業人員資格及訓練辦</text:span><text:span text:style-name="T8">法〉第 6、8 條規定之證</text:span><text:span text:style-name="T6">書或證明</text:span></text:p>
          </table:table-cell>
        </table:table-row>
        <table:table-row table:style-name="表格1.6">
          <table:table-cell table:style-name="表格1.A2" office:value-type="string">
            <text:list text:continue-numbering="true" text:style-name="WWNum6">
              <text:list-item>
                <text:p text:style-name="P18"><text:span text:style-name="T21">高級中等以上學校畢業，並經直轄市、縣</text:span><text:span text:style-name="T9">（市）政府教育、社政或勞工相關機關自行或</text:span><text:span text:style-name="T10">委託辦理之一百八十小時課後照顧服務人員專</text:span><text:span text:style-name="T6">業訓練課程結訓。</text:span></text:p>
              </text:list-item>
            </text:list>
          </table:table-cell>
          <table:table-cell table:style-name="表格1.A2" office:value-type="string">
            <text:p text:style-name="P17"><text:span text:style-name="T9">一百八十小時課後照顧服務人員專業訓練課程結訓</text:span><text:span text:style-name="T18">證明</text:span></text:p>
          </table:table-cell>
        </table:table-row>
      </table:table>
      <text:list text:continue-list="list133903441050388" text:style-name="WWNum4">
        <text:list-item>
          <text:list>
            <text:list-item>
              <text:p text:style-name="P3" loext:marker-style-name="T9"><text:span text:style-name="T9">最高學歷畢業證書影本。</text:span><text:span text:style-name="T9"/></text:p>
            </text:list-item>
            <text:list-item>
              <text:p text:style-name="P3" loext:marker-style-name="T8"><text:span text:style-name="T7">身分</text:span><text:span text:style-name="T9">證影本。</text:span></text:p>
            </text:list-item>
            <text:list-item>
              <text:p text:style-name="P3" loext:marker-style-name="T9"><text:span text:style-name="T7">退伍</text:span><text:span text:style-name="T9">令(影本)(無則免)。</text:span></text:p>
            </text:list-item>
            <text:list-item>
              <text:p text:style-name="P3" loext:marker-style-name="T8"><text:soft-page-break/><text:span text:style-name="T7">履歷</text:span><text:span text:style-name="T9">資料乙份。</text:span></text:p>
            </text:list-item>
            <text:list-item>
              <text:p text:style-name="P3" loext:marker-style-name="T9"><text:span text:style-name="T7">查閱</text:span><text:span text:style-name="T9">性侵害犯罪加害人登記檔案同意書。</text:span></text:p>
            </text:list-item>
            <text:list-item>
              <text:p text:style-name="P3" loext:marker-style-name="T9"><text:span text:style-name="T9">相關佐證資料。</text:span><text:span text:style-name="T9"/></text:p>
            </text:list-item>
          </text:list>
        </text:list-item>
      </text:list>
      <text:p text:style-name="P19" loext:marker-style-name="T9"><text:span text:style-name="T9">以上資料如有偽(變)造者，除隨時取消資格應聘資格外，並自負法律責任。</text:span><text:span text:style-name="T9"/></text:p>
      <text:list text:continue-numbering="true" text:style-name="WWNum4">
        <text:list-item>
          <text:p text:style-name="P2" loext:marker-style-name="T8"><text:span text:style-name="T9">甄選：</text:span><text:span text:style-name="T9"/></text:p>
          <text:list>
            <text:list-item>
              <text:p text:style-name="P3" loext:marker-style-name="T8"><text:span text:style-name="T8">甄選日期：115</text:span><text:span text:style-name="T22"> </text:span><text:span text:style-name="T23">年 6</text:span><text:span text:style-name="T24"> </text:span><text:span text:style-name="T19">月24</text:span><text:span text:style-name="T13"> </text:span><text:span text:style-name="T8">日(星期三</text:span><text:span text:style-name="T25">)</text:span></text:p>
            </text:list-item>
          </text:list>
        </text:list-item>
      </text:list>
      <text:p text:style-name="P20" loext:marker-style-name="T10"><text:span text:style-name="T9">報到時間：下午 </text:span><text:span text:style-name="T8">1</text:span><text:span text:style-name="T24"> </text:span><text:span text:style-name="T7">時 </text:span><text:span text:style-name="T8">30</text:span><text:span text:style-name="T13"> </text:span><text:span text:style-name="T10">分前，報到地點：教務處</text:span></text:p>
      <text:p text:style-name="P20" loext:marker-style-name="T8"><text:span text:style-name="T7">口試時間：下午 </text:span><text:span text:style-name="T8">1</text:span><text:span text:style-name="T13"> </text:span><text:span text:style-name="T6">時 </text:span><text:span text:style-name="T8">40</text:span><text:span text:style-name="T13"> </text:span><text:span text:style-name="T10">分開始，依報名順序、聽候通知進入試場應試。</text:span></text:p>
      <text:list xml:id="list133903458218156" text:continue-numbering="true" text:style-name="WWNum4">
        <text:list-item>
          <text:list>
            <text:list-item>
              <text:p text:style-name="P3" loext:marker-style-name="T9"><text:span text:style-name="T9">甄選地點：本校一樓一年甲班教室</text:span><text:span text:style-name="T9"/></text:p>
            </text:list-item>
            <text:list-item>
              <text:p text:style-name="P3" loext:marker-style-name="T8"><text:span text:style-name="T9">甄選方式：</text:span><text:span text:style-name="T9"/></text:p>
            </text:list-item>
          </text:list>
        </text:list-item>
      </text:list>
      <text:list text:style-name="WWNum2">
        <text:list-item>
          <text:p text:style-name="P21" loext:marker-style-name="T8"><text:span text:style-name="T9">履歷資料審查：佔甄選總成績 </text:span><text:span text:style-name="T8">40</text:span><text:span text:style-name="T19">％。</text:span></text:p>
        </text:list-item>
        <text:list-item>
          <text:p text:style-name="P22" loext:marker-style-name="T8"><text:span text:style-name="T9">口試：佔甄選總成績 </text:span><text:span text:style-name="T8">60</text:span><text:span text:style-name="T9">％，口試時間為 </text:span><text:span text:style-name="T8">10</text:span><text:span text:style-name="T13"> </text:span><text:span text:style-name="T10">分鐘，依報名順序應試。</text:span></text:p>
        </text:list-item>
      </text:list>
      <text:list xml:id="list133902246769802" text:continue-list="list133903458218156" text:style-name="WWNum4">
        <text:list-item>
          <text:list>
            <text:list-item>
              <text:p text:style-name="P3" loext:marker-style-name="T8"><text:span text:style-name="T19">錄取：</text:span><text:span text:style-name="T19"/></text:p>
            </text:list-item>
          </text:list>
        </text:list-item>
      </text:list>
      <text:list text:style-name="WWNum3">
        <text:list-item>
          <text:p text:style-name="P23" loext:marker-style-name="T8"><text:span text:style-name="T9">錄取標準由本校甄選委員會決定，依總分高低擇優錄取。總成績相同時，以口試項目成績高分者優先錄取。 </text:span><text:span text:style-name="T9"/></text:p>
        </text:list-item>
        <text:list-item>
          <text:p text:style-name="P23" loext:marker-style-name="T8"><text:span text:style-name="T9">本校辦理課後照顧服務分上、下學期，遇有教師缺額或增設班級，得自正取、備取名冊人員中依成績高低遞補、錄用。 </text:span><text:span text:style-name="T9"/></text:p>
        </text:list-item>
      </text:list>
      <text:list xml:id="list133903365674534" text:continue-list="list133902246769802" text:style-name="WWNum4">
        <text:list-item>
          <text:list>
            <text:list-item>
              <text:p text:style-name="P24" loext:marker-style-name="T8"><text:span text:style-name="T8">放榜日期、地點：錄取結果公告日期：115 年 6 月 24 日(星期三)下午 6 時前公 佈 於 臺 中 市 政 府 教 育 局 網 站(</text:span><text:a xlink:type="simple" xlink:href="http://www.tc.edu.tw/" text:style-name="Internet_20_link" text:visited-style-name="Visited_20_Internet_20_Link"><text:span text:style-name="T8">http://www.tc.edu.tw)及</text:span></text:a><text:span text:style-name="T8"> 本 校 網 站 </text:span><text:span text:style-name="T9">(</text:span><text:a xlink:type="simple" xlink:href="http://www.ddps.tc.edu.tw/" text:style-name="Internet_20_link" text:visited-style-name="Visited_20_Internet_20_Link"><text:span text:style-name="T9">http://www.ddps.tc.edu.tw)</text:span></text:a><text:span text:style-name="T9">。</text:span></text:p>
            </text:list-item>
            <text:list-item>
              <text:p text:style-name="P3" loext:marker-style-name="T8"><text:span text:style-name="T19">報到：</text:span><text:span text:style-name="T19"/></text:p>
            </text:list-item>
          </text:list>
        </text:list-item>
      </text:list>
      <text:list text:style-name="WWNum7">
        <text:list-item>
          <text:p text:style-name="P25" loext:marker-style-name="T8"><text:span text:style-name="T9">錄取</text:span><text:span text:style-name="T8">人員於 115</text:span><text:span text:style-name="T26"> </text:span><text:span text:style-name="T8">年 7</text:span><text:span text:style-name="T26"> </text:span><text:span text:style-name="T8">月 1</text:span><text:span text:style-name="T26"> </text:span><text:span text:style-name="T8">日（星期三）下午 4</text:span><text:span text:style-name="T26"> </text:span><text:span text:style-name="T8">時前至本校教務處</text:span><text:span text:style-name="T9">辦理報到，繳驗相關證件正本，並由本校排定任教班別，逾期視同放棄。</text:span></text:p>
        </text:list-item>
        <text:list-item>
          <text:p text:style-name="P25" loext:marker-style-name="T8"><text:span text:style-name="T9">錄取人員，應於開學日前繳交公立醫院體格檢查表（含最近三個月內胸部</text:span><text:span text:style-name="T8">X</text:span><text:span text:style-name="T27"> </text:span><text:span text:style-name="T8">光透視</text:span><text:span text:style-name="T28">）</text:span><text:span text:style-name="T10">，不合格者取消資格，不得異議。</text:span></text:p>
        </text:list-item>
      </text:list>
      <text:list text:continue-list="list133903365674534" text:style-name="WWNum4">
        <text:list-item>
          <text:p text:style-name="P2" loext:marker-style-name="T8"><text:span text:style-name="T9">候(聘)</text:span><text:span text:style-name="T6">用期間：</text:span></text:p>
          <text:list>
            <text:list-item>
              <text:p text:style-name="P26" loext:marker-style-name="T9"><text:span text:style-name="T9">課後照顧班儲備教師經公告後列冊候用，候用時間為公告日起至 116 年 7 月 31 日止。教師遇有缺額，得自正取、備取名冊人員中依成績高低遞補、錄用，以電話聯繫報到等事宜。</text:span><text:span text:style-name="T9"/></text:p>
            </text:list-item>
            <text:list-item>
              <text:p text:style-name="P26" loext:marker-style-name="T9"><text:span text:style-name="T9">依課後照顧班實際開班聘用，聘用時間範圍為應聘日起至 116 年 7 月 31 </text:span><text:soft-page-break/><text:span text:style-name="T9">日止(若參加人數不足以開班時停止聘用)。聘用期間，除法令規定之權利與義務外，尚須配合本校各項活動。</text:span><text:span text:style-name="T9"/></text:p>
            </text:list-item>
            <text:list-item>
              <text:p text:style-name="P26" loext:marker-style-name="T9"><text:span text:style-name="T9">經本校聘用後，為維護學生受教權益，未經本校同意者不得離職。</text:span><text:span text:style-name="T9"/></text:p>
            </text:list-item>
            <text:list-item>
              <text:p text:style-name="P26" loext:marker-style-name="T9"><text:span text:style-name="T9">聘用期間，如有教育人員任用條例第 31 條、33 條或教師法第 14 條第 1 項各款之情事者，依有關法令規定處理。</text:span><text:span text:style-name="T9"/></text:p>
            </text:list-item>
          </text:list>
        </text:list-item>
        <text:list-item>
          <text:p text:style-name="P2" loext:marker-style-name="T8"><text:span text:style-name="T6">核薪方式：</text:span><text:span text:style-name="T6"/></text:p>
          <text:list>
            <text:list-item>
              <text:p text:style-name="P27" loext:marker-style-name="T8"><text:span text:style-name="T29">以每節</text:span><text:span text:style-name="T8">40</text:span><text:span text:style-name="T30">分鐘計薪，</text:span><text:span text:style-name="T8">16:00</text:span><text:span text:style-name="T31">以前， 每節上限</text:span><text:span text:style-name="T8">336</text:span><text:span text:style-name="T32">元，</text:span><text:span text:style-name="T8">2:40~13:20</text:span><text:span text:style-name="T33">、</text:span><text:span text:style-name="T8">13:30~14:10、14:20~15:00、15:10~15:50</text:span><text:span text:style-name="T34"> </text:span><text:span text:style-name="T35">核計</text:span><text:span text:style-name="T8">4節，導護學生放學直到家長全部</text:span><text:span text:style-name="T6">接回。</text:span></text:p>
            </text:list-item>
            <text:list-item>
              <text:p text:style-name="P28" loext:marker-style-name="T8"><text:span text:style-name="T8">授課時間以學校實際排定時間為主，以授課節數核薪；若招生不足額，則改</text:span><text:span text:style-name="T9">採實收實支方式計薪。</text:span></text:p>
            </text:list-item>
          </text:list>
        </text:list-item>
        <text:list-item>
          <text:p text:style-name="P2" loext:marker-style-name="T8"><text:span text:style-name="T6">聯絡方式：</text:span><text:span text:style-name="T6"/></text:p>
          <text:list>
            <text:list-item>
              <text:p text:style-name="P3" loext:marker-style-name="T8"><text:span text:style-name="T9">地址：臺中市梧棲區文昌路 </text:span><text:span text:style-name="T8">343</text:span><text:span text:style-name="T13"> </text:span><text:span text:style-name="T19">號。</text:span></text:p>
            </text:list-item>
            <text:list-item>
              <text:p text:style-name="P3" loext:marker-style-name="T8"><text:span text:style-name="T9">聯絡方式：請洽(04)26568928#220</text:span><text:span text:style-name="T6"> </text:span><text:span text:style-name="T9">王主任或#221</text:span><text:span text:style-name="T6"> 洪老師。</text:span></text:p>
            </text:list-item>
          </text:list>
        </text:list-item>
        <text:list-item>
          <text:p text:style-name="P29" loext:marker-style-name="T6"><text:span text:style-name="T6">本簡章未盡事宜，依相關法令規定及本校課後照顧服務教師甄選委員會決議辦理。</text:span><text:span text:style-name="T6"/></text:p>
        </text:list-item>
        <text:list-item>
          <text:p text:style-name="P30" loext:marker-style-name="T10">本簡章陳請 校長核可後實施，修正時亦同。</text:p>
          <text:p text:style-name="P30" loext:marker-style-name="T10"/>
        </text:list-item>
      </text:list>
      <text:p text:style-name="Standard"/>
      <text:p text:style-name="P31"><text:span text:style-name="T36">臺中市梧棲區大德國民小學</text:span><text:span text:style-name="T37">115</text:span><text:span text:style-name="T38">學年度第</text:span><text:span text:style-name="T37">1</text:span><text:span text:style-name="T39">次課後照顧班儲備教師甄選</text:span><text:span text:style-name="T40">報名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32"><text:span text:style-name="T41">姓名</text:span></text:p>
          </table:table-cell>
          <table:table-cell table:style-name="表格2.B1" office:value-type="string">
            <text:p text:style-name="P33" loext:marker-style-name="T42"/>
          </table:table-cell>
          <table:table-cell table:style-name="表格2.B1" table:number-columns-spanned="2" office:value-type="string">
            <text:p text:style-name="P34"><text:span text:style-name="T43">性別</text:span></text:p>
          </table:table-cell>
          <table:covered-table-cell/>
          <table:table-cell table:style-name="表格2.B1" office:value-type="string">
            <text:p text:style-name="P33" loext:marker-style-name="T42"/>
          </table:table-cell>
          <table:table-cell table:style-name="表格2.B1" table:number-columns-spanned="2" office:value-type="string">
            <text:p text:style-name="P35"><text:span text:style-name="T44">出 生<text:line-break/></text:span><text:span text:style-name="T45">年月日</text:span></text:p>
          </table:table-cell>
          <table:covered-table-cell/>
          <table:table-cell table:style-name="表格2.H1" office:value-type="string">
            <text:p text:style-name="P36"><text:span text:style-name="T41">年</text:span><text:span text:style-name="T46"><text:tab/></text:span><text:span text:style-name="T41">月</text:span><text:span text:style-name="T46"><text:tab/></text:span><text:span text:style-name="T41">日</text:span></text:p>
          </table:table-cell>
        </table:table-row>
        <table:table-row table:style-name="表格2.2">
          <table:table-cell table:style-name="表格2.A2" office:value-type="string">
            <text:p text:style-name="P37"><text:span text:style-name="T47">身分證字號</text:span></text:p>
          </table:table-cell>
          <table:table-cell table:style-name="表格2.B2" table:number-columns-spanned="6" office:value-type="string">
            <text:p text:style-name="P38" loext:marker-style-name="T42"/>
          </table:table-cell>
          <table:covered-table-cell/>
          <table:covered-table-cell/>
          <table:covered-table-cell/>
          <table:covered-table-cell/>
          <table:covered-table-cell/>
          <table:table-cell table:style-name="表格2.H2" table:number-rows-spanned="5" office:value-type="string">
            <text:p text:style-name="P39" loext:marker-style-name="T47"><text:span text:style-name="T47">最近三個月內</text:span><text:span text:style-name="T47"/></text:p>
            <text:p text:style-name="P39"><text:span text:style-name="T47">照片</text:span><text:span text:style-name="T41">黏貼處</text:span></text:p>
          </table:table-cell>
        </table:table-row>
        <table:table-row table:style-name="表格2.3">
          <table:table-cell table:style-name="表格2.A2" office:value-type="string">
            <text:p text:style-name="P40"><text:span text:style-name="T48">聯絡地址</text:span></text:p>
          </table:table-cell>
          <table:table-cell table:style-name="表格2.B2" table:number-columns-spanned="6" office:value-type="string">
            <text:p text:style-name="P41" loext:marker-style-name="T42"/>
          </table:table-cell>
          <table:covered-table-cell/>
          <table:covered-table-cell/>
          <table:covered-table-cell/>
          <table:covered-table-cell/>
          <table:covered-table-cell/>
          <table:covered-table-cell table:style-name="表格2.H3"/>
        </table:table-row>
        <table:table-row table:style-name="表格2.4">
          <table:table-cell table:style-name="表格2.A2" table:number-rows-spanned="2" office:value-type="string">
            <text:p text:style-name="P42"><text:span text:style-name="T48">聯絡電話</text:span></text:p>
          </table:table-cell>
          <table:table-cell table:style-name="表格2.B2" table:number-columns-spanned="6" office:value-type="string">
            <text:p text:style-name="P43"><text:span text:style-name="T49">住家電話：</text:span></text:p>
          </table:table-cell>
          <table:covered-table-cell/>
          <table:covered-table-cell/>
          <table:covered-table-cell/>
          <table:covered-table-cell/>
          <table:covered-table-cell/>
          <table:covered-table-cell table:style-name="表格2.H3"/>
        </table:table-row>
        <table:table-row table:style-name="表格2.5">
          <table:covered-table-cell table:style-name="表格2.A2"/>
          <table:table-cell table:style-name="表格2.B2" table:number-columns-spanned="6" office:value-type="string">
            <text:p text:style-name="P44"><text:span text:style-name="T49">行動電話：</text:span></text:p>
          </table:table-cell>
          <table:covered-table-cell/>
          <table:covered-table-cell/>
          <table:covered-table-cell/>
          <table:covered-table-cell/>
          <table:covered-table-cell/>
          <table:covered-table-cell table:style-name="表格2.H3"/>
        </table:table-row>
        <table:table-row table:style-name="表格2.6">
          <table:table-cell table:style-name="表格2.A2" office:value-type="string">
            <text:p text:style-name="P45"><text:span text:style-name="T48">最高學歷</text:span></text:p>
          </table:table-cell>
          <table:table-cell table:style-name="表格2.B2" table:number-columns-spanned="6" office:value-type="string">
            <text:p text:style-name="P46" loext:marker-style-name="T42"/>
          </table:table-cell>
          <table:covered-table-cell/>
          <table:covered-table-cell/>
          <table:covered-table-cell/>
          <table:covered-table-cell/>
          <table:covered-table-cell/>
          <table:covered-table-cell table:style-name="表格2.H3"/>
        </table:table-row>
        <table:table-row table:style-name="表格2.7">
          <table:table-cell table:style-name="表格2.A2" office:value-type="string">
            <text:p text:style-name="P47"><text:span text:style-name="T48">報名資格</text:span></text:p>
            <text:p text:style-name="P48"><text:span text:style-name="T50">(請勾選，符合右列資格之一)</text:span></text:p>
          </table:table-cell>
          <table:table-cell table:style-name="表格2.H3" table:number-columns-spanned="7" office:value-type="string">
            <text:p text:style-name="P49"><text:span text:style-name="T51">□1.</text:span><text:span text:style-name="T52">高級中等以下學校、幼稚園或幼兒園合格教師、幼兒園教保員、助理教保</text:span><text:span text:style-name="T53">員。</text:span></text:p>
            <text:p text:style-name="P50"><text:span text:style-name="T51">□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pan></text:p>
            <text:p text:style-name="P51"><text:span text:style-name="T51">□3.</text:span><text:span text:style-name="T52">公私立大專校院以上畢業，並修畢師資培育規定之教育專業課程者。</text:span></text:p>
            <text:p text:style-name="P52"><text:span text:style-name="T51">□4.</text:span><text:span text:style-name="T52">符合兒童及少年福利機構專業人員資格者。但不包括保母人員。</text:span></text:p>
            <text:p text:style-name="P53"><text:span text:style-name="T51">□5.高級中等以上學校畢業，並經直轄市、縣（市）政府教育、社政或勞工相關</text:span><text:span text:style-name="T52">機關自行或委託辦理之一百八十小時課後照顧服務人員專業訓練課程結訓。</text:span></text:p>
          </table:table-cell>
          <table:covered-table-cell/>
          <table:covered-table-cell/>
          <table:covered-table-cell/>
          <table:covered-table-cell/>
          <table:covered-table-cell/>
          <table:covered-table-cell/>
        </table:table-row>
        <table:table-row table:style-name="表格2.8">
          <table:table-cell table:style-name="表格2.A2" table:number-rows-spanned="4" office:value-type="string">
            <text:p text:style-name="P42"><text:span text:style-name="T41">經歷</text:span></text:p>
          </table:table-cell>
          <table:table-cell table:style-name="表格2.B2" table:number-columns-spanned="2" office:value-type="string">
            <text:p text:style-name="P54"><text:span text:style-name="T47">曾服務單位</text:span></text:p>
          </table:table-cell>
          <table:covered-table-cell/>
          <table:table-cell table:style-name="表格2.B2" table:number-columns-spanned="3" office:value-type="string">
            <text:p text:style-name="P55"><text:span text:style-name="T43">職稱</text:span></text:p>
          </table:table-cell>
          <table:covered-table-cell/>
          <table:covered-table-cell/>
          <table:table-cell table:style-name="表格2.H2" table:number-columns-spanned="2" office:value-type="string">
            <text:p text:style-name="P56"><text:span text:style-name="T48">起訖年月</text:span></text:p>
          </table:table-cell>
          <table:covered-table-cell/>
        </table:table-row>
        <table:table-row table:style-name="表格2.9">
          <table:covered-table-cell table:style-name="表格2.A2"/>
          <table:table-cell table:style-name="表格2.B2" table:number-columns-spanned="2" office:value-type="string">
            <text:p text:style-name="P46" loext:marker-style-name="T42"/>
          </table:table-cell>
          <table:covered-table-cell/>
          <table:table-cell table:style-name="表格2.B2" table:number-columns-spanned="3" office:value-type="string">
            <text:p text:style-name="P46" loext:marker-style-name="T42"/>
          </table:table-cell>
          <table:covered-table-cell/>
          <table:covered-table-cell/>
          <table:table-cell table:style-name="表格2.H2" table:number-columns-spanned="2" office:value-type="string">
            <text:p text:style-name="P46" loext:marker-style-name="T42"/>
          </table:table-cell>
          <table:covered-table-cell/>
        </table:table-row>
        <table:table-row table:style-name="表格2.9">
          <table:covered-table-cell table:style-name="表格2.A2"/>
          <table:table-cell table:style-name="表格2.B2" table:number-columns-spanned="2" office:value-type="string">
            <text:p text:style-name="P57" loext:marker-style-name="T42"/>
          </table:table-cell>
          <table:covered-table-cell/>
          <table:table-cell table:style-name="表格2.B2" table:number-columns-spanned="3" office:value-type="string">
            <text:p text:style-name="P57" loext:marker-style-name="T42"/>
          </table:table-cell>
          <table:covered-table-cell/>
          <table:covered-table-cell/>
          <table:table-cell table:style-name="表格2.H2" table:number-columns-spanned="2" office:value-type="string">
            <text:p text:style-name="P57" loext:marker-style-name="T42"/>
          </table:table-cell>
          <table:covered-table-cell/>
        </table:table-row>
        <table:table-row table:style-name="表格2.9">
          <table:covered-table-cell table:style-name="表格2.A2"/>
          <table:table-cell table:style-name="表格2.B2" table:number-columns-spanned="2" office:value-type="string">
            <text:p text:style-name="P57" loext:marker-style-name="T42"/>
          </table:table-cell>
          <table:covered-table-cell/>
          <table:table-cell table:style-name="表格2.B2" table:number-columns-spanned="3" office:value-type="string">
            <text:p text:style-name="P57" loext:marker-style-name="T42"/>
          </table:table-cell>
          <table:covered-table-cell/>
          <table:covered-table-cell/>
          <table:table-cell table:style-name="表格2.H2" table:number-columns-spanned="2" office:value-type="string">
            <text:p text:style-name="P57" loext:marker-style-name="T42"/>
          </table:table-cell>
          <table:covered-table-cell/>
        </table:table-row>
        <table:table-row table:style-name="表格2.9">
          <table:table-cell table:style-name="表格2.A2" office:value-type="string">
            <text:p text:style-name="P58"><text:span text:style-name="T47">專長</text:span></text:p>
          </table:table-cell>
          <table:table-cell table:style-name="表格2.H2" table:number-columns-spanned="7" office:value-type="string">
            <text:p text:style-name="P46" loext:marker-style-name="T42"/>
          </table:table-cell>
          <table:covered-table-cell/>
          <table:covered-table-cell/>
          <table:covered-table-cell/>
          <table:covered-table-cell/>
          <table:covered-table-cell/>
          <table:covered-table-cell/>
        </table:table-row>
        <table:table-row table:style-name="表格2.13">
          <table:table-cell table:style-name="表格2.A13" office:value-type="string">
            <text:p text:style-name="P59"><text:span text:style-name="T51">繳交證明文件（錄取需繳驗相關證件正本）</text:span></text:p>
          </table:table-cell>
          <table:table-cell table:style-name="表格2.B13" table:number-columns-spanned="4" office:value-type="string">
            <text:p text:style-name="P60"><text:span text:style-name="T51">□</text:span><text:span text:style-name="T47">1.</text:span><text:span text:style-name="T48">符合報名資格證件影本</text:span></text:p>
            <text:p text:style-name="P61"><text:span text:style-name="T51">□</text:span><text:span text:style-name="T47">2.</text:span><text:span text:style-name="T48">最高學歷畢業證書影本</text:span></text:p>
            <text:p text:style-name="P61"><text:span text:style-name="T51">□</text:span><text:span text:style-name="T47">3.身分證影本(浮貼在報名表</text:span><text:span text:style-name="T41">)</text:span></text:p>
            <text:p text:style-name="P62"><text:span text:style-name="T51">□</text:span><text:span text:style-name="T47">4.退伍令(影本)(男性教師</text:span><text:span text:style-name="T41">)</text:span></text:p>
            <text:p text:style-name="P62"><text:span text:style-name="T51">□</text:span><text:span text:style-name="T47">5.</text:span><text:span text:style-name="T49">履歷資料乙份</text:span></text:p>
            <text:p text:style-name="P63"><text:span text:style-name="T51">□</text:span><text:span text:style-name="T47">6.查閱性侵害犯罪加害人登記檔案同</text:span><text:span text:style-name="T54">意書</text:span></text:p>
            <text:p text:style-name="P64"><text:span text:style-name="T51">□</text:span><text:span text:style-name="T47">7.</text:span><text:span text:style-name="T49">其他佐證資料</text:span></text:p>
          </table:table-cell>
          <table:covered-table-cell/>
          <table:covered-table-cell/>
          <table:covered-table-cell/>
          <table:table-cell table:style-name="表格2.F13" table:number-columns-spanned="3" office:value-type="string">
            <text:p text:style-name="P65"><text:span text:style-name="T55">身分證影本黏貼處</text:span></text:p>
          </table:table-cell>
          <table:covered-table-cell/>
          <table:covered-table-cell/>
        </table:table-row>
      </table:table>
      <text:p text:style-name="P66"><text:span text:style-name="T46">申請人</text:span><text:span text:style-name="T41">：</text:span><text:span text:style-name="T46"><text:tab/> <text:s text:c="23"/></text:span><text:span text:style-name="T47">(簽名或蓋章</text:span><text:span text:style-name="T41">)</text:span></text:p>
      <text:p text:style-name="P67"/>
      <text:p text:style-name="P68">查閱性侵害犯罪加害人登記檔案同意書</text:p>
      <text:p text:style-name="P69" loext:marker-style-name="T56"/>
      <text:p text:style-name="P70"><text:span text:style-name="T5">本人(</text:span><text:span text:style-name="T57"> <text:s text:c="4"/></text:span><text:span text:style-name="T58">， <text:s text:c="2"/>年 月 日生，身分證統一編號 <text:s text:c="9"/></text:span><text:span text:style-name="T5">)為應徵</text:span><text:span text:style-name="T59">臺中市梧棲區大德國民小學 115</text:span><text:span text:style-name="T60"> </text:span><text:span text:style-name="T59">學年度課後照顧班儲備教師</text:span><text:span text:style-name="T5">所需，同意 貴校申請查閱本人有無性侵害犯罪登記檔案資料。</text:span></text:p>
      <text:p text:style-name="P71"><text:span text:style-name="T61">此致</text:span></text:p>
      <text:p text:style-name="P72"><text:span text:style-name="T62">臺中市梧棲區大德國民小學</text:span></text:p>
      <text:p text:style-name="P73" loext:marker-style-name="T63"/>
      <text:p text:style-name="P73" loext:marker-style-name="T63"/>
      <text:p text:style-name="P74" loext:marker-style-name="T63"/>
      <text:p text:style-name="P75"><text:span text:style-name="T4">立同意書人</text:span><text:span text:style-name="T64">：</text:span><text:span text:style-name="T5"><text:tab/></text:span><text:span text:style-name="T4">(簽名</text:span><text:span text:style-name="T64">)</text:span></text:p>
      <text:p text:style-name="P76" loext:marker-style-name="T63"/>
      <text:p text:style-name="P77"><text:span text:style-name="T62">國民身分證統一編號：</text:span></text:p>
      <text:p text:style-name="P73" loext:marker-style-name="T63"/>
      <text:p text:style-name="P78" loext:marker-style-name="T63"/>
      <text:p text:style-name="P78" loext:marker-style-name="T63"/>
      <text:p text:style-name="P79"><text:span text:style-name="T5">中華民國 <text:s text:c="3"/></text:span><text:span text:style-name="T65"><text:s/></text:span><text:span text:style-name="T5">年 <text:s text:c="3"/></text:span><text:span text:style-name="T64">月 <text:s/></text:span><text:span text:style-name="T5"><text:tab/></text:span><text:span text:style-name="T64">日</text:span></text:p>
      <text:p text:style-name="P80" loext:marker-style-name="T66"><text:span text:style-name="T67">附件一</text:span><text:span text:style-name="T68"><text:tab/></text:span><text:span text:style-name="T69">兒童及少年福利機構專業人員資格及訓練辦法</text:span></text:p>
      <text:p text:style-name="P81" loext:marker-style-name="T66"/>
      <text:p text:style-name="P82" loext:marker-style-name="T68"><text:span text:style-name="T68">第 1 條</text:span><text:span text:style-name="T68"/></text:p>
      <text:p text:style-name="P82" loext:marker-style-name="T68"><text:span text:style-name="T68">本辦法依兒童及少年福利與權益保障法（以下簡稱本法）第七十八條規定訂定之。</text:span><text:span text:style-name="T68"/></text:p>
      <text:p text:style-name="P82" loext:marker-style-name="T68"><text:span text:style-name="T68">第 2 條</text:span><text:span text:style-name="T68"/></text:p>
      <text:p text:style-name="P82" loext:marker-style-name="T68"><text:span text:style-name="T68">本法所稱兒童及少年福利機構（以下簡稱機構）專業人員，其定義如下：</text:span><text:span text:style-name="T68"/></text:p>
      <text:p text:style-name="P83" loext:marker-style-name="T68"><text:span text:style-name="T68">一、托育人員：指於托嬰中心、安置及教養機構提供教育及保育之人員。</text:span><text:span text:style-name="T68"/></text:p>
      <text:p text:style-name="P83" loext:marker-style-name="T68"><text:span text:style-name="T68">二、早期療育教保人員、早期療育助理教保人員：指於早期療育機構提供發展遲緩兒童教育及保育之人員。</text:span><text:span text:style-name="T68"/></text:p>
      <text:p text:style-name="P83" loext:marker-style-name="T68"><text:span text:style-name="T68">三、保育輔導人員、助理保育輔導人員：指於安置及教養機構提供兒童及少年生活照顧及輔導之人員。</text:span><text:span text:style-name="T68"/></text:p>
      <text:p text:style-name="P83" loext:marker-style-name="T68"><text:span text:style-name="T68">四、心理輔導人員：指於安置及教養機構、心理輔導或家庭諮詢機構及其他兒童及少年福利機構，提供兒童、少年及其家庭諮詢輔導之人員。</text:span><text:span text:style-name="T68"/></text:p>
      <text:p text:style-name="P83" loext:marker-style-name="T68"><text:span text:style-name="T68">五、社會工作人員：指於早期療育機構、安置及教養機構、心理輔導或家庭諮詢機構及其他兒童及少年福利機構，提供兒童及少年入出院、訪視調查、資源整合相關社會工作之人員。</text:span><text:span text:style-name="T68"/></text:p>
      <text:p text:style-name="P83" loext:marker-style-name="T68"><text:span text:style-name="T68">六、主管人員：指於機構綜理業務之人員。</text:span><text:span text:style-name="T68"/></text:p>
      <text:p text:style-name="P82" loext:marker-style-name="T68"><text:span text:style-name="T68">本辦法所稱教保人員、助理教保人員，指本辦法中華民國一百零一年五月三十日修正施行前於托兒所、托嬰中心、課後托育中心提供兒童教育及保育服務者。</text:span><text:span text:style-name="T68"/></text:p>
      <text:p text:style-name="P82" loext:marker-style-name="T68"><text:span text:style-name="T68">第 3 條</text:span><text:span text:style-name="T68"/></text:p>
      <text:p text:style-name="P82" loext:marker-style-name="T68"><text:span text:style-name="T68">托育人員應為成年，並具備下列資格之一：</text:span><text:span text:style-name="T68"/></text:p>
      <text:p text:style-name="P83" loext:marker-style-name="T68"><text:span text:style-name="T68">一、取得保母人員技術士證，或中華民國一百十一年一月一日以後取得托育人員技術士證者。</text:span><text:span text:style-name="T68"/></text:p>
      <text:p text:style-name="P83" loext:marker-style-name="T68"><text:span text:style-name="T68">二、高級中等以上學校幼兒教育、幼兒保育、家政、護理相關學院、系、所、學位學程、科畢業者。</text:span><text:span text:style-name="T68"/></text:p>
      <text:p text:style-name="P82" loext:marker-style-name="T68"><text:span text:style-name="T68">第 4 條</text:span><text:span text:style-name="T68"/></text:p>
      <text:p text:style-name="P82" loext:marker-style-name="T68"><text:span text:style-name="T68">早期療育教保人員應具備下列資格之一：</text:span><text:span text:style-name="T68"/></text:p>
      <text:p text:style-name="P83" loext:marker-style-name="T68"><text:span text:style-name="T68">一、專科以上學校醫護、職能治療、物理治療、聽語、教育、特殊教育、早期療育、幼兒教育、幼兒保育、社會、社會福利、社會工作、心理、輔導、兒童及少年福利、家政相關學院、系、所、學位學程、科畢業者。</text:span><text:span text:style-name="T68"/></text:p>
      <text:p text:style-name="P83" loext:marker-style-name="T68"><text:span text:style-name="T68">二、專科以上學校畢業，並取得下列結業證書之一者：</text:span><text:span text:style-name="T68"/></text:p>
      <text:p text:style-name="P82" loext:marker-style-name="T68"><text:span text:style-name="T68">（一）學前特殊教育學程。</text:span><text:span text:style-name="T68"/></text:p>
      <text:p text:style-name="P82" loext:marker-style-name="T68"><text:span text:style-name="T68">（二）前款相關學院、系、所、學位學程、科之輔系或學分學程。</text:span><text:span text:style-name="T68"/></text:p>
      <text:p text:style-name="P82" loext:marker-style-name="T68"><text:span text:style-name="T68">（三）早期療育教保人員專業訓練。</text:span><text:span text:style-name="T68"/></text:p>
      <text:p text:style-name="P83" loext:marker-style-name="T68"><text:span text:style-name="T68">三、高級中等以上學校畢業，擔任早期療育助理教保人員三年以上者。</text:span><text:span text:style-name="T68"/></text:p>
      <text:p text:style-name="P83" loext:marker-style-name="T68"><text:span text:style-name="T68">四、普通考試、相當普通考試以上之各類公務人員考試社勞行政、社會工作職系及格或具社勞行政、社會工作職系合格實授委任第三職等以上任用資格者。</text:span><text:span text:style-name="T68"/></text:p>
      <text:p text:style-name="P82" loext:marker-style-name="T68"><text:soft-page-break/><text:span text:style-name="T68">第 5 條</text:span><text:span text:style-name="T68"/></text:p>
      <text:p text:style-name="P82" loext:marker-style-name="T68"><text:span text:style-name="T68">早期療育助理教保人員應具備下列資格之一：</text:span><text:span text:style-name="T68"/></text:p>
      <text:p text:style-name="P83" loext:marker-style-name="T68"><text:span text:style-name="T68">一、高級中等以上學校幼兒保育、家政、護理相關學院、系、所、學位學程、科之輔系或學分學程畢業者。</text:span><text:span text:style-name="T68"/></text:p>
      <text:p text:style-name="P83" loext:marker-style-name="T68"><text:span text:style-name="T68">二、高級中等以上學校畢業，並取得早期療育教保人員專業訓練結業證書者。</text:span><text:span text:style-name="T68"/></text:p>
      <text:p text:style-name="P82" loext:marker-style-name="T68"><text:span text:style-name="T68">第 6 條</text:span><text:span text:style-name="T68"/></text:p>
      <text:p text:style-name="P82" loext:marker-style-name="T68"><text:span text:style-name="T68">保育輔導人員應具備下列資格之一：</text:span><text:span text:style-name="T68"/></text:p>
      <text:p text:style-name="P83" loext:marker-style-name="T68"><text:span text:style-name="T68">一、專科以上學校幼兒教育、幼兒保育、家政、護理、兒童及少年福利、社會工作、心理、輔導、教育、社會、早期療育、特殊教育、物理治療、職能治療、犯罪防治、社會福利、性別相關學院、系、所、學位學程、科畢業者。</text:span><text:span text:style-name="T68"/></text:p>
      <text:p text:style-name="P83" loext:marker-style-name="T68"><text:span text:style-name="T68">二、專科以上學校畢業，並取得下列結業證書之一者：</text:span><text:span text:style-name="T68"/></text:p>
      <text:p text:style-name="P82" loext:marker-style-name="T68"><text:span text:style-name="T68">（一）各類教師教育學程。</text:span><text:span text:style-name="T68"/></text:p>
      <text:p text:style-name="P82" loext:marker-style-name="T68"><text:span text:style-name="T68">（二）前款相關學院、系、所、學位學程、科之輔系或學分學程。</text:span><text:span text:style-name="T68"/></text:p>
      <text:p text:style-name="P82" loext:marker-style-name="T68"><text:span text:style-name="T68">（三）保育輔導人員專業訓練。</text:span><text:span text:style-name="T68"/></text:p>
      <text:p text:style-name="P83" loext:marker-style-name="T68"><text:span text:style-name="T68">三、高級中等以上學校畢業，擔任助理保育輔導人員三年以上者。</text:span><text:span text:style-name="T68"/></text:p>
      <text:p text:style-name="P83" loext:marker-style-name="T68"><text:span text:style-name="T68">四、普通考試、相當普通考試以上之各類公務人員考試社勞行政、社會工作職系及格，或具社勞行政、社會工作職系合格實授委任第三職等以上任用資格者。</text:span><text:span text:style-name="T68"/></text:p>
      <text:p text:style-name="P83" loext:marker-style-name="T68"><text:span text:style-name="T68">五、具社會工作師考試及格或應考資格者。</text:span><text:span text:style-name="T68"/></text:p>
      <text:p text:style-name="P82" loext:marker-style-name="T68"><text:span text:style-name="T68">第 7 條</text:span><text:span text:style-name="T68"/></text:p>
      <text:p text:style-name="P82" loext:marker-style-name="T68"><text:span text:style-name="T68">助理保育輔導人員應具備下列資格之一：</text:span><text:span text:style-name="T68"/></text:p>
      <text:p text:style-name="P83" loext:marker-style-name="T68"><text:span text:style-name="T68">一、高級中等以上學校幼兒保育、家政、護理相關學院、系、所、學位學程、科畢業者。</text:span><text:span text:style-name="T68"/></text:p>
      <text:p text:style-name="P83" loext:marker-style-name="T68"><text:span text:style-name="T68">二、高級中等以上學校畢業，並取得下列結業證書之一者：</text:span><text:span text:style-name="T68"/></text:p>
      <text:p text:style-name="P82" loext:marker-style-name="T68"><text:span text:style-name="T68">（一）前條第一款相關學院、系、所、學位學程、科之輔系或學分學程。</text:span><text:span text:style-name="T68"/></text:p>
      <text:p text:style-name="P82" loext:marker-style-name="T68"><text:span text:style-name="T68">（二）保育輔導人員專業訓練。</text:span><text:span text:style-name="T68"/></text:p>
      <text:p text:style-name="P83" loext:marker-style-name="T68"><text:span text:style-name="T68">三、具有三年以上社會福利機構照顧工作經驗者。</text:span><text:span text:style-name="T68"/></text:p>
      <text:p text:style-name="P83" loext:marker-style-name="T68"><text:span text:style-name="T68">四、初等考試、相當初等考試以上之各類公務人員考試社勞行政或社會工作職系及格者。</text:span><text:span text:style-name="T68"/></text:p>
      <text:p text:style-name="P82" loext:marker-style-name="T68"><text:span text:style-name="T68">第 8 條</text:span><text:span text:style-name="T68"/></text:p>
      <text:p text:style-name="P82" loext:marker-style-name="T68"><text:span text:style-name="T68">心理輔導人員應具備下列資格之一：</text:span><text:span text:style-name="T68"/></text:p>
      <text:p text:style-name="P83" loext:marker-style-name="T68"><text:span text:style-name="T68">一、專科以上學校心理、輔導、諮商相關學院、系、所、學位學程、科畢業或取得其輔系證書者。</text:span><text:span text:style-name="T68"/></text:p>
      <text:p text:style-name="P83" loext:marker-style-name="T68"><text:span text:style-name="T68">二、專科以上學校社會工作、兒童及少年福利、社會福利、教育、性別相關學院、系、所、學位學程、科畢業，並取下列結業證書之一者：</text:span><text:span text:style-name="T68"/></text:p>
      <text:p text:style-name="P82" loext:marker-style-name="T68"><text:span text:style-name="T68">（一）前款相關學院、系、所、學位學程、科之輔系或學分學程。</text:span><text:span text:style-name="T68"/></text:p>
      <text:p text:style-name="P82" loext:marker-style-name="T68"><text:span text:style-name="T68">（二）心理輔導人員專業訓練。</text:span><text:span text:style-name="T68"/></text:p>
      <text:p text:style-name="P82" loext:marker-style-name="T68"><text:span text:style-name="T68">第 9 條</text:span><text:span text:style-name="T68"/></text:p>
      <text:p text:style-name="P82" loext:marker-style-name="T68"><text:soft-page-break/><text:span text:style-name="T68">社會工作人員應具備下列資格之一：</text:span><text:span text:style-name="T68"/></text:p>
      <text:p text:style-name="P83" loext:marker-style-name="T68"><text:span text:style-name="T68">一、具社會工作師考試及格或應考資格者。</text:span><text:span text:style-name="T68"/></text:p>
      <text:p text:style-name="P83" loext:marker-style-name="T68"><text:span text:style-name="T68">二、高等考試、相當高等考試之各類公務人員考試社會工作職系及格者。</text:span><text:span text:style-name="T68"/></text:p>
      <text:p text:style-name="P82" loext:marker-style-name="T68"><text:span text:style-name="T68">第 10 條</text:span><text:span text:style-name="T68"/></text:p>
      <text:p text:style-name="P82" loext:marker-style-name="T68"><text:span text:style-name="T68">托嬰中心主管人員應具備下列資格之一：</text:span><text:span text:style-name="T68"/></text:p>
      <text:p text:style-name="P83" loext:marker-style-name="T68"><text:span text:style-name="T68">一、大學幼兒教育、幼兒保育、家政、護理相關學院、系、所碩士班或碩士學位學程以上畢業，且有二年以上兒童教育、保育及照護經驗者。</text:span><text:span text:style-name="T68"/></text:p>
      <text:p text:style-name="P83" loext:marker-style-name="T68"><text:span text:style-name="T68">二、大學幼兒教育、幼兒保育、家政、護理相關學院、系學士班或學士學位學程畢業或取得其輔系證書，有二年以上兒童教育、保育及照護經驗，並取得主管人員專業訓練結業證書者。</text:span><text:span text:style-name="T68"/></text:p>
      <text:p text:style-name="P83" loext:marker-style-name="T68"><text:span text:style-name="T68">三、學士學位以上畢業或專科學校幼兒教育、幼兒保育、家政、護理相關學院、系、所、學位學程、科畢業，有三年以上兒童教育、保育及照護經驗，並取得主管人員專業訓練結業證書者。</text:span><text:span text:style-name="T68"/></text:p>
      <text:p text:style-name="P83" loext:marker-style-name="T68"><text:span text:style-name="T68">四、專科學校畢業，有四年以上兒童教育、保育及照護經驗，並取得主管人員專業訓練結業證書者。</text:span><text:span text:style-name="T68"/></text:p>
      <text:p text:style-name="P83" loext:marker-style-name="T68"><text:span text:style-name="T68">五、高等考試、相當高等考試之各類公務人員考試社勞行政或社會工作職系及格者，具二年以上社會福利相關機關或社會福利機構工作經驗者。</text:span><text:span text:style-name="T68"/></text:p>
      <text:p text:style-name="P82" loext:marker-style-name="T68"><text:span text:style-name="T68">前項第一款至第四款所稱兒童教育、保育及照護經驗，指符合下列規定，並取得直轄市、縣（市）主管機關或教育主管機關所開立服務年資證明人員之經驗：</text:span><text:span text:style-name="T68"/></text:p>
      <text:p text:style-name="P83" loext:marker-style-name="T68"><text:span text:style-name="T68">一、托兒所、幼稚園或改制後幼兒園之教保人員、助理教保人員、教師、教保員、助理教保員、所長或園長。</text:span><text:span text:style-name="T68"/></text:p>
      <text:p text:style-name="P83" loext:marker-style-name="T68"><text:span text:style-name="T68">二、托嬰中心之托育人員及主管人員。</text:span><text:span text:style-name="T68"/></text:p>
      <text:p text:style-name="P83" loext:marker-style-name="T68"><text:span text:style-name="T68">三、早期療育機構之早期療育教保人員及早期療育助理教保人員。</text:span><text:span text:style-name="T68"/></text:p>
      <text:p text:style-name="P83" loext:marker-style-name="T68"><text:span text:style-name="T68">四、安置及教養機構之托育人員。</text:span><text:span text:style-name="T68"/></text:p>
      <text:p text:style-name="P82" loext:marker-style-name="T68"><text:span text:style-name="T68">第 11 條</text:span><text:span text:style-name="T68"/></text:p>
      <text:p text:style-name="P82" loext:marker-style-name="T68"><text:span text:style-name="T68">早期療育機構主管人員應具備下列資格之一：</text:span><text:span text:style-name="T68"/></text:p>
      <text:p text:style-name="P83" loext:marker-style-name="T68"><text:span text:style-name="T68">一、大學兒童及少年福利、幼兒教育、幼兒保育、社會福利、社會工作、心理、輔導、特殊教育、早期療育相關學院、系、所碩士班或碩士學位學程以上畢業，具有二年以上社會福利相關機關或社會福利機構工作經驗者。</text:span><text:span text:style-name="T68"/></text:p>
      <text:p text:style-name="P83" loext:marker-style-name="T68"><text:span text:style-name="T68">二、大學兒童及少年福利、幼兒教育、幼兒保育、社會工作、心理、輔導、特殊教育相關學院、系學士班或學士學位學程畢業，具有二年以上社會福利相關機關或社會福利機構工作經驗，並取得主管人員專業訓練結業證書或有身心障礙福利機構主管人員三年以上經驗者。</text:span><text:span text:style-name="T68"/></text:p>
      <text:p text:style-name="P83" loext:marker-style-name="T68"><text:span text:style-name="T68">三、學士學位以上畢業，具教保人員、早期療育教保人員、保育輔導人員、心理輔導人員、社會工作人員所定專業人員資格之一，且有三年以上社會福利相關機關或社會福利機構工作經驗，並取得主管人員專業訓練結業證書或有身心障礙福利機構主管人員五年以上經驗者。</text:span><text:span text:style-name="T68"/></text:p>
      <text:p text:style-name="P83" loext:marker-style-name="T68"><text:span text:style-name="T68">四、專科學校畢業，具教保人員、早期療育教保人員、保育輔導人員、心理輔導人員、社會工作人員專業人員資格之一，且有四年以上社會福利相關機關或社會福利機構工作經驗，並取得主管人員專業訓練結業證書或有身心障礙福利機構主管人員七年以上經驗者。</text:span><text:span text:style-name="T68"/></text:p>
      <text:p text:style-name="P83" loext:marker-style-name="T68"><text:soft-page-break/><text:span text:style-name="T68">五、高等考試、相當高等考試之各類公務人員考試社勞行政或社會工作職系及格，具有二年以上社會福利相關機關或社會福利機構工作經驗者。</text:span><text:span text:style-name="T68"/></text:p>
      <text:p text:style-name="P83" loext:marker-style-name="T68"><text:span text:style-name="T68">六、具有醫師、治療師、心理師、特殊教育教師資格，且有三年以上社會福利相關機關或社會福利機構工作經驗，並取得主管人員專業訓練結業證書或有身心障礙福利機構主管人員三年以上經驗者。</text:span><text:span text:style-name="T68"/></text:p>
      <text:p text:style-name="P82" loext:marker-style-name="T68"><text:span text:style-name="T68">第 12 條</text:span><text:span text:style-name="T68"/></text:p>
      <text:p text:style-name="P82" loext:marker-style-name="T68"><text:span text:style-name="T68">安置及教養機構主管人員應具備下列資格之一：</text:span><text:span text:style-name="T68"/></text:p>
      <text:p text:style-name="P83" loext:marker-style-name="T68"><text:span text:style-name="T68">一、大學兒童及少年福利、社會工作、心理、輔導、教育、早期療育、特殊教育、犯罪防治、家政、社會福利相關學院、系、所碩士班或碩士學位學程以上畢業，具有二年以上社會福利相關機關或社會福利機構工作經驗者。</text:span><text:span text:style-name="T68"/></text:p>
      <text:p text:style-name="P83" loext:marker-style-name="T68"><text:span text:style-name="T68">二、大學兒童及少年福利、社會工作、心理、輔導、教育、早期療育、特殊教育、犯罪防治、家政、社會福利相關學院、系學士班或學士學位學程畢業或取得其輔系證書，具有二年以上社會福利相關機關或社會福利機構工作經驗，並取得主管人員專業訓練結業證書者。</text:span><text:span text:style-name="T68"/></text:p>
      <text:p text:style-name="P83" loext:marker-style-name="T68"><text:span text:style-name="T68">三、學士學位以上畢業，具教保人員、早期療育教保人員、保育輔導人員、心理輔導人員、社會工作人員專業人員資格之一，且有三年以上社會福利相關機關或社會福利機構工作經驗，並取得主管人員專業訓練結業證書者。</text:span><text:span text:style-name="T68"/></text:p>
      <text:p text:style-name="P83" loext:marker-style-name="T68"><text:span text:style-name="T68">四、專科學校畢業，具教保人員、早期療育教保人員、保育輔導人員、心理輔導人員、社會工作人員專業人員資格之一，且有四年以上社會福利相關機關或社會福利機構工作經驗，並取得主管人員專業訓練結業證書者。</text:span><text:span text:style-name="T68"/></text:p>
      <text:p text:style-name="P83" loext:marker-style-name="T68"><text:span text:style-name="T68">五、高等考試、相當高等考試之各類公務人員考試社勞行政或社會工作職系及格，具有二年以上社會福利相關機關或社會福利機構工作經驗者。</text:span><text:span text:style-name="T68"/></text:p>
      <text:p text:style-name="P83" loext:marker-style-name="T68"><text:span text:style-name="T68">六、具有醫師、護理師、物理治療師、職能治療師、心理師、教師資格，且有三年以上社會福利相關機關或社會福利機構工作經驗，並取得主管人員專業訓練結業證書者。</text:span><text:span text:style-name="T68"/></text:p>
      <text:p text:style-name="P82" loext:marker-style-name="T68"><text:span text:style-name="T68">第 13 條</text:span><text:span text:style-name="T68"/></text:p>
      <text:p text:style-name="P82" loext:marker-style-name="T68"><text:span text:style-name="T68">心理輔導或家庭諮詢機構、其他兒童及少年福利機構主管人員應具備下列資格之一：</text:span><text:span text:style-name="T68"/></text:p>
      <text:p text:style-name="P83" loext:marker-style-name="T68"><text:span text:style-name="T68">一、大學兒童及少年福利、社會工作、心理、輔導、教育、犯罪防治、家政、社會福利相關學院、系、所碩士班或碩士學位學程以上畢業，具有二年以上社會福利相關機關或社會福利機構工作經驗者。</text:span><text:span text:style-name="T68"/></text:p>
      <text:p text:style-name="P83" loext:marker-style-name="T68"><text:span text:style-name="T68">二、大學兒童及少年福利、社會工作、心理、輔導、教育、犯罪防治、家政、社會福利相關學院、系學士班或學士學位學程畢業或取得其輔系證書，具有二年以上社會福利相關機關或社會福利機構工作經驗，並取得主管人員專業訓練結業證書者。</text:span><text:span text:style-name="T68"/></text:p>
      <text:p text:style-name="P83" loext:marker-style-name="T68"><text:span text:style-name="T68">三、學士學位以上畢業，具教保人員、早期療育教保人員、保育輔導人員、心理輔導人員、社會工作人員專業人員資格之一，且有三年以上社會福利相關機關或社會福利機構工作經驗，並取得主管人員專業訓練結業證書者。</text:span><text:span text:style-name="T68"/></text:p>
      <text:p text:style-name="P83" loext:marker-style-name="T68"><text:span text:style-name="T68">四、專科學校畢業，具教保人員、早期療育教保人員、保育輔導人員、心理輔導人員、社會工作人員專業人員資格之一，且有四年以上社會福利相關機關或社會福利機構工作經驗，並取得主管人員專業訓練結業證書者。</text:span><text:span text:style-name="T68"/></text:p>
      <text:p text:style-name="P83" loext:marker-style-name="T68"><text:span text:style-name="T68">五、高等考試、相當高等考試之各類公務人員考試社勞行政或社會工作職系及格，具有二年以上社會福利相關機關或社會福利機構工作經驗者。</text:span><text:span text:style-name="T68"/></text:p>
      <text:p text:style-name="P83" loext:marker-style-name="T68"><text:soft-page-break/><text:span text:style-name="T68">六、具有醫師、護理師、心理師、教師資格，且有三年以上社會福利相關機關或社會福利機構工作經驗，並取得主管人員專業訓練結業證書者。</text:span><text:span text:style-name="T68"/></text:p>
      <text:p text:style-name="P82" loext:marker-style-name="T68"><text:span text:style-name="T68">第 14 條</text:span><text:span text:style-name="T68"/></text:p>
      <text:p text:style-name="P82" loext:marker-style-name="T68"><text:span text:style-name="T68">持有教育主管機關立案之國內學校或符合教育部採認之國外學校之學院、系、所、學程或科所發給之學分證明者，得向中央主管機關申請抵免專業訓練相關課程時數。</text:span><text:span text:style-name="T68"/></text:p>
      <text:p text:style-name="P82" loext:marker-style-name="T68"><text:span text:style-name="T68">第三條至前條所定相關學院、系、所、學程或科，由中央主管機關認定之。</text:span><text:span text:style-name="T68"/></text:p>
      <text:p text:style-name="P82" loext:marker-style-name="T68"><text:span text:style-name="T68">第二項專業訓練時數之抵免及相關學院、系、所、學程或科之認定，中央主管機關得邀集專家學者共同認定或委託專業機構、團體辦理。</text:span><text:span text:style-name="T68"/></text:p>
      <text:p text:style-name="P82" loext:marker-style-name="T68"><text:span text:style-name="T68">第 15 條</text:span><text:span text:style-name="T68"/></text:p>
      <text:p text:style-name="P82" loext:marker-style-name="T68"><text:span text:style-name="T68">專業人員依第四條第四款、第六條第四款、第七條第四款、第十條第一項第五款、第十一條第五款、第十二條第五款及第十三條第五款進用者，應取得各該類專業人員專業訓練結業證書。</text:span><text:span text:style-name="T68"/></text:p>
      <text:p text:style-name="P82" loext:marker-style-name="T68"><text:span text:style-name="T68">第 16 條</text:span><text:span text:style-name="T68"/></text:p>
      <text:p text:style-name="P82" loext:marker-style-name="T68"><text:span text:style-name="T68">托育、早期療育教保、保育輔導、心理輔導及主管人員之專業訓練課程，至少包括下列核心課程：</text:span><text:span text:style-name="T68"/></text:p>
      <text:p text:style-name="P83" loext:marker-style-name="T68"><text:span text:style-name="T68">一、兒童及少年福利與權益保障政策、法規。</text:span><text:span text:style-name="T68"/></text:p>
      <text:p text:style-name="P83" loext:marker-style-name="T68"><text:span text:style-name="T68">二、兒童、少年身心發展。</text:span><text:span text:style-name="T68"/></text:p>
      <text:p text:style-name="P83" loext:marker-style-name="T68"><text:span text:style-name="T68">三、多元文化與親職教育。</text:span><text:span text:style-name="T68"/></text:p>
      <text:p text:style-name="P83" loext:marker-style-name="T68"><text:span text:style-name="T68">四、專業工作倫理。</text:span><text:span text:style-name="T68"/></text:p>
      <text:p text:style-name="P82" loext:marker-style-name="T68"><text:span text:style-name="T68">修習不同類別人員資格之專業訓練，其課程名稱相同者，得抵免之。</text:span><text:span text:style-name="T68"/></text:p>
      <text:p text:style-name="P82" loext:marker-style-name="T68"><text:span text:style-name="T68">第 17 條</text:span><text:span text:style-name="T68"/></text:p>
      <text:p text:style-name="P82" loext:marker-style-name="T68"><text:span text:style-name="T68">本辦法所定專業人員資格之訓練課程由主管機關自行、委託設有相關學院、系、所、學位學程、科之高級中等以上學校辦理。必要時，經專案報中央主管機關核准者，得委託辦理兒童及少年福利業務之團體辦理。</text:span><text:span text:style-name="T68"/></text:p>
      <text:p text:style-name="P82" loext:marker-style-name="T68"><text:span text:style-name="T68">訓練成績合格者，由主管機關發給結業證書，並載明訓練課程及時數；結業證書格式，由中央主管機關定之。</text:span><text:span text:style-name="T68"/></text:p>
      <text:p text:style-name="P82" loext:marker-style-name="T68"><text:span text:style-name="T68">第 18 條</text:span><text:span text:style-name="T68"/></text:p>
      <text:p text:style-name="P82" loext:marker-style-name="T68"><text:span text:style-name="T68">兒童及少年福利機構專業人員應參與職前訓練及在職訓練。</text:span><text:span text:style-name="T68"/></text:p>
      <text:p text:style-name="P82" loext:marker-style-name="T68"><text:span text:style-name="T68">第 19 條</text:span><text:span text:style-name="T68"/></text:p>
      <text:p text:style-name="P82" loext:marker-style-name="T68"><text:span text:style-name="T68">職前訓練至少六小時，訓練內容應包括簡介機構環境、服務內容、經營管理制度、相關法令及見習。</text:span><text:span text:style-name="T68"/></text:p>
      <text:p text:style-name="P82" loext:marker-style-name="T68"><text:span text:style-name="T68">第 20 條</text:span><text:span text:style-name="T68"/></text:p>
      <text:p text:style-name="P82" loext:marker-style-name="T68"><text:span text:style-name="T68">在職訓練每年至少十八小時，訓練內容應採理論及實務並重原則辦理。</text:span><text:span text:style-name="T68"/></text:p>
      <text:p text:style-name="P82" loext:marker-style-name="T68"><text:span text:style-name="T68">第 21 條</text:span><text:span text:style-name="T68"/></text:p>
      <text:p text:style-name="P82" loext:marker-style-name="T68"><text:span text:style-name="T68">在職訓練辦理方式如下：</text:span><text:span text:style-name="T68"/></text:p>
      <text:p text:style-name="P83" loext:marker-style-name="T68"><text:span text:style-name="T68">一、由主管機關自行、委託或補助機構、團體辦理。</text:span><text:span text:style-name="T68"/></text:p>
      <text:p text:style-name="P83" loext:marker-style-name="T68"><text:soft-page-break/><text:span text:style-name="T68">二、由機構自行或委託機構、團體辦理。</text:span><text:span text:style-name="T68"/></text:p>
      <text:p text:style-name="P83" loext:marker-style-name="T68"><text:span text:style-name="T68">三、由目的事業主管機關自行、委託或補助相關專業團體辦理。</text:span><text:span text:style-name="T68"/></text:p>
      <text:p text:style-name="P82" loext:marker-style-name="T68"><text:span text:style-name="T68">第 22 條</text:span><text:span text:style-name="T68"/></text:p>
      <text:p text:style-name="P82" loext:marker-style-name="T68"><text:span text:style-name="T68">專業人員參加在職訓練，應給予公假。</text:span><text:span text:style-name="T68"/></text:p>
      <text:p text:style-name="P82" loext:marker-style-name="T68"><text:span text:style-name="T68">第 23 條</text:span><text:span text:style-name="T68"/></text:p>
      <text:p text:style-name="P82" loext:marker-style-name="T68"><text:span text:style-name="T68">本辦法施行前，已依兒童福利專業人員訓練實施方案修畢訓練課程，並領有結業證書者，視同已修畢本辦法各該類人員專業訓練課程。</text:span><text:span text:style-name="T68"/></text:p>
      <text:p text:style-name="P82" loext:marker-style-name="T68"><text:span text:style-name="T68">第 24 條</text:span><text:span text:style-name="T68"/></text:p>
      <text:p text:style-name="P82" loext:marker-style-name="T68"><text:span text:style-name="T68">本辦法施行前，已依兒童福利專業人員資格要點取得專業人員資格，且現任並繼續於同一職位之人員，具有本辦法之專業人員資格。</text:span><text:span text:style-name="T68"/></text:p>
      <text:p text:style-name="P82" loext:marker-style-name="T68"><text:span text:style-name="T68">本辦法中華民國一百十五年四月二十一日修正施行前，已依本辦法以專科以上學校社會工作、兒童及少年福利、社會福利相關學院、系、所、學位學程、科畢業或取得學分學程結業證書，或以高等考試、相當高等考試之各類公務人員考試社會行政職系及格，取得社會工作人員資格服務於兒童及少年福利機構者，得於原職繼續服務至離職、調職或轉任為止。</text:span><text:span text:style-name="T68"/></text:p>
      <text:p text:style-name="P82" loext:marker-style-name="T68"><text:span text:style-name="T68">前二項人員轉任其他機構、職位者，應符合本辦法專業人員資格。</text:span><text:span text:style-name="T68"/></text:p>
      <text:p text:style-name="P82" loext:marker-style-name="T68"><text:span text:style-name="T68">本辦法中華民國一百十五年四月二十一日修正施行前，已依本辦法受保育人員或生活輔導人員專業訓練，取得保育人員或生活輔導人員資格者，具有保育輔導人員資格；取得助理保育人員或助理生活輔導人員資格者，具有助理保育輔導人員資格。</text:span><text:span text:style-name="T68"/></text:p>
      <text:p text:style-name="P82" loext:marker-style-name="T68"><text:span text:style-name="T68">第 25 條</text:span><text:span text:style-name="T68"/></text:p>
      <text:p text:style-name="P82" loext:marker-style-name="T68"><text:span text:style-name="T68">偏遠、離島、原住民地區，收容依法院交付或裁定安置輔導、疑似或感染人類免疫缺乏病毒兒童少年之機構，遴用專業人員有困難者，得專案報請直轄市、縣（市）主管機關審查，並經中央主管機關同意後酌予放寬人員資格。</text:span><text:span text:style-name="T68"/></text:p>
      <text:p text:style-name="P82" loext:marker-style-name="T68"><text:span text:style-name="T68">第 26 條</text:span><text:span text:style-name="T68"/></text:p>
      <text:p text:style-name="P82" loext:marker-style-name="T68"><text:span text:style-name="T68">本辦法自發布日施行。</text:span><text:span text:style-name="T68"/></text:p>
      <text:p text:style-name="P8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right="0cm" fo:margin-top="0cm" fo:margin-bottom="0cm" style:contextual-spacing="true" fo:text-align="left" style:justify-single-word="false" fo:orphans="0" fo:widows="0" fo:hyphenation-ladder-count="no-limit" fo:hyphenation-keep="auto" loext:hyphenation-keep-type="column" loext:hyphenation-keep-line="false" fo:text-indent="0cm" style:auto-text-indent="false" style:vertical-align="baseline"/>
      <style:text-properties style:font-name="新細明體" fo:font-family="新細明體" style:font-family-generic="roman" style:font-pitch="variable" fo:font-size="11pt" fo:language="en" fo:country="US" style:font-name-asian="新細明體1" style:font-family-asian="新細明體" style:font-family-generic-asian="system" style:font-pitch-asian="variable" style:font-size-asian="11pt" style:language-asian="zh" style:country-asian="TW" style:font-name-complex="新細明體1" style:font-family-complex="新細明體"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cm" fo:margin-right="0cm" fo:text-align="left" style:justify-single-word="false" fo:orphans="0" fo:widows="0" fo:hyphenation-ladder-count="no-limit" fo:hyphenation-keep="auto" loext:hyphenation-keep-type="column" loext:hyphenation-keep-line="false" fo:text-indent="0cm" style:auto-text-indent="false" style:vertical-align="baseline"/>
      <style:text-properties style:font-name="新細明體" fo:font-family="新細明體" style:font-family-generic="roman" style:font-pitch="variable" fo:font-size="11pt" fo:language="en" fo:country="US" style:font-name-asian="新細明體1" style:font-family-asian="新細明體" style:font-family-generic-asian="system" style:font-pitch-asian="variable" style:font-size-asian="11pt" style:language-asian="zh" style:country-asian="TW" style:font-name-complex="新細明體1" style:font-family-complex="新細明體"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13pt" fo:letter-spacing="-0.004cm" fo:font-style="normal" fo:font-weight="normal" style:font-name-asian="新細明體1" style:font-family-asian="新細明體" style:font-family-generic-asian="system" style:font-pitch-asian="variable" style:font-size-asian="13pt" style:font-style-asian="normal" style:font-weight-asian="normal" style:font-name-complex="Arial1" style:font-family-complex="Arial" style:font-family-generic-complex="system" style:font-pitch-complex="variable" style:font-size-complex="13pt" style:font-style-complex="normal" style:font-weight-complex="normal" style:text-scale="98%"/>
    </style:style>
    <style:style style:name="ListLabel_20_2" style:display-name="ListLabel 2" style:family="text">
      <style:text-properties style:font-name="Arial" fo:font-family="Arial" style:font-family-generic="roman" style:font-pitch="variable" fo:font-size="13pt" fo:letter-spacing="-0.004cm" fo:font-style="normal" fo:font-weight="normal" style:font-name-asian="新細明體1" style:font-family-asian="新細明體" style:font-family-generic-asian="system" style:font-pitch-asian="variable" style:font-size-asian="13pt" style:font-style-asian="normal" style:font-weight-asian="normal" style:font-name-complex="Arial1" style:font-family-complex="Arial" style:font-family-generic-complex="system" style:font-pitch-complex="variable" style:font-size-complex="13pt" style:font-style-complex="normal" style:font-weight-complex="normal" style:text-scale="98%"/>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rial" fo:font-family="Arial" style:font-family-generic="roman" style:font-pitch="variable" fo:font-size="13pt" fo:letter-spacing="-0.004cm" fo:font-style="normal" fo:font-weight="normal" style:font-name-asian="Arial1" style:font-family-asian="Arial" style:font-family-generic-asian="system" style:font-pitch-asian="variable" style:font-size-asian="13pt" style:font-style-asian="normal" style:font-weight-asian="normal" style:font-name-complex="Arial1" style:font-family-complex="Arial" style:font-family-generic-complex="system" style:font-pitch-complex="variable" style:font-size-complex="13pt" style:font-style-complex="normal" style:font-weight-complex="normal" style:text-scale="98%"/>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 fo:font-family="Arial" style:font-family-generic="roman" style:font-pitch="variable" fo:font-size="13pt" fo:letter-spacing="-0.004cm" fo:font-style="normal" fo:font-weight="normal" style:font-name-asian="Arial1" style:font-family-asian="Arial" style:font-family-generic-asian="system" style:font-pitch-asian="variable" style:font-size-asian="13pt" style:font-style-asian="normal" style:font-weight-asian="normal" style:font-name-complex="Arial1" style:font-family-complex="Arial" style:font-family-generic-complex="system" style:font-pitch-complex="variable" style:font-size-complex="13pt" style:font-style-complex="normal" style:font-weight-complex="normal" style:text-scale="98%"/>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 style:font-family-complex="'Times New Roman'" style:font-family-generic-complex="system" style:font-pitch-complex="variable"/>
    </style:style>
    <style:style style:name="ListLabel_20_29" style:display-name="ListLabel 29" style:family="text">
      <style:text-properties style:font-name-asian="標楷體1" style:font-family-asian="標楷體" style:font-family-generic-asian="script" style:font-pitch-asian="fixed"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style:font-name="Arial" fo:font-family="Arial" style:font-family-generic="roman" style:font-pitch="variable" fo:font-size="13pt" fo:letter-spacing="-0.004cm" fo:font-style="normal" fo:font-weight="normal" style:font-name-asian="Arial1" style:font-family-asian="Arial" style:font-family-generic-asian="system" style:font-pitch-asian="variable" style:font-size-asian="13pt" style:font-style-asian="normal" style:font-weight-asian="normal" style:font-name-complex="Arial1" style:font-family-complex="Arial" style:font-family-generic-complex="system" style:font-pitch-complex="variable" style:font-size-complex="13pt" style:font-style-complex="normal" style:font-weight-complex="normal" style:text-scale="98%"/>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Internet_20_link" style:display-name="Internet link" style:family="text">
      <style:text-properties fo:color="#000080" loext:opacity="100%" style:text-underline-style="solid" style:text-underline-width="auto" style:text-underline-color="font-color"/>
    </style:style>
    <style:style style:name="本文_20_字元" style:display-name="本文 字元" style:family="text" style:parent-style-name="Default_20_Paragraph_20_Font">
      <style:text-properties style:font-name="新細明體" fo:font-family="新細明體" style:font-family-generic="roman" style:font-pitch="variable" fo:font-size="11.5pt" style:letter-kerning="false" style:font-name-asian="新細明體1" style:font-family-asian="新細明體" style:font-family-generic-asian="system" style:font-pitch-asian="variable" style:font-size-asian="11.5pt" style:font-name-complex="新細明體1" style:font-family-complex="新細明體" style:font-family-generic-complex="system" style:font-pitch-complex="variable" style:font-size-complex="11.5p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16cm" fo:margin-left="2.166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nothing" fo:text-indent="-0.416cm" fo:margin-left="3.11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416cm" fo:margin-left="4.925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16cm" fo:margin-left="6.745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16cm" fo:margin-left="8.56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16cm" fo:margin-left="10.38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16cm" fo:margin-left="12.208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16cm" fo:margin-left="14.028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16cm" fo:margin-left="15.8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416cm" fo:margin-left="2.759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16cm" fo:margin-left="4.426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16cm" fo:margin-left="6.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16cm" fo:margin-left="7.773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16cm" fo:margin-left="9.447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16cm" fo:margin-left="11.121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16cm" fo:margin-left="12.795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16cm" fo:margin-left="14.469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16cm" fo:margin-left="16.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416cm" fo:margin-left="2.729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416cm" fo:margin-left="4.394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416cm" fo:margin-left="6.071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416cm" fo:margin-left="7.749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416cm" fo:margin-left="9.426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416cm" fo:margin-left="11.104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16cm" fo:margin-left="12.781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16cm" fo:margin-left="14.459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16cm" fo:margin-left="16.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9" loext:num-list-format="(%2%)"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416cm" fo:margin-left="2.729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416cm" fo:margin-left="4.394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416cm" fo:margin-left="6.071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416cm" fo:margin-left="7.749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416cm" fo:margin-left="9.426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416cm" fo:margin-left="11.104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416cm" fo:margin-left="12.781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416cm" fo:margin-left="14.459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416cm" fo:margin-left="16.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6-16T13:33:16.424759800</meta:creation-date>
    <dc:date>2026-06-16T13:39:01.641936400</dc:date>
    <meta:editing-duration>PT5M46S</meta:editing-duration>
    <meta:editing-cycles>1</meta:editing-cycles>
    <meta:document-statistic meta:table-count="2" meta:image-count="0" meta:object-count="0" meta:page-count="12" meta:paragraph-count="247" meta:word-count="8076" meta:character-count="8506" meta:non-whitespace-character-count="8289"/>
    <meta:generator>LibreOffice/26.2.4.2$Windows_X86_64 LibreOffice_project/0229ac93fcf0d7cbc6376066c6f35021cef002dc</meta:generator>
  </office:meta>
</office:document-meta>
</file>