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245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895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6416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0.2979in"/>
    </style:style>
    <style:style style:name="TableColumn29" style:family="table-column">
      <style:table-column-properties style:column-width="1.1347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320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28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8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083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63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77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70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56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41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479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57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3631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605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1.158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清單段落" style:list-style-name="LFO1" style:family="paragraph"/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2222in" fo:margin-left="1.477in" fo:text-indent="-1.477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end" fo:line-height="0.3333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清泉國民中學</text:span><text:span text:style-name="T3">11</text:span><text:span text:style-name="T4">5</text:span><text:span text:style-name="T5">學年度新進教師審查簡歷表</text:span></text:p>
      <text:p text:style-name="P6"><text:span text:style-name="T7">到校類別：</text:span><text:span text:style-name="T8">□</text:span><text:span text:style-name="T9">外縣市介聘、</text:span><text:span text:style-name="T10">□</text:span><text:span text:style-name="T11">市內介聘、</text:span><text:span text:style-name="T12">□</text:span><text:span text:style-name="T13">本市超額教師分發、</text:span><text:span text:style-name="T14">□</text:span><text:span text:style-name="T15">教師甄選、</text:span><text:span text:style-name="T16">□</text:span><text:span text:style-name="T17">公費生分發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3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table-cell table:style-name="TableCell47" table:number-columns-spanned="2" table:number-rows-spanned="5">
            <text:p text:style-name="P48">照片黏貼處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3">
            <text:p text:style-name="P58">年<text:s text:c="3"/>月<text:s text:c="3"/>日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婚姻狀況</text:span></text:p>
          </table:table-cell>
          <table:table-cell table:style-name="TableCell64" table:number-columns-spanned="2" table:number-rows-spanned="2">
            <text:p text:style-name="P65">□已婚</text:p>
            <text:p text:style-name="P66">□未婚</text:p>
            <text:p text:style-name="P67">□其他</text:p>
          </table:table-cell>
          <table:covered-table-cell/>
          <table:table-cell table:style-name="TableCell68" table:number-rows-spanned="2">
            <text:p text:style-name="P69">聯絡電話</text:p>
          </table:table-cell>
          <table:table-cell table:style-name="TableCell70" table:number-columns-spanned="5">
            <text:p text:style-name="P71">住宅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5">
            <text:p text:style-name="P79">緊急聯絡人：</text:p>
            <text:p text:style-name="P80">緊急聯絡人手機：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常用</text:p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科目</text:span></text:p>
          </table:table-cell>
          <table:table-cell table:style-name="TableCell109" table:number-columns-spanned="10">
            <text:p text:style-name="P110"><text:span text:style-name="T111">□</text:span><text:span text:style-name="T112"><text:s text:c="10"/></text:span><text:span text:style-name="T113">科別、日期</text:span><text:span text:style-name="T114">:</text:span><text:span text:style-name="T115"><text:s text:c="9"/></text:span><text:span text:style-name="T116">、證號</text:span><text:span text:style-name="T117">:</text:span><text:span text:style-name="T118"><text:s text:c="14"/></text:span></text:p>
            <text:p text:style-name="P119"><text:span text:style-name="T120">□</text:span><text:span text:style-name="T121"><text:s text:c="10"/></text:span><text:span text:style-name="T122">科別、日期</text:span><text:span text:style-name="T123">:</text:span><text:span text:style-name="T124"><text:s text:c="9"/></text:span><text:span text:style-name="T125">、證號</text:span><text:span text:style-name="T126">:</text:span><text:span text:style-name="T127"><text:s text:c="14"/></text:span></text:p>
            <text:p text:style-name="P128"><text:span text:style-name="T129">□</text:span><text:span text:style-name="T130"><text:s text:c="10"/></text:span><text:span text:style-name="T131">科別、日期</text:span><text:span text:style-name="T132">:</text:span><text:span text:style-name="T133"><text:s text:c="9"/></text:span><text:span text:style-name="T134">、證號</text:span><text:span text:style-name="T135">: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經歷</text:p>
          </table:table-cell>
          <table:table-cell table:style-name="TableCell140" table:number-columns-spanned="4">
            <text:p text:style-name="P141">服務學校名稱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2">
            <text:p text:style-name="P145">到職日期</text:p>
          </table:table-cell>
          <table:covered-table-cell/>
          <table:table-cell table:style-name="TableCell146">
            <text:p text:style-name="P147">離職日期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0">
            <text:p text:style-name="P201"><text:span text:style-name="T202">1.</text:span><text:span text:style-name="T203">曾</text:span><text:span text:style-name="T204">任教師職務共：</text:span><text:span text:style-name="T205"><text:s text:c="5"/></text:span><text:span text:style-name="T206">年</text:span></text:p>
            <text:p text:style-name="P207"><text:span text:style-name="T208">2.</text:span><text:span text:style-name="T209">曾擔任導師職務：</text:span><text:span text:style-name="T210"><text:s text:c="6"/></text:span><text:span text:style-name="T211">年</text:span></text:p>
            <text:p text:style-name="內文"><text:span text:style-name="T212">3.</text:span><text:span text:style-name="T213">曾任行政職務：主任</text:span><text:span text:style-name="T214"><text:s text:c="5"/></text:span><text:span text:style-name="T215">年、組長</text:span><text:span text:style-name="T216"><text:s text:c="5"/></text:span><text:span text:style-name="T217">年、其他：</text:span><text:span text:style-name="T218"><text:s text:c="8"/></text:span></text:p>
            <text:p text:style-name="內文"><text:span text:style-name="T219">4.</text:span><text:span text:style-name="T220">曾留職停薪：</text:span><text:span text:style-name="T221">□</text:span><text:span text:style-name="T222">無</text:span><text:span text:style-name="T223"><text:s/>□</text:span><text:span text:style-name="T224">有：</text:span><text:span text:style-name="T22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請簡述對本校</text:p>
            <text:p text:style-name="P234">未來之期許</text:p>
          </table:table-cell>
          <table:table-cell table:style-name="TableCell235" table:number-columns-spanned="10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兵役情形</text:p>
            <text:p text:style-name="P241">(女性得免填）</text:p>
          </table:table-cell>
          <table:covered-table-cell/>
          <table:table-cell table:style-name="TableCell242" table:number-columns-spanned="9">
            <text:p text:style-name="P243"><text:span text:style-name="T244">□</text:span><text:span text:style-name="T245">已退役</text:span><text:span text:style-name="T246"><text:s text:c="2"/>□</text:span><text:span text:style-name="T247">未服兵役</text:span><text:span text:style-name="T248"><text:s text:c="2"/>□</text:span><text:span text:style-name="T249">服役中</text:span><text:span text:style-name="T250"><text:s text:c="2"/>□</text:span><text:span text:style-name="T251">免服兵役</text:span><text:span text:style-name="T2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備註</text:p>
          </table:table-cell>
          <table:covered-table-cell/>
          <table:table-cell table:style-name="TableCell256" table:number-columns-spanned="9">
            <text:p text:style-name="P257">1.是否領有身心障礙手冊：是□<text:s/>否□ <text:s text:c="3"/>2.是否具原住民身份：<text:s text:c="2"/>是□ <text:s text:c="3"/>否□</text:p>
            <text:p text:style-name="P258">3.是否參加省教育會：<text:s text:c="4"/>是□<text:s/>否□ <text:s text:c="3"/>4.是否參加各區教育會：是□ <text:s text:c="3"/>否□</text:p>
            <text:p text:style-name="P259"><text:span text:style-name="T260">5.</text:span><text:span text:style-name="T261">眷屬健保人數：</text:span><text:span text:style-name="T262"><text:s text:c="5"/></text:span><text:span text:style-name="T2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內文"><text:span text:style-name="T266">一、請攜帶本簡歷表、學（經）歷證件正本：</text:span><text:span text:style-name="T267">1.</text:span><text:span text:style-name="T268">錄取分發函、複試成績單</text:span><text:span text:style-name="T269">2.</text:span><text:span text:style-name="T270">畢業證書</text:span><text:span text:style-name="T271">(</text:span><text:span text:style-name="T272">大學以上</text:span><text:span text:style-name="T273">)3.</text:span><text:span text:style-name="T274">合格教師證書</text:span><text:span text:style-name="T275">4.</text:span><text:span text:style-name="T276">國民身份證</text:span><text:span text:style-name="T277">5.</text:span><text:span text:style-name="T278">戶籍謄本或戶口名簿</text:span><text:span text:style-name="T279">6.</text:span><text:span text:style-name="T280">歷次代理教師敘薪通知書或年資證明文件</text:span><text:span text:style-name="T281">(</text:span><text:span text:style-name="T282">無則免附</text:span><text:span text:style-name="T283">)7.</text:span><text:span text:style-name="T284">歷次服務或離職證明書</text:span><text:span text:style-name="T285">(</text:span><text:span text:style-name="T286">無則免附</text:span><text:span text:style-name="T287">)8.</text:span><text:span text:style-name="T288">退伍令</text:span><text:span text:style-name="T289">(</text:span><text:span text:style-name="T290">無則免附</text:span><text:span text:style-name="T291">)9.</text:span><text:span text:style-name="T292">身心障礙手冊（無則免附）</text:span><text:span text:style-name="T293">10.</text:span><text:span text:style-name="T294">非靜止戶之郵局存摺封面</text:span><text:span text:style-name="T295">11.</text:span><text:span text:style-name="T296">證件照電子檔，</text:span><text:span text:style-name="T297">依公告會議時間參加本校教師評審委員會會議</text:span><text:span text:style-name="T298">。</text:span></text:p>
            <text:list text:style-name="LFO1" text:continue-numbering="true">
              <text:list-item>
                <text:p text:style-name="P299"><text:span text:style-name="T300">聯絡電話：</text:span><text:span text:style-name="T301">04-26113134</text:span><text:span text:style-name="T302">分機</text:span><text:span text:style-name="T303">750</text:span><text:span text:style-name="T304">人事室侯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本人具結</text:span><text:span text:style-name="T307">是</text:span><text:span text:style-name="T308">□<text:s/></text:span><text:span text:style-name="T309">否</text:span><text:span text:style-name="T310">□<text:s/></text:span><text:span text:style-name="T311">具有以下所</text:span><text:span text:style-name="T312">列情事：</text:span><text:span text:style-name="T313">(1)</text:span><text:span text:style-name="T314">教師法第</text:span><text:span text:style-name="T315">14</text:span><text:span text:style-name="T316">、</text:span><text:span text:style-name="T317">15</text:span><text:span text:style-name="T318">、</text:span><text:span text:style-name="T319">16</text:span><text:span text:style-name="T320">、</text:span><text:span text:style-name="T321">18</text:span><text:span text:style-name="T322">、</text:span><text:span text:style-name="T323">19</text:span><text:span text:style-name="T324">、</text:span><text:span text:style-name="T325">21</text:span><text:span text:style-name="T326">、</text:span><text:span text:style-name="T327">22</text:span><text:span text:style-name="T328">條或教育人員任用條例第</text:span><text:span text:style-name="T329">31</text:span><text:span text:style-name="T330">、</text:span><text:span text:style-name="T331">32</text:span><text:span text:style-name="T332">、</text:span><text:span text:style-name="T333">33</text:span><text:span text:style-name="T334">條之情事者。</text:span><text:span text:style-name="T335">(2)</text:span><text:span text:style-name="T336">涉校園性侵害或性騷擾事件尚在調查階段者。</text:span><text:span text:style-name="T337">(3)</text:span><text:span text:style-name="T338">已進入不適任教師處理流程輔導期者。</text:span></text:p>
      <text:p text:style-name="P339"><text:span text:style-name="T340">●</text:span><text:span text:style-name="T341">是否具雙重國籍：</text:span><text:span text:style-name="T342">是</text:span><text:span text:style-name="T343">□ <text:s/></text:span><text:span text:style-name="T344">否</text:span><text:span text:style-name="T345">□ <text:s text:c="9"/></text:span><text:span text:style-name="T346">●</text:span><text:span text:style-name="T347">是否有兼職之情事：</text:span><text:span text:style-name="T348">是</text:span><text:span text:style-name="T349">□ <text:s/></text:span><text:span text:style-name="T350">否</text:span><text:span text:style-name="T351">□</text:span></text:p>
      <text:p text:style-name="P352">以上個人填寫及繳交之人事資料均確實無誤，絕無偽造或不實情事。</text:p>
      <text:p text:style-name="P353"><text:span text:style-name="T354">本人簽章：</text:span><text:span text:style-name="T355"><text:s text:c="27"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user</dc:creator>
    <meta:creation-date>2023-05-22T07:43:00Z</meta:creation-date>
    <dc:date>2026-06-16T03:34:00Z</dc:date>
    <meta:print-date>2014-05-22T08:29:00Z</meta:print-date>
    <meta:template xlink:href="Normal" xlink:type="simple"/>
    <meta:editing-cycles>29</meta:editing-cycles>
    <meta:editing-duration>PT2100S</meta:editing-duration>
    <meta:document-statistic meta:page-count="1" meta:paragraph-count="2" meta:word-count="172" meta:character-count="1157" meta:row-count="8" meta:non-whitespace-character-count="987"/>
  </office:meta>
</office:document-meta>
</file>