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193cm" fo:margin-left="0.644cm" fo:margin-top="0cm" fo:margin-bottom="0cm" table:align="left" style:writing-mode="page"/>
    </style:style>
    <style:style style:name="表格1.A" style:family="table-column">
      <style:table-column-properties style:column-width="3.81cm"/>
    </style:style>
    <style:style style:name="表格1.B" style:family="table-column">
      <style:table-column-properties style:column-width="2.221cm"/>
    </style:style>
    <style:style style:name="表格1.C" style:family="table-column">
      <style:table-column-properties style:column-width="2.858cm"/>
    </style:style>
    <style:style style:name="表格1.D" style:family="table-column">
      <style:table-column-properties style:column-width="5.08cm"/>
    </style:style>
    <style:style style:name="表格1.E" style:family="table-column">
      <style:table-column-properties style:column-width="2.22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2.992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2" style:family="table">
      <style:table-properties style:width="16.845cm" fo:margin-left="0cm" fo:margin-top="0cm" fo:margin-bottom="0cm" table:align="left" style:writing-mode="page"/>
    </style:style>
    <style:style style:name="表格2.A" style:family="table-column">
      <style:table-column-properties style:column-width="3cm"/>
    </style:style>
    <style:style style:name="表格2.B" style:family="table-column">
      <style:table-column-properties style:column-width="13.84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3" style:family="table">
      <style:table-properties style:width="16.535cm" fo:margin-left="0.665cm" fo:margin-top="0cm" fo:margin-bottom="0cm" table:align="left" style:writing-mode="page"/>
    </style:style>
    <style:style style:name="表格3.A" style:family="table-column">
      <style:table-column-properties style:column-width="3.344cm"/>
    </style:style>
    <style:style style:name="表格3.B" style:family="table-column">
      <style:table-column-properties style:column-width="13.19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157cm" fo:margin-left="0.758cm" fo:margin-top="0cm" fo:margin-bottom="0cm" table:align="left" style:writing-mode="page"/>
    </style:style>
    <style:style style:name="表格4.A" style:family="table-column">
      <style:table-column-properties style:column-width="1.75cm"/>
    </style:style>
    <style:style style:name="表格4.B" style:family="table-column">
      <style:table-column-properties style:column-width="6.75cm"/>
    </style:style>
    <style:style style:name="表格4.C" style:family="table-column">
      <style:table-column-properties style:column-width="7.657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5.053cm" fo:margin-left="2.147cm" fo:margin-top="0cm" fo:margin-bottom="0cm" table:align="left" style:writing-mode="page"/>
    </style:style>
    <style:style style:name="表格5.A" style:family="table-column">
      <style:table-column-properties style:column-width="5.614cm"/>
    </style:style>
    <style:style style:name="表格5.B" style:family="table-column">
      <style:table-column-properties style:column-width="9.439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5.053cm" fo:margin-left="2.147cm" fo:margin-top="0cm" fo:margin-bottom="0cm" table:align="left" style:writing-mode="page"/>
    </style:style>
    <style:style style:name="表格6.A" style:family="table-column">
      <style:table-column-properties style:column-width="5.614cm"/>
    </style:style>
    <style:style style:name="表格6.B" style:family="table-column">
      <style:table-column-properties style:column-width="9.439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8.098cm" fo:margin-left="-0.023cm" fo:margin-top="0cm" fo:margin-bottom="0cm" table:align="left" style:writing-mode="page"/>
    </style:style>
    <style:style style:name="表格7.A" style:family="table-column">
      <style:table-column-properties style:column-width="1.309cm"/>
    </style:style>
    <style:style style:name="表格7.B" style:family="table-column">
      <style:table-column-properties style:column-width="2.297cm"/>
    </style:style>
    <style:style style:name="表格7.C" style:family="table-column">
      <style:table-column-properties style:column-width="1.778cm"/>
    </style:style>
    <style:style style:name="表格7.D" style:family="table-column">
      <style:table-column-properties style:column-width="1.901cm"/>
    </style:style>
    <style:style style:name="表格7.E" style:family="table-column">
      <style:table-column-properties style:column-width="0.06cm"/>
    </style:style>
    <style:style style:name="表格7.F" style:family="table-column">
      <style:table-column-properties style:column-width="1.24cm"/>
    </style:style>
    <style:style style:name="表格7.G" style:family="table-column">
      <style:table-column-properties style:column-width="0.658cm"/>
    </style:style>
    <style:style style:name="表格7.H" style:family="table-column">
      <style:table-column-properties style:column-width="0.644cm"/>
    </style:style>
    <style:style style:name="表格7.I" style:family="table-column">
      <style:table-column-properties style:column-width="0.896cm"/>
    </style:style>
    <style:style style:name="表格7.J" style:family="table-column">
      <style:table-column-properties style:column-width="2.085cm"/>
    </style:style>
    <style:style style:name="表格7.K" style:family="table-column">
      <style:table-column-properties style:column-width="0.492cm"/>
    </style:style>
    <style:style style:name="表格7.L" style:family="table-column">
      <style:table-column-properties style:column-width="0.661cm"/>
    </style:style>
    <style:style style:name="表格7.M" style:family="table-column">
      <style:table-column-properties style:column-width="1.231cm"/>
    </style:style>
    <style:style style:name="表格7.N" style:family="table-column">
      <style:table-column-properties style:column-width="0.977cm"/>
    </style:style>
    <style:style style:name="表格7.O" style:family="table-column">
      <style:table-column-properties style:column-width="1.868cm"/>
    </style:style>
    <style:style style:name="表格7.1" style:family="table-row">
      <style:table-row-properties style:min-row-height="1.3cm" fo:keep-together="always"/>
    </style:style>
    <style:style style:name="表格7.A1" style:family="table-cell">
      <style:table-cell-properties style:vertical-align="middle" fo:padding-left="0.191cm" fo:padding-right="0.191cm" fo:padding-top="0cm" fo:padding-bottom="0cm" fo:border="1.5pt solid #000000"/>
    </style:style>
    <style:style style:name="表格7.B1" style:family="table-cell">
      <style:table-cell-properties fo:padding-left="0.191cm" fo:padding-right="0.191cm" fo:padding-top="0cm" fo:padding-bottom="0cm" fo:border="1.5pt solid #000000"/>
    </style:style>
    <style:style style:name="表格7.2" style:family="table-row">
      <style:table-row-properties style:min-row-height="1.369cm" fo:keep-together="always"/>
    </style:style>
    <style:style style:name="表格7.B2" style:family="table-cell">
      <style:table-cell-properties fo:padding-left="0.191cm" fo:padding-right="0.191cm" fo:padding-top="0cm" fo:padding-bottom="0cm" fo:border="1.5pt solid #000000"/>
    </style:style>
    <style:style style:name="表格7.I2" style:family="table-cell">
      <style:table-cell-properties fo:padding-left="0.191cm" fo:padding-right="0.191cm" fo:padding-top="0cm" fo:padding-bottom="0cm" fo:border="1.5pt solid #000000"/>
    </style:style>
    <style:style style:name="表格7.4" style:family="table-row">
      <style:table-row-properties style:min-row-height="1.346cm" fo:keep-together="always"/>
    </style:style>
    <style:style style:name="表格7.B4" style:family="table-cell">
      <style:table-cell-properties fo:padding-left="0.191cm" fo:padding-right="0.191cm" fo:padding-top="0cm" fo:padding-bottom="0cm" fo:border="1.5pt solid #000000"/>
    </style:style>
    <style:style style:name="表格7.5" style:family="table-row">
      <style:table-row-properties style:min-row-height="1.39cm" fo:keep-together="always"/>
    </style:style>
    <style:style style:name="表格7.6" style:family="table-row">
      <style:table-row-properties style:min-row-height="1.266cm" fo:keep-together="always"/>
    </style:style>
    <style:style style:name="表格7.7" style:family="table-row">
      <style:table-row-properties style:min-row-height="1.275cm" fo:keep-together="always"/>
    </style:style>
    <style:style style:name="表格7.G7" style:family="table-cell">
      <style:table-cell-properties fo:padding-left="0.191cm" fo:padding-right="0.191cm" fo:padding-top="0cm" fo:padding-bottom="0cm" fo:border="1.5pt solid #000000"/>
    </style:style>
    <style:style style:name="表格7.J7" style:family="table-cell">
      <style:table-cell-properties fo:padding-left="0.191cm" fo:padding-right="0.191cm" fo:padding-top="0cm" fo:padding-bottom="0cm" fo:border="1.5pt solid #000000"/>
    </style:style>
    <style:style style:name="表格7.8" style:family="table-row">
      <style:table-row-properties style:min-row-height="1.24cm" fo:keep-together="always"/>
    </style:style>
    <style:style style:name="表格7.G8" style:family="table-cell">
      <style:table-cell-properties fo:padding-left="0.191cm" fo:padding-right="0.191cm" fo:padding-top="0cm" fo:padding-bottom="0cm" fo:border="1.5pt solid #000000"/>
    </style:style>
    <style:style style:name="表格7.J8" style:family="table-cell">
      <style:table-cell-properties fo:padding-left="0.191cm" fo:padding-right="0.191cm" fo:padding-top="0cm" fo:padding-bottom="0cm" fo:border="1.5pt solid #000000"/>
    </style:style>
    <style:style style:name="表格7.9" style:family="table-row">
      <style:table-row-properties style:min-row-height="0.794cm" fo:keep-together="always"/>
    </style:style>
    <style:style style:name="表格7.B9" style:family="table-cell">
      <style:table-cell-properties style:vertical-align="middle" fo:padding-left="0.191cm" fo:padding-right="0.191cm" fo:padding-top="0cm" fo:padding-bottom="0cm" fo:border-left="1.5pt solid #000000" fo:border-right="1.5pt solid #000000" fo:border-top="none" fo:border-bottom="1.5pt solid #000000"/>
    </style:style>
    <style:style style:name="表格7.10" style:family="table-row">
      <style:table-row-properties style:min-row-height="1.191cm" fo:keep-together="always"/>
    </style:style>
    <style:style style:name="表格7.H10" style:family="table-cell">
      <style:table-cell-properties style:vertical-align="middle" fo:padding-left="0.191cm" fo:padding-right="0.191cm" fo:padding-top="0cm" fo:padding-bottom="0cm" fo:border-left="none" fo:border-right="1.5pt solid #000000" fo:border-top="none" fo:border-bottom="1.5pt solid #000000"/>
    </style:style>
    <style:style style:name="表格7.11" style:family="table-row">
      <style:table-row-properties style:min-row-height="1.219cm" fo:keep-together="always"/>
    </style:style>
    <style:style style:name="表格7.H11" style:family="table-cell">
      <style:table-cell-properties style:vertical-align="middle" fo:padding-left="0.191cm" fo:padding-right="0.191cm" fo:padding-top="0cm" fo:padding-bottom="0cm" fo:border-left="none" fo:border-right="1.5pt solid #000000" fo:border-top="1.5pt solid #000000" fo:border-bottom="1.5pt solid #000000"/>
    </style:style>
    <style:style style:name="表格7.12" style:family="table-row">
      <style:table-row-properties style:min-row-height="0.96cm" fo:keep-together="always"/>
    </style:style>
    <style:style style:name="表格7.13" style:family="table-row">
      <style:table-row-properties style:min-row-height="1.517cm" fo:keep-together="always"/>
    </style:style>
    <style:style style:name="表格7.B13" style:family="table-cell">
      <style:table-cell-properties fo:padding-left="0.191cm" fo:padding-right="0.191cm" fo:padding-top="0cm" fo:padding-bottom="0cm" fo:border="1.5pt solid #000000"/>
    </style:style>
    <style:style style:name="表格7.D13" style:family="table-cell">
      <style:table-cell-properties fo:padding-left="0.191cm" fo:padding-right="0.191cm" fo:padding-top="0cm" fo:padding-bottom="0cm" fo:border="1.5pt solid #000000"/>
    </style:style>
    <style:style style:name="表格7.E13" style:family="table-cell">
      <style:table-cell-properties fo:padding-left="0.191cm" fo:padding-right="0.191cm" fo:padding-top="0cm" fo:padding-bottom="0cm" fo:border="1.5pt solid #000000"/>
    </style:style>
    <style:style style:name="表格7.I13" style:family="table-cell">
      <style:table-cell-properties fo:padding-left="0.191cm" fo:padding-right="0.191cm" fo:padding-top="0cm" fo:padding-bottom="0cm" fo:border="1.5pt solid #000000"/>
    </style:style>
    <style:style style:name="表格7.L13" style:family="table-cell">
      <style:table-cell-properties fo:padding-left="0.191cm" fo:padding-right="0.191cm" fo:padding-top="0cm" fo:padding-bottom="0cm" fo:border="1.5pt solid #000000"/>
    </style:style>
    <style:style style:name="表格7.N13" style:family="table-cell">
      <style:table-cell-properties fo:padding-left="0.191cm" fo:padding-right="0.191cm" fo:padding-top="0cm" fo:padding-bottom="0cm" fo:border="1.5pt solid #000000"/>
    </style:style>
    <style:style style:name="表格7.14" style:family="table-row">
      <style:table-row-properties style:min-row-height="1.617cm" fo:keep-together="always"/>
    </style:style>
    <style:style style:name="表格7.B14" style:family="table-cell">
      <style:table-cell-properties fo:padding-left="0.191cm" fo:padding-right="0.191cm" fo:padding-top="0cm" fo:padding-bottom="0cm" fo:border="1.5pt solid #000000"/>
    </style:style>
    <style:style style:name="表格7.D14" style:family="table-cell">
      <style:table-cell-properties fo:padding-left="0.191cm" fo:padding-right="0.191cm" fo:padding-top="0cm" fo:padding-bottom="0cm" fo:border="1.5pt solid #000000"/>
    </style:style>
    <style:style style:name="表格7.E14" style:family="table-cell">
      <style:table-cell-properties fo:padding-left="0.191cm" fo:padding-right="0.191cm" fo:padding-top="0cm" fo:padding-bottom="0cm" fo:border="1.5pt solid #000000"/>
    </style:style>
    <style:style style:name="表格7.I14" style:family="table-cell">
      <style:table-cell-properties fo:padding-left="0.191cm" fo:padding-right="0.191cm" fo:padding-top="0cm" fo:padding-bottom="0cm" fo:border="1.5pt solid #000000"/>
    </style:style>
    <style:style style:name="表格7.L14" style:family="table-cell">
      <style:table-cell-properties fo:padding-left="0.191cm" fo:padding-right="0.191cm" fo:padding-top="0cm" fo:padding-bottom="0cm" fo:border="1.5pt solid #000000"/>
    </style:style>
    <style:style style:name="表格7.N14" style:family="table-cell">
      <style:table-cell-properties fo:padding-left="0.191cm" fo:padding-right="0.191cm" fo:padding-top="0cm" fo:padding-bottom="0cm" fo:border="1.5pt solid #000000"/>
    </style:style>
    <style:style style:name="表格7.15" style:family="table-row">
      <style:table-row-properties style:min-row-height="2.2cm" fo:keep-together="always"/>
    </style:style>
    <style:style style:name="表格2" style:family="table">
      <style:table-properties style:width="16.845cm" fo:margin-left="0cm" fo:margin-top="0cm" fo:margin-bottom="0cm" table:align="left" style:writing-mode="page"/>
    </style:style>
    <style:style style:name="表格2.A" style:family="table-column">
      <style:table-column-properties style:column-width="3cm"/>
    </style:style>
    <style:style style:name="表格2.B" style:family="table-column">
      <style:table-column-properties style:column-width="13.84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P1" style:family="paragraph" style:parent-style-name="Standard" style:master-page-name="Standard">
      <style:paragraph-properties fo:line-height="100%" fo:text-align="center" style:justify-single-word="false" style:auto-text-indent="false" style:page-number="1" fo:padding="0cm" fo:border="none" style:shadow="none" style:join-border="false" loext:margin-left="0ic" loext:text-indent="-0.01ic"/>
    </style:style>
    <style:style style:name="P2" style:family="paragraph" style:parent-style-name="Standard">
      <style:paragraph-properties fo:margin-top="0.212cm" fo:margin-bottom="0cm" style:contextual-spacing="false" fo:line-height="100%" style:auto-text-indent="false" fo:padding="0cm" fo:border="none" style:shadow="none" style:join-border="false" loext:margin-left="0ic" loext:text-indent="-0.01ic"/>
    </style:style>
    <style:style style:name="P3" style:family="paragraph" style:parent-style-name="Standard">
      <style:paragraph-properties fo:line-height="100%" style:auto-text-indent="false" fo:padding="0cm" fo:border="none" style:shadow="none" style:join-border="false" loext:margin-left="0ic" loext:text-indent="-0.01ic"/>
    </style:style>
    <style:style style:name="P4" style:family="paragraph" style:parent-style-name="Standard">
      <style:paragraph-properties fo:line-height="100%" fo:text-align="center" style:justify-single-word="false" style:auto-text-indent="false" fo:padding="0cm" fo:border="none" style:shadow="none" style:join-border="false" loext:margin-left="0ic" loext:text-indent="-0.01ic"/>
    </style:style>
    <style:style style:name="P5" style:family="paragraph" style:parent-style-name="Standard">
      <style:paragraph-properties fo:margin-left="0cm" fo:line-height="100%" fo:text-indent="0cm" style:auto-text-indent="false" fo:padding="0cm" fo:border="none" style:shadow="none" style:join-border="false"/>
    </style:style>
    <style:style style:name="P6" style:family="paragraph" style:parent-style-name="Standard">
      <style:paragraph-properties fo:line-height="100%" style:auto-text-indent="false" fo:padding="0cm" fo:border="none" style:shadow="none" style:join-border="false" loext:margin-left="0ic" loext:text-indent="-0.01ic"/>
      <style:text-properties fo:color="#000000" loext:opacity="100%" style:font-name="標楷體" style:font-name-asian="標楷體1"/>
    </style:style>
    <style:style style:name="P7" style:family="paragraph" style:parent-style-name="Standard">
      <style:paragraph-properties fo:line-height="100%" style:auto-text-indent="false" fo:padding="0cm" fo:border="none" style:shadow="none" style:join-border="false" loext:margin-left="5ic" loext:text-indent="-5.01ic"/>
    </style:style>
    <style:style style:name="P8" style:family="paragraph" style:parent-style-name="Standard">
      <style:paragraph-properties fo:line-height="100%" style:auto-text-indent="false" fo:padding="0cm" fo:border="none" style:shadow="none" style:join-border="false" loext:margin-left="3ic" loext:text-indent="-3.01ic"/>
    </style:style>
    <style:style style:name="P9" style:family="paragraph" style:parent-style-name="Standard">
      <style:paragraph-properties fo:line-height="100%" style:auto-text-indent="false" loext:margin-left="0ic" loext:text-indent="-0.01ic"/>
    </style:style>
    <style:style style:name="P10" style:family="paragraph" style:parent-style-name="Standard">
      <style:paragraph-properties fo:margin-right="1.693cm" fo:line-height="100%" style:auto-text-indent="false" fo:padding="0cm" fo:border="none" style:shadow="none" style:join-border="false" loext:margin-left="0ic" loext:text-indent="-0.01ic"/>
    </style:style>
    <style:style style:name="P11" style:family="paragraph" style:parent-style-name="Standard">
      <style:paragraph-properties fo:line-height="100%" fo:text-align="justify" style:justify-single-word="false" style:auto-text-indent="false" fo:padding="0cm" fo:border="none" style:shadow="none" style:join-border="false" loext:margin-left="0ic" loext:text-indent="-0.01ic" loext:word-spacing-minimum="75%" loext:word-spacing-maximum="133%"/>
    </style:style>
    <style:style style:name="P12" style:family="paragraph" style:parent-style-name="Standard" style:list-style-name="WWNum1">
      <style:paragraph-properties fo:line-height="100%" style:auto-text-indent="false" fo:padding="0cm" fo:border="none" style:shadow="none" style:join-border="false" loext:margin-left="0ic" loext:text-indent="-0.01ic"/>
    </style:style>
    <style:style style:name="P13" style:family="paragraph" style:parent-style-name="Default">
      <style:paragraph-properties fo:break-before="page"/>
    </style:style>
    <style:style style:name="P14" style:family="paragraph" style:parent-style-name="Default">
      <style:text-properties style:use-window-font-color="true" loext:opacity="0%" style:font-name-complex="Times New Roman1"/>
    </style:style>
    <style:style style:name="P15" style:family="paragraph" style:parent-style-name="Standard">
      <style:paragraph-properties fo:line-height="100%" fo:text-align="justify" style:justify-single-word="false" style:auto-text-indent="false" fo:padding="0cm" fo:border="none" style:shadow="none" style:join-border="false" loext:margin-left="0ic" loext:text-indent="-0.01ic" loext:word-spacing-minimum="75%" loext:word-spacing-maximum="133%"/>
      <style:text-properties fo:font-size="11.5pt" style:font-size-asian="11.5pt" style:font-size-complex="11.5pt"/>
    </style:style>
    <style:style style:name="P16" style:family="paragraph" style:parent-style-name="Standard">
      <style:paragraph-properties fo:line-height="100%" fo:text-align="center" style:justify-single-word="false" style:auto-text-indent="false" fo:padding="0cm" fo:border="none" style:shadow="none" style:join-border="false" loext:margin-left="0ic" loext:text-indent="-0.01ic"/>
      <style:text-properties fo:color="#000000" loext:opacity="100%" style:font-name="標楷體" fo:font-size="14pt" style:font-name-asian="標楷體1" style:font-size-asian="14pt" style:font-size-complex="14pt"/>
    </style:style>
    <style:style style:name="P17" style:family="paragraph" style:parent-style-name="Standard">
      <style:paragraph-properties fo:line-height="100%" fo:text-align="justify" style:justify-single-word="false" style:auto-text-indent="false" fo:padding="0cm" fo:border="none" style:shadow="none" style:join-border="false" loext:margin-left="0ic" loext:text-indent="-0.01ic" loext:word-spacing-minimum="75%" loext:word-spacing-maximum="133%"/>
      <style:text-properties fo:color="#000000" loext:opacity="100%" style:font-name="標楷體" style:font-name-asian="標楷體1"/>
    </style:style>
    <style:style style:name="P18" style:family="paragraph" style:parent-style-name="Standard">
      <style:paragraph-properties fo:line-height="100%" fo:text-align="center" style:justify-single-word="false" style:auto-text-indent="false" fo:padding="0cm" fo:border="none" style:shadow="none" style:join-border="false" loext:margin-left="0ic" loext:text-indent="-0.01ic"/>
      <style:text-properties fo:color="#000000" loext:opacity="100%" style:font-name="標楷體" style:font-name-asian="標楷體1"/>
    </style:style>
    <style:style style:name="P19" style:family="paragraph" style:parent-style-name="Standard">
      <style:paragraph-properties fo:margin-right="-0.363cm" fo:line-height="100%" fo:text-align="center" style:justify-single-word="false" style:auto-text-indent="false" fo:padding="0cm" fo:border="none" style:shadow="none" style:join-border="false" loext:margin-left="0ic" loext:text-indent="-0.01ic"/>
    </style:style>
    <style:style style:name="P20" style:family="paragraph" style:parent-style-name="Standard">
      <style:paragraph-properties fo:margin-right="-0.363cm" fo:line-height="100%" fo:text-align="justify" style:justify-single-word="false" style:auto-text-indent="false" fo:padding="0cm" fo:border="none" style:shadow="none" style:join-border="false" loext:margin-left="0ic" loext:text-indent="-0.01ic" loext:word-spacing-minimum="75%" loext:word-spacing-maximum="133%"/>
    </style:style>
    <style:style style:name="P21" style:family="paragraph" style:parent-style-name="Standard">
      <style:paragraph-properties fo:line-height="100%" fo:text-align="center" style:justify-single-word="false" style:auto-text-indent="false" fo:padding="0cm" fo:border="none" style:shadow="none" style:join-border="false" loext:margin-left="0ic" loext:text-indent="-0.01ic"/>
      <style:text-properties fo:color="#000000" loext:opacity="100%" style:font-name="標楷體" fo:font-size="13pt" style:font-name-asian="標楷體1" style:font-size-asian="13pt" style:font-size-complex="13pt"/>
    </style:style>
    <style:style style:name="P22" style:family="paragraph" style:parent-style-name="Standard">
      <style:paragraph-properties fo:line-height="100%" fo:text-align="center" style:justify-single-word="false" style:auto-text-indent="false" fo:padding="0cm" fo:border="none" style:shadow="none" style:join-border="false" loext:margin-left="0ic" loext:text-indent="-0.01ic"/>
      <style:text-properties fo:color="#000000" loext:opacity="100%" style:font-name="標楷體" fo:font-size="26pt" style:font-name-asian="標楷體1" style:font-size-asian="26pt" style:font-size-complex="26pt"/>
    </style:style>
    <style:style style:name="P23" style:family="paragraph" style:parent-style-name="Standard">
      <style:paragraph-properties fo:line-height="100%" fo:text-align="justify" style:justify-single-word="false" style:auto-text-indent="false" fo:padding="0cm" fo:border="none" style:shadow="none" style:join-border="false" loext:margin-left="0ic" loext:text-indent="-0.01ic" loext:word-spacing-minimum="75%" loext:word-spacing-maximum="133%"/>
      <style:text-properties fo:color="#000000" loext:opacity="100%" style:font-name="標楷體" fo:font-size="16pt" style:font-name-asian="標楷體1" style:font-size-asian="16pt" style:font-size-complex="16pt"/>
    </style:style>
    <style:style style:name="P24" style:family="paragraph" style:parent-style-name="Standard">
      <style:paragraph-properties fo:margin-top="0cm" fo:margin-bottom="0cm" style:contextual-spacing="false" fo:line-height="100%" fo:text-align="center" style:justify-single-word="false" style:auto-text-indent="false" fo:break-before="page" fo:padding="0cm" fo:border="none" style:shadow="none" style:join-border="false" loext:margin-left="0ic" loext:text-indent="-0.01ic"/>
    </style:style>
    <style:style style:name="P25" style:family="paragraph" style:parent-style-name="Standard">
      <style:paragraph-properties fo:line-height="100%" style:auto-text-indent="false" fo:padding="0cm" fo:border="none" style:shadow="none" style:join-border="false" loext:margin-left="0ic" loext:text-indent="-0.01ic"/>
      <style:text-properties fo:color="#000000" loext:opacity="100%" style:font-name="標楷體" fo:font-size="24pt" style:font-name-asian="標楷體1" style:font-size-asian="24pt" style:font-size-complex="24pt"/>
    </style:style>
    <style:style style:name="P26" style:family="paragraph" style:parent-style-name="Standard" style:list-style-name="WWNum2">
      <style:paragraph-properties fo:line-height="100%" style:auto-text-indent="false" fo:padding="0cm" fo:border="none" style:shadow="none" style:join-border="false" loext:margin-left="0ic" loext:text-indent="-0.01ic"/>
    </style:style>
    <style:style style:name="P27" style:family="paragraph" style:parent-style-name="Standard">
      <style:paragraph-properties fo:line-height="100%" style:auto-text-indent="false" fo:padding="0cm" fo:border="none" style:shadow="none" style:join-border="false" loext:margin-left="0ic" loext:text-indent="-0.01ic"/>
      <style:text-properties fo:color="#000000" loext:opacity="100%" style:font-name="標楷體" fo:font-size="16pt" style:font-name-asian="標楷體1" style:font-size-asian="16pt" style:font-size-complex="16pt"/>
    </style:style>
    <style:style style:name="P28" style:family="paragraph" style:parent-style-name="Standard">
      <style:paragraph-properties fo:line-height="100%" style:auto-text-indent="false" fo:padding="0cm" fo:border="none" style:shadow="none" style:join-border="false" loext:margin-left="0ic" loext:text-indent="-0.01ic"/>
      <style:text-properties fo:color="#000000" loext:opacity="100%" style:font-name="標楷體" fo:font-size="14pt" style:font-name-asian="標楷體1" style:font-size-asian="14pt" style:font-size-complex="14pt"/>
    </style:style>
    <style:style style:name="P29" style:family="paragraph" style:parent-style-name="Standard">
      <style:paragraph-properties fo:line-height="100%" style:auto-text-indent="false" fo:padding="0cm" fo:border="none" style:shadow="none" style:join-border="false" loext:margin-left="0ic" loext:text-indent="-0.01ic"/>
      <style:text-properties fo:color="#000000" loext:opacity="100%" style:font-name="標楷體" fo:font-size="18pt" style:font-name-asian="標楷體1" style:font-size-asian="18pt" style:font-size-complex="18pt"/>
    </style:style>
    <style:style style:name="P30" style:family="paragraph" style:parent-style-name="Standard">
      <style:paragraph-properties fo:margin-right="-0.272cm" fo:line-height="100%" fo:text-align="center" style:justify-single-word="false" style:auto-text-indent="false" fo:padding="0cm" fo:border="none" style:shadow="none" style:join-border="false" loext:margin-left="0ic" loext:text-indent="-0.01ic"/>
    </style:style>
    <style:style style:name="P31" style:family="paragraph" style:parent-style-name="Standard">
      <style:paragraph-properties fo:line-height="100%" fo:text-align="right" style:justify-single-word="false" style:auto-text-indent="false" fo:padding="0cm" fo:border="none" style:shadow="none" style:join-border="false" loext:margin-left="0ic" loext:text-indent="-0.01ic"/>
    </style:style>
    <style:style style:name="T1" style:family="text">
      <style:text-properties fo:color="#000000" loext:opacity="100%" style:font-name="標楷體" fo:font-size="16pt" style:font-name-asian="標楷體1" style:font-size-asian="16pt" style:font-size-complex="16pt"/>
    </style:style>
    <style:style style:name="T2" style:family="text">
      <style:text-properties fo:color="#000000" loext:opacity="100%" style:font-name="標楷體" fo:font-size="16pt" fo:font-weight="bold" style:font-name-asian="標楷體1" style:font-size-asian="16pt" style:font-weight-asian="bold" style:font-family-complex="Gungsuh" style:font-family-generic-complex="system" style:font-pitch-complex="variable" style:font-size-complex="16pt"/>
    </style:style>
    <style:style style:name="T3" style:family="text">
      <style:text-properties fo:color="#000000" loext:opacity="100%" style:font-name="標楷體" fo:font-size="16pt" fo:font-weight="bold" style:font-name-asian="標楷體1" style:font-size-asian="16pt" style:font-weight-asian="bold" style:font-family-complex="Gungsuh" style:font-family-generic-complex="system" style:font-pitch-complex="variable" style:font-size-complex="16pt" style:script-type="asian"/>
    </style:style>
    <style:style style:name="T4" style:family="text">
      <style:text-properties fo:color="#000000" loext:opacity="100%" style:font-name="標楷體" style:font-name-asian="標楷體1"/>
    </style:style>
    <style:style style:name="T5" style:family="text">
      <style:text-properties fo:color="#000000" loext:opacity="100%" style:font-name="標楷體" style:font-name-asian="標楷體1" style:font-family-complex="Gungsuh" style:font-family-generic-complex="system" style:font-pitch-complex="variable"/>
    </style:style>
    <style:style style:name="T6" style:family="text">
      <style:text-properties fo:color="#000000" loext:opacity="100%" style:font-name="標楷體" style:font-name-asian="標楷體1" style:font-family-complex="'Arial Unicode MS'" style:font-family-generic-complex="system" style:font-pitch-complex="variable"/>
    </style:style>
    <style:style style:name="T7" style:family="text">
      <style:text-properties fo:color="#000000" loext:opacity="100%" style:font-name="標楷體" style:font-name-asian="標楷體1" style:font-family-complex="Gungsuh" style:font-family-generic-complex="system" style:font-pitch-complex="variable" style:script-type="asian"/>
    </style:style>
    <style:style style:name="T8" style:family="text">
      <style:text-properties style:font-name="標楷體" style:font-name-asian="標楷體1"/>
    </style:style>
    <style:style style:name="T9" style:family="text">
      <style:text-properties style:font-name="標楷體" style:font-name-asian="標楷體1" style:font-family-complex="Gungsuh" style:font-family-generic-complex="system" style:font-pitch-complex="variable"/>
    </style:style>
    <style:style style:name="T10" style:family="text">
      <style:text-properties fo:color="#000000" loext:opacity="100%" style:font-name="標楷體" style:font-name-asian="標楷體1" style:font-name-complex="新細明體1" style:script-type="asian"/>
    </style:style>
    <style:style style:name="T11" style:family="text">
      <style:text-properties style:font-name="標楷體" style:font-name-asian="標楷體1" style:script-type="asian"/>
    </style:style>
    <style:style style:name="T12" style:family="text">
      <style:text-properties fo:color="#000000" loext:opacity="100%" style:font-name="標楷體" style:font-name-asian="標楷體1" style:font-name-complex="標楷體1"/>
    </style:style>
    <style:style style:name="T13" style:family="text">
      <style:text-properties fo:color="#000000" loext:opacity="100%" fo:font-family="Gungsuh" style:font-family-generic="roman" style:font-pitch="variable" style:font-family-asian="Gungsuh" style:font-family-generic-asian="system" style:font-pitch-asian="variable" style:font-family-complex="Gungsuh" style:font-family-generic-complex="system" style:font-pitch-complex="variable"/>
    </style:style>
    <style:style style:name="T14" style:family="text">
      <style:text-properties fo:color="#000000" loext:opacity="100%" style:font-name="標楷體" style:font-name-asian="標楷體1" style:font-name-complex="標楷體1" style:script-type="asian"/>
    </style:style>
    <style:style style:name="T15" style:family="text">
      <style:text-properties style:use-window-font-color="true" loext:opacity="0%" style:font-name-complex="Times New Roman1"/>
    </style:style>
    <style:style style:name="T16" style:family="text">
      <style:text-properties style:use-window-font-color="true" loext:opacity="0%" fo:font-size="11.5pt" style:font-size-asian="11.5pt" style:font-size-complex="11.5pt"/>
    </style:style>
    <style:style style:name="T17" style:family="text">
      <style:text-properties style:use-window-font-color="true" loext:opacity="0%" fo:font-size="11.5pt" style:font-size-asian="11.5pt" style:font-size-complex="11.5pt" style:script-type="asian"/>
    </style:style>
    <style:style style:name="T18" style:family="text">
      <style:text-properties style:use-window-font-color="true" loext:opacity="0%" fo:font-size="10pt" style:font-size-asian="10pt" style:font-size-complex="10pt"/>
    </style:style>
    <style:style style:name="T19" style:family="text">
      <style:text-properties style:use-window-font-color="true" loext:opacity="0%" style:font-name="Times New Roman" fo:font-size="11.5pt" style:font-size-asian="11.5pt" style:font-name-complex="Times New Roman1" style:font-size-complex="11.5pt"/>
    </style:style>
    <style:style style:name="T20" style:family="text">
      <style:text-properties style:use-window-font-color="true" loext:opacity="0%" fo:font-size="10pt" style:font-size-asian="10pt" style:font-size-complex="10pt" style:script-type="asian"/>
    </style:style>
    <style:style style:name="T21" style:family="text">
      <style:text-properties fo:font-size="11.5pt" style:font-size-asian="11.5pt" style:font-size-complex="11.5pt"/>
    </style:style>
    <style:style style:name="T22" style:family="text">
      <style:text-properties style:font-name="標楷體" fo:font-size="11.5pt" style:letter-kerning="false" style:font-name-asian="標楷體1" style:font-size-asian="11.5pt" style:font-name-complex="標楷體1" style:font-size-complex="11.5pt" style:script-type="asian"/>
    </style:style>
    <style:style style:name="T23" style:family="text">
      <style:text-properties fo:font-size="11.5pt" style:font-size-asian="11.5pt" style:font-size-complex="11.5pt" style:script-type="asian"/>
    </style:style>
    <style:style style:name="T24" style:family="text">
      <style:text-properties fo:color="#000000" loext:opacity="100%" style:font-name="標楷體" fo:font-size="14pt" style:font-name-asian="標楷體1" style:font-size-asian="14pt" style:font-size-complex="14pt"/>
    </style:style>
    <style:style style:name="T25" style:family="text">
      <style:text-properties fo:color="#000000" loext:opacity="100%" style:font-name="標楷體" fo:font-size="14pt" fo:font-weight="bold" style:font-name-asian="標楷體1" style:font-size-asian="14pt" style:font-weight-asian="bold" style:font-family-complex="Gungsuh" style:font-family-generic-complex="system" style:font-pitch-complex="variable" style:font-size-complex="14pt"/>
    </style:style>
    <style:style style:name="T26" style:family="text">
      <style:text-properties fo:color="#000000" loext:opacity="100%" style:font-name="標楷體" fo:font-size="14pt" fo:font-weight="bold" style:font-name-asian="標楷體1" style:font-size-asian="14pt" style:font-weight-asian="bold" style:font-family-complex="Gungsuh" style:font-family-generic-complex="system" style:font-pitch-complex="variable" style:font-size-complex="14pt" style:script-type="asian"/>
    </style:style>
    <style:style style:name="T27"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8" style:family="text">
      <style:text-properties fo:color="#000000" loext:opacity="100%" style:font-name="標楷體" style:text-underline-style="solid" style:text-underline-width="auto" style:text-underline-color="font-color" style:font-name-asian="標楷體1" style:font-family-complex="Gungsuh" style:font-family-generic-complex="system" style:font-pitch-complex="variable"/>
    </style:style>
    <style:style style:name="T29" style:family="text">
      <style:text-properties fo:color="#000000" loext:opacity="100%" style:font-name="標楷體" fo:font-size="11pt" style:font-name-asian="標楷體1" style:font-size-asian="11pt" style:font-name-complex="標楷體1" style:font-size-complex="11pt"/>
    </style:style>
    <style:style style:name="T30" style:family="text">
      <style:text-properties fo:color="#000000" loext:opacity="100%" style:font-name="標楷體" fo:font-size="11pt" style:font-name-asian="標楷體1" style:font-size-asian="11pt" style:font-name-complex="標楷體1" style:font-size-complex="11pt" style:script-type="asian"/>
    </style:style>
    <style:style style:name="T31" style:family="text">
      <style:text-properties fo:color="#000000" loext:opacity="100%" style:font-name="標楷體" fo:font-size="11pt" style:font-name-asian="標楷體1" style:font-size-asian="11pt" style:font-size-complex="11pt"/>
    </style:style>
    <style:style style:name="T32" style:family="text">
      <style:text-properties fo:color="#000000" loext:opacity="100%" style:font-name="標楷體" fo:font-size="11pt" style:font-name-asian="標楷體1" style:font-size-asian="11pt" style:font-family-complex="Gungsuh" style:font-family-generic-complex="system" style:font-pitch-complex="variable" style:font-size-complex="11pt"/>
    </style:style>
    <style:style style:name="T33" style:family="text">
      <style:text-properties fo:color="#000000" loext:opacity="100%" style:font-name="標楷體" fo:font-size="13pt" style:font-name-asian="標楷體1" style:font-size-asian="13pt" style:font-size-complex="13pt"/>
    </style:style>
    <style:style style:name="T34" style:family="text">
      <style:text-properties fo:color="#000000" loext:opacity="100%" style:font-name="標楷體" fo:font-size="13pt" style:font-name-asian="標楷體1" style:font-size-asian="13pt" style:font-family-complex="Gungsuh" style:font-family-generic-complex="system" style:font-pitch-complex="variable" style:font-size-complex="13pt"/>
    </style:style>
    <style:style style:name="T35" style:family="text">
      <style:text-properties fo:color="#000000" loext:opacity="100%" style:font-name="標楷體" fo:font-size="26pt" style:font-name-asian="標楷體1" style:font-size-asian="26pt" style:font-size-complex="26pt"/>
    </style:style>
    <style:style style:name="T36" style:family="text">
      <style:text-properties fo:color="#000000" loext:opacity="100%" style:font-name="標楷體" fo:font-size="26pt" style:font-name-asian="標楷體1" style:font-size-asian="26pt" style:font-family-complex="Gungsuh" style:font-family-generic-complex="system" style:font-pitch-complex="variable" style:font-size-complex="26pt"/>
    </style:style>
    <style:style style:name="T37" style:family="text">
      <style:text-properties fo:color="#000000" loext:opacity="100%" style:font-name="標楷體" fo:font-size="16pt" style:font-name-asian="標楷體1" style:font-size-asian="16pt" style:font-family-complex="Gungsuh" style:font-family-generic-complex="system" style:font-pitch-complex="variable" style:font-size-complex="16pt"/>
    </style:style>
    <style:style style:name="T38" style:family="text">
      <style:text-properties fo:color="#000000" loext:opacity="100%" style:font-name="標楷體" fo:font-size="16pt" style:font-name-asian="標楷體1" style:font-size-asian="16pt" style:font-family-complex="Gungsuh" style:font-family-generic-complex="system" style:font-pitch-complex="variable" style:font-size-complex="16pt" style:script-type="asian"/>
    </style:style>
    <style:style style:name="T39" style:family="text">
      <style:text-properties fo:color="#000000" loext:opacity="100%" style:font-name="標楷體" fo:font-size="24pt" style:font-name-asian="標楷體1" style:font-size-asian="24pt" style:font-size-complex="24pt"/>
    </style:style>
    <style:style style:name="T40" style:family="text">
      <style:text-properties fo:color="#000000" loext:opacity="100%" style:font-name="標楷體" fo:font-size="18pt" style:font-name-asian="標楷體1" style:font-size-asian="18pt" style:font-size-complex="18pt"/>
    </style:style>
    <style:style style:name="T41" style:family="text">
      <style:text-properties fo:color="#000000" loext:opacity="100%" style:font-name="標楷體" fo:font-size="14pt" style:font-name-asian="標楷體1" style:font-size-asian="14pt" style:font-family-complex="Gungsuh" style:font-family-generic-complex="system" style:font-pitch-complex="variable" style:font-size-complex="14pt"/>
    </style:style>
    <style:style style:name="T42" style:family="text">
      <style:text-properties fo:color="#000000" loext:opacity="100%" style:font-name="標楷體" fo:font-size="18pt" style:font-name-asian="標楷體1" style:font-size-asian="18pt" style:font-family-complex="Gungsuh" style:font-family-generic-complex="system" style:font-pitch-complex="variable" style:font-size-complex="18pt"/>
    </style:style>
    <style:style style:name="T43" style:family="text">
      <style:text-properties fo:color="#ffffff" loext:opacity="100%" style:font-name="標楷體" fo:font-size="18pt" style:font-name-asian="標楷體1" style:font-size-asian="18pt" style:font-family-complex="Gungsuh" style:font-family-generic-complex="system" style:font-pitch-complex="variable" style:font-size-complex="18pt">
        <loext:char-complex-color loext:theme-type="light1" loext:color-type="theme"/>
      </style:text-properties>
    </style:style>
    <style:style style:name="T44" style:family="text">
      <style:text-properties fo:color="#000000" loext:opacity="100%" style:font-name="標楷體" fo:font-size="18pt" style:text-underline-style="solid" style:text-underline-width="auto" style:text-underline-color="font-color" style:font-name-asian="標楷體1" style:font-size-asian="18pt" style:font-family-complex="Gungsuh" style:font-family-generic-complex="system" style:font-pitch-complex="variable" style:font-size-complex="18pt"/>
    </style:style>
    <style:style style:name="T45" style:family="text">
      <style:text-properties fo:color="#000000" loext:opacity="100%" style:font-name="標楷體" fo:font-size="18pt" style:font-name-asian="標楷體1" style:font-size-asian="18pt" style:font-family-complex="Gungsuh" style:font-family-generic-complex="system" style:font-pitch-complex="variable" style:font-size-complex="18pt" style:script-type="asian"/>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loext:content-control loext:tag="goog_rdk_0" loext:id="1902166594"><text:span text:style-name="T2">11</text:span><text:span text:style-name="T3">5</text:span><text:span text:style-name="T2">學年度臺中市沙鹿區文光國民小學第1次代理（代課）教師甄選簡章(一次公告分次招考)</text:span></loext:content-control></text:h>
      <text:h text:style-name="P2" text:outline-level="1" loext:marker-style-name="T4"><loext:content-control loext:tag="goog_rdk_1" loext:id="-1257437189"><text:span text:style-name="T5">一、依據：</text:span></loext:content-control></text:h>
      <text:h text:style-name="P3" text:outline-level="1" loext:marker-style-name="T4"><loext:content-control loext:tag="goog_rdk_2" loext:id="1737899288"><text:span text:style-name="T6">﹙一﹚高級中等以下學校兼任代課及代理教師聘任辦法</text:span></loext:content-control></text:h>
      <text:h text:style-name="P3" text:outline-level="1" loext:marker-style-name="T4"><loext:content-control loext:tag="goog_rdk_3" loext:id="585956660"><text:span text:style-name="T6">﹙二﹚臺中市國民中小學及公立幼兒園兼任代課及代理教師聘任補充規定</text:span></loext:content-control></text:h>
      <text:h text:style-name="P3" text:outline-level="1" loext:marker-style-name="T4"><loext:content-control loext:tag="goog_rdk_4" loext:id="533008765"><text:span text:style-name="T5">二、組織：成立「11</text:span><text:span text:style-name="T7">5</text:span><text:span text:style-name="T5">學年度臺中市沙鹿區文光國民小學代理（課）教師〈聯合〉甄選委員會」（以下簡稱本委員會）辦理本項甄選事宜。</text:span></loext:content-control></text:h>
      <text:h text:style-name="P3" text:outline-level="1" loext:marker-style-name="T4"><loext:content-control loext:tag="goog_rdk_5" loext:id="899399296"><text:span text:style-name="T5">三、甄選名額</text:span></loext:content-control></text:h>
      <text:h text:style-name="P3" text:outline-level="1" loext:marker-style-name="T8"><loext:content-control loext:tag="goog_rdk_6" loext:id="-1990082803"><text:span text:style-name="T9">(一)代理教師</text:span></loext:content-control></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h text:style-name="P4" text:outline-level="1" loext:marker-style-name="T4"><loext:content-control loext:tag="goog_rdk_7" loext:id="-1165854302"><text:span text:style-name="T5">甄選類別</text:span></loext:content-control></text:h>
          </table:table-cell>
          <table:table-cell table:style-name="表格1.A1" office:value-type="string">
            <text:h text:style-name="P4" text:outline-level="1" loext:marker-style-name="T4"><loext:content-control loext:tag="goog_rdk_8" loext:id="-1956789401"><text:span text:style-name="T5">甄選名額</text:span></loext:content-control></text:h>
          </table:table-cell>
          <table:table-cell table:style-name="表格1.A1" office:value-type="string">
            <text:h text:style-name="P4" text:outline-level="1" loext:marker-style-name="T4"><loext:content-control loext:tag="goog_rdk_9" loext:id="-1560243152"><text:span text:style-name="T5">缺額性質</text:span></loext:content-control></text:h>
          </table:table-cell>
          <table:table-cell table:style-name="表格1.A1" office:value-type="string">
            <text:h text:style-name="P4" text:outline-level="1" loext:marker-style-name="T4"><loext:content-control loext:tag="goog_rdk_10" loext:id="1333717381"><text:span text:style-name="T5">聘期</text:span></loext:content-control></text:h>
          </table:table-cell>
          <table:table-cell table:style-name="表格1.A1" office:value-type="string">
            <text:h text:style-name="P4" text:outline-level="1" loext:marker-style-name="T4"><loext:content-control loext:tag="goog_rdk_11" loext:id="72857890"><text:span text:style-name="T5">備註</text:span></loext:content-control></text:h>
          </table:table-cell>
        </table:table-row>
        <table:table-row table:style-name="表格1.2">
          <table:table-cell table:style-name="表格1.A2" office:value-type="string">
            <text:h text:style-name="P3" text:outline-level="1" loext:marker-style-name="T4"><loext:content-control loext:tag="goog_rdk_21" loext:id="-169952891"><text:span text:style-name="T10">普通班</text:span><text:span text:style-name="T7">級任代</text:span><text:span text:style-name="T5">理</text:span><text:span text:style-name="T7">教師</text:span></loext:content-control></text:h>
          </table:table-cell>
          <table:table-cell table:style-name="表格1.B2" office:value-type="string">
            <text:h text:style-name="P4" text:outline-level="1" loext:marker-style-name="T4"><text:span text:style-name="T4">1</text:span><text:span text:style-name="T8"> </text:span><loext:content-control loext:tag="goog_rdk_16" loext:id="206999774"><text:span text:style-name="T5">(預估)</text:span></loext:content-control></text:h>
          </table:table-cell>
          <table:table-cell table:style-name="表格1.C2" office:value-type="string">
            <text:h text:style-name="P5" text:outline-level="1" loext:marker-style-name="T4"><loext:content-control loext:tag="goog_rdk_22" loext:id="-2024699192"><text:span text:style-name="T11">娩假及育嬰留職停薪缺</text:span></loext:content-control></text:h>
          </table:table-cell>
          <table:table-cell table:style-name="表格1.D2" office:value-type="string">
            <text:h text:style-name="P3" text:outline-level="1" loext:marker-style-name="T4"><loext:content-control loext:tag="goog_rdk_23" loext:id="2036842474"><text:span text:style-name="T5">1</text:span><text:span text:style-name="T7">15</text:span><text:span text:style-name="T10">年</text:span><text:span text:style-name="T5">8</text:span><text:span text:style-name="T10">月</text:span><text:span text:style-name="T5">01</text:span><text:span text:style-name="T10">日至116年7月31日止或代理原因消滅為止</text:span></loext:content-control></text:h>
          </table:table-cell>
          <table:table-cell table:style-name="表格1.E2" office:value-type="string">
            <text:h text:style-name="P3" text:outline-level="1" loext:marker-style-name="T4"><loext:content-control loext:tag="goog_rdk_24" loext:id="-757593034"/><loext:content-control loext:tag="goog_rdk_20" loext:id="-1405058870"><text:span text:style-name="T11">依成績高 低依序錄取，</text:span><text:span text:style-name="T5">備取</text:span><text:span text:style-name="T7"> </text:span><text:span text:style-name="T5">若干名</text:span></loext:content-control></text:h>
          </table:table-cell>
        </table:table-row>
      </table:table>
      <text:h text:style-name="P6" text:outline-level="1" loext:marker-style-name="T4"/>
      <text:h text:style-name="P3" text:outline-level="1" loext:marker-style-name="T4"><loext:content-control loext:tag="goog_rdk_31" loext:id="-2066248174"><text:span text:style-name="T5">四、簡章及報名表件<text:line-break/>11</text:span><text:span text:style-name="T7">5</text:span><text:span text:style-name="T5">年6月1</text:span><text:span text:style-name="T7">6</text:span><text:span text:style-name="T5">日至11</text:span><text:span text:style-name="T7">5</text:span><text:span text:style-name="T5">年</text:span><text:span text:style-name="T7">6</text:span><text:span text:style-name="T5">月</text:span><text:span text:style-name="T7">21</text:span><text:span text:style-name="T5">日止，逕至本校網站（網址：https://wkes.tc.edu.tw/）、臺中市政府教育局網站（http://www.tc.edu.tw/）下載。</text:span></loext:content-control></text:h>
      <text:h text:style-name="P3" text:outline-level="1" loext:marker-style-name="T4"><loext:content-control loext:tag="goog_rdk_32" loext:id="-1421710932"><text:span text:style-name="T5">五、報名資格</text:span></loext:content-control></text:h>
      <text:h text:style-name="P3" text:outline-level="1" loext:marker-style-name="T4"><loext:content-control loext:tag="goog_rdk_33" loext:id="1349214631"><text:span text:style-name="T5"><text:s text:c="3"/>（一）基本條件</text:span></loext:content-control></text:h>
      <text:h text:style-name="P3" text:outline-level="1" loext:marker-style-name="T4"><loext:content-control loext:tag="goog_rdk_34" loext:id="-1976907057"><text:span text:style-name="T5"><text:s text:c="8"/>1.具中華民國國籍且身心健康、品德操守良好者。</text:span></loext:content-control></text:h>
      <text:h text:style-name="P7" text:outline-level="1" loext:marker-style-name="T4"><text:span text:style-name="T4"><text:s text:c="8"/>2.</text:span><text:span text:style-name="T12">無教師法第14條、第15條、第18條、第19條、第21條及第22條各款規定或教育人員任用條例第31條各款及第33條之情事者（如附錄說明）。</text:span></text:h>
      <text:h text:style-name="P3" text:outline-level="1" loext:marker-style-name="T4"><loext:content-control loext:tag="goog_rdk_35" loext:id="-1045520303"><text:span text:style-name="T5"><text:s text:c="3"/>（二）資格條件</text:span></loext:content-control></text:h>
      <text:h text:style-name="P8" text:outline-level="1" loext:marker-style-name="T4"><loext:content-control loext:tag="goog_rdk_36" loext:id="-1341161194"><text:span text:style-name="T13"><text:s text:c="9"/></text:span><text:span text:style-name="T5">報考人員除應具備前述基本條件外，依招考次別須具備「高級中等以下學校兼任代課及代理教師聘任辦法」第3條規定資格條件：</text:span></loext:content-control></text:h>
      <text:h text:style-name="P3" text:outline-level="1"><draw:frame draw:style-name="fr1" draw:name="外框1" text:anchor-type="paragraph" svg:x="0.145cm" svg:y="0.035cm" svg:width="16.845cm" draw:z-index="0" loext:may-break-between-pages="true"><draw:text-box fo:min-height="0.041cm"><table:table table:name="表格2" table:style-name="表格2"><table:table-column table:style-name="表格2.A"/><table:table-column table:style-name="表格2.B"/><table:table-row table:style-name="表格2.1"><table:table-cell table:style-name="表格2.A1" office:value-type="string"><text:h text:style-name="P4" text:outline-level="1" loext:marker-style-name="T4"><loext:content-control loext:tag="goog_rdk_37" loext:id="1976562301"><text:span text:style-name="T5">第1次招考</text:span></loext:content-control></text:h></table:table-cell><table:table-cell table:style-name="表格2.B1" office:value-type="string"><text:h text:style-name="P3" text:outline-level="1" loext:marker-style-name="T5"><loext:content-control loext:tag="goog_rdk_39" loext:id="-1118681093"><text:span text:style-name="T5">1.具有國民小學教育階段、科（類）合格教師證書且尚在有效期間者。</text:span></loext:content-control></text:h><text:h text:style-name="P9" text:outline-level="1" loext:marker-style-name="T5"><text:span text:style-name="T7"/></text:h></table:table-cell></table:table-row><table:table-row table:style-name="表格2.1"><table:table-cell table:style-name="表格2.A1" office:value-type="string"><text:h text:style-name="P4" text:outline-level="1" loext:marker-style-name="T4"><loext:content-control loext:tag="goog_rdk_38" loext:id="111866388"><text:span text:style-name="T5">第2次招考</text:span></loext:content-control></text:h></table:table-cell><table:table-cell table:style-name="表格2.B2" office:value-type="string"><text:h text:style-name="P3" text:outline-level="1" loext:marker-style-name="T4"><loext:content-control loext:tag="goog_rdk_39" loext:id="1650094497"><text:span text:style-name="T5">1.具有國民小學教育階段、科（類）合格教師證書且尚在有效期間者。</text:span></loext:content-control></text:h><text:h text:style-name="P3" text:outline-level="1" loext:marker-style-name="T5"><loext:content-control loext:plain-text="true" loext:tag="goog_rdk_40" loext:id="-1896117654"><text:span text:style-name="T5">2.修畢師資職前教育課程，取得修畢證明書者。</text:span></loext:content-control></text:h><text:h text:style-name="P3" text:outline-level="1" loext:marker-style-name="T4"><text:span text:style-name="T7"/></text:h></table:table-cell></table:table-row><table:table-row table:style-name="表格2.1"><table:table-cell table:style-name="表格2.A1" office:value-type="string"><text:h text:style-name="P4" text:outline-level="1" loext:marker-style-name="T4"><loext:content-control loext:tag="goog_rdk_41" loext:id="1388294566"><text:span text:style-name="T5">第3次招考暨</text:span></loext:content-control></text:h><text:h text:style-name="P4" text:outline-level="1" loext:marker-style-name="T4"><loext:content-control loext:tag="goog_rdk_42" loext:id="-1833362037"><text:span text:style-name="T5">第4次以後招考資格條件</text:span></loext:content-control></text:h></table:table-cell><table:table-cell table:style-name="表格2.B3" office:value-type="string"><text:h text:style-name="P3" text:outline-level="1" loext:marker-style-name="T4"><loext:content-control loext:tag="goog_rdk_39" loext:id="-1710638831"><text:span text:style-name="T5">1.具有國民小學教育階段、科（類）合格教師證書且尚在有效期間者。</text:span></loext:content-control></text:h><text:h text:style-name="P10" text:outline-level="1" loext:marker-style-name="T4"><loext:content-control loext:tag="goog_rdk_40" loext:id="604849476"><text:span text:style-name="T5">2.修畢師資職前教育課程，取得修畢證明書者。</text:span></loext:content-control></text:h><text:h text:style-name="P10" text:outline-level="1" loext:marker-style-name="T5"><loext:content-control loext:plain-text="true" loext:tag="goog_rdk_45" loext:id="1120808103"><text:span text:style-name="T5">3.大學以上畢業者。</text:span></loext:content-control></text:h><text:h text:style-name="P10" text:outline-level="1" loext:marker-style-name="T4"><text:span text:style-name="T7"/></text:h></table:table-cell></table:table-row></table:table></draw:text-box></draw:frame><loext:content-control loext:plain-text="true" loext:tag="goog_rdk_46" loext:id="1544403679"/></text:h>
      <text:h text:style-name="P3" text:outline-level="1" loext:marker-style-name="T4"><text:span text:style-name="T5">六、報名日期</text:span><text:span text:style-name="T5"/></text:h>
      <text:h text:style-name="P3" text:outline-level="1" loext:marker-style-name="T4"><loext:content-control loext:tag="goog_rdk_47" loext:id="1870639228"><text:span text:style-name="T5"><text:s text:c="4"/>本次甄選採一次公告分次招考，如前一次招考錄取缺額補滿，則不再進行下階招考</text:span></loext:content-control></text:h>
      <table:table table:name="表格3" table:style-name="表格3">
        <table:table-column table:style-name="表格3.A"/>
        <table:table-column table:style-name="表格3.B"/>
        <table:table-row table:style-name="表格3.1">
          <table:table-cell table:style-name="表格3.A1" office:value-type="string">
            <text:h text:style-name="P3" text:outline-level="1" loext:marker-style-name="T12"><text:span text:style-name="T12">招考次別</text:span><text:span text:style-name="T12"/></text:h>
          </table:table-cell>
          <table:table-cell table:style-name="表格3.A1" office:value-type="string">
            <text:h text:style-name="P3" text:outline-level="1" loext:marker-style-name="T12"><text:span text:style-name="T12">報名日期、時間</text:span><text:span text:style-name="T12"/></text:h>
          </table:table-cell>
        </table:table-row>
        <table:table-row table:style-name="表格3.1">
          <table:table-cell table:style-name="表格3.A1" office:value-type="string">
            <text:h text:style-name="P3" text:outline-level="1" loext:marker-style-name="T12"><text:span text:style-name="T12">第1次招考</text:span><text:span text:style-name="T12"/></text:h>
          </table:table-cell>
          <table:table-cell table:style-name="表格3.A1" office:value-type="string">
            <text:h text:style-name="P3" text:outline-level="1" loext:marker-style-name="T12"><text:span text:style-name="T12">11</text:span><text:span text:style-name="T14">5</text:span><text:span text:style-name="T12">年</text:span><text:span text:style-name="T14">6月22</text:span><text:span text:style-name="T12">日(星期</text:span><text:span text:style-name="T14">一</text:span><text:span text:style-name="T12">)上午9時至11時止(逾時恕不受理)</text:span></text:h>
          </table:table-cell>
        </table:table-row>
        <text:soft-page-break/>
        <table:table-row table:style-name="表格3.1">
          <table:table-cell table:style-name="表格3.A1" office:value-type="string">
            <text:h text:style-name="P3" text:outline-level="1" loext:marker-style-name="T12"><text:span text:style-name="T12">第2次招考</text:span><text:span text:style-name="T12"/></text:h>
          </table:table-cell>
          <table:table-cell table:style-name="表格3.A1" office:value-type="string">
            <text:h text:style-name="P3" text:outline-level="1" loext:marker-style-name="T12"><text:span text:style-name="T12">11</text:span><text:span text:style-name="T14">5</text:span><text:span text:style-name="T12">年</text:span><text:span text:style-name="T14">6月25</text:span><text:span text:style-name="T12">日(星期</text:span><text:span text:style-name="T14">四</text:span><text:span text:style-name="T12">)上午9時至11時止(逾時恕不受理)</text:span></text:h>
          </table:table-cell>
        </table:table-row>
        <table:table-row table:style-name="表格3.1">
          <table:table-cell table:style-name="表格3.A1" office:value-type="string">
            <text:h text:style-name="P3" text:outline-level="1" loext:marker-style-name="T12"><text:span text:style-name="T12">第3次招考</text:span><text:span text:style-name="T12"/></text:h>
          </table:table-cell>
          <table:table-cell table:style-name="表格3.A1" office:value-type="string">
            <text:h text:style-name="P3" text:outline-level="1" loext:marker-style-name="T12"><text:span text:style-name="T12">11</text:span><text:span text:style-name="T14">4</text:span><text:span text:style-name="T12">年</text:span><text:span text:style-name="T14">6</text:span><text:span text:style-name="T12">月</text:span><text:span text:style-name="T14">26</text:span><text:span text:style-name="T12">日(星期</text:span><text:span text:style-name="T14">五</text:span><text:span text:style-name="T12">)上午9時至11時止(逾時恕不受理)</text:span></text:h>
          </table:table-cell>
        </table:table-row>
        <table:table-row table:style-name="表格3.1">
          <table:table-cell table:style-name="表格3.A1" office:value-type="string">
            <text:h text:style-name="P3" text:outline-level="1" loext:marker-style-name="T12"><text:span text:style-name="T12">第4次招考</text:span><text:span text:style-name="T12"/></text:h>
          </table:table-cell>
          <table:table-cell table:style-name="表格3.A1" office:value-type="string">
            <text:h text:style-name="P3" text:outline-level="1" loext:marker-style-name="T12"><text:span text:style-name="T12">11</text:span><text:span text:style-name="T14">4</text:span><text:span text:style-name="T12">年</text:span><text:span text:style-name="T14">6</text:span><text:span text:style-name="T12">月2</text:span><text:span text:style-name="T14">9</text:span><text:span text:style-name="T12">日(星期</text:span><text:span text:style-name="T14">一</text:span><text:span text:style-name="T12">)上午9時至11時止(逾時恕不受理)</text:span></text:h>
          </table:table-cell>
        </table:table-row>
        <table:table-row table:style-name="表格3.1">
          <table:table-cell table:style-name="表格3.A1" office:value-type="string">
            <text:h text:style-name="P3" text:outline-level="1" loext:marker-style-name="T12"><text:span text:style-name="T12">第5次招考</text:span><text:span text:style-name="T12"/></text:h>
          </table:table-cell>
          <table:table-cell table:style-name="表格3.A1" office:value-type="string">
            <text:h text:style-name="P3" text:outline-level="1" loext:marker-style-name="T12"><text:span text:style-name="T12">11</text:span><text:span text:style-name="T14">4</text:span><text:span text:style-name="T12">年</text:span><text:span text:style-name="T14">6</text:span><text:span text:style-name="T12">月</text:span><text:span text:style-name="T14">30</text:span><text:span text:style-name="T12">日(星期</text:span><text:span text:style-name="T14">二</text:span><text:span text:style-name="T12">)上午9時至11時止(逾時恕不受理)</text:span></text:h>
          </table:table-cell>
        </table:table-row>
      </table:table>
      <text:h text:style-name="P3" text:outline-level="1" loext:marker-style-name="T4"><loext:content-control loext:tag="goog_rdk_48" loext:id="-425191243"><text:span text:style-name="T5">七、報名方式<text:line-break/>攜帶有關證件親自或委託辦理。</text:span></loext:content-control></text:h>
      <text:h text:style-name="P3" text:outline-level="1" loext:marker-style-name="T4"><loext:content-control loext:tag="goog_rdk_49" loext:id="592446747"><text:span text:style-name="T5">八、報名地點<text:line-break/>臺中市沙鹿區文光國民小學人事室</text:span><text:span text:style-name="T7">或教務處</text:span><text:span text:style-name="T5">（地址：臺中市沙鹿區斗潭路文光巷12號）。</text:span></loext:content-control></text:h>
      <text:h text:style-name="P3" text:outline-level="1" loext:marker-style-name="T4"><loext:content-control loext:tag="goog_rdk_50" loext:id="717098113"><text:span text:style-name="T5">聯絡電話：04-26352806轉250</text:span><text:span text:style-name="T7">.210</text:span></loext:content-control></text:h>
      <text:h text:style-name="P3" text:outline-level="1" loext:marker-style-name="T4"><loext:content-control loext:tag="goog_rdk_51" loext:id="28232407"><text:span text:style-name="T5">九、報名手續</text:span></loext:content-control></text:h>
      <text:h text:style-name="P3" text:outline-level="1" loext:marker-style-name="T4"><loext:content-control loext:tag="goog_rdk_52" loext:id="2863790"><text:span text:style-name="T5">（一）填寫代理（代課）教師甄選報名表。</text:span></loext:content-control></text:h>
      <text:h text:style-name="P3" text:outline-level="1" loext:marker-style-name="T4"><loext:content-control loext:tag="goog_rdk_53" loext:id="624899877"><text:span text:style-name="T5">（二）繳驗身分證、畢業證書、各該科合格教師證書、切結書及查閱性侵害加害人登記檔案同意書。</text:span></loext:content-control></text:h>
      <text:h text:style-name="P3" text:outline-level="1" loext:marker-style-name="T4"><loext:content-control loext:tag="goog_rdk_54" loext:id="-467362944"><text:span text:style-name="T5">（三）繳交本人最近2吋脫帽半身照2張（1張請先自行黏貼於報名表）。</text:span></loext:content-control></text:h>
      <text:h text:style-name="P3" text:outline-level="1" loext:marker-style-name="T4"><loext:content-control loext:tag="goog_rdk_55" loext:id="-434133710"><text:span text:style-name="T5">（四）凡持國外學歷報考者，所持之學歷須係教育部認可之學歷證明（如係外文證明，應出具中文譯本），始得依規受理報名。</text:span></loext:content-control></text:h>
      <text:h text:style-name="P3" text:outline-level="1" loext:marker-style-name="T4"><loext:content-control loext:tag="goog_rdk_56" loext:id="-726611234"><text:span text:style-name="T5">備註：所需證件不全者不予受理（未帶正本者，視同證件不全），報名時間截止後不接受補件。</text:span></loext:content-control></text:h>
      <text:h text:style-name="P3" text:outline-level="1" loext:marker-style-name="T4"><loext:content-control loext:tag="goog_rdk_57" loext:id="338980060"><text:span text:style-name="T5">（五）曾任教師因故離職者，應繳驗離職原因證明文件。</text:span></loext:content-control></text:h>
      <text:h text:style-name="P3" text:outline-level="1" loext:marker-style-name="T4"><loext:content-control loext:tag="goog_rdk_58" loext:id="-2064087977"><text:span text:style-name="T5">（六）報名費：免費</text:span></loext:content-control></text:h>
      <text:h text:style-name="P3" text:outline-level="1" loext:marker-style-name="T4"><loext:content-control loext:tag="goog_rdk_59" loext:id="1603685111"><text:span text:style-name="T5">十、甄選方式及分數比率</text:span></loext:content-control></text:h>
      <text:h text:style-name="P3" text:outline-level="1" loext:marker-style-name="T4"><loext:content-control loext:tag="goog_rdk_60" loext:id="833034172"><text:span text:style-name="T5"><text:s text:c="4"/>(一)試教：成績占60%。（試教時間10分鐘），試教內容 <text:s text:c="3"/></text:span></loext:content-control></text:h>
      <table:table table:name="表格4" table:style-name="表格4">
        <table:table-column table:style-name="表格4.A"/>
        <table:table-column table:style-name="表格4.B"/>
        <table:table-column table:style-name="表格4.C"/>
        <table:table-row table:style-name="表格4.1">
          <table:table-cell table:style-name="表格4.A1" office:value-type="string">
            <text:h text:style-name="P3" text:outline-level="1" loext:marker-style-name="T4"><loext:content-control loext:tag="goog_rdk_61" loext:id="-996717341"><text:span text:style-name="T5">項次</text:span></loext:content-control></text:h>
          </table:table-cell>
          <table:table-cell table:style-name="表格4.A1" office:value-type="string">
            <text:h text:style-name="P3" text:outline-level="1" loext:marker-style-name="T4"><loext:content-control loext:tag="goog_rdk_62" loext:id="78490657"><text:span text:style-name="T5">甄選類別</text:span></loext:content-control></text:h>
          </table:table-cell>
          <table:table-cell table:style-name="表格4.A1" office:value-type="string">
            <text:h text:style-name="P3" text:outline-level="1" loext:marker-style-name="T4"><loext:content-control loext:tag="goog_rdk_63" loext:id="-496881003"><text:span text:style-name="T5">範圍</text:span></loext:content-control></text:h>
          </table:table-cell>
        </table:table-row>
        <table:table-row table:style-name="表格4.1">
          <table:table-cell table:style-name="表格4.A1" office:value-type="string">
            <text:h text:style-name="P3" text:outline-level="1" loext:marker-style-name="T8"><text:span text:style-name="T11">1</text:span><text:span text:style-name="T8">.</text:span></text:h>
          </table:table-cell>
          <table:table-cell table:style-name="表格4.A1" office:value-type="string">
            <text:h text:style-name="P3" text:outline-level="1" loext:marker-style-name="T8"><text:span text:style-name="T11">普通班代理教師</text:span><text:span text:style-name="T11"/></text:h>
          </table:table-cell>
          <table:table-cell table:style-name="表格4.A1" office:value-type="string">
            <text:h text:style-name="P3" text:outline-level="1" loext:marker-style-name="T8"><text:span text:style-name="T11">高年級國語或數學課程，版本、單元不限</text:span><text:span text:style-name="T11"/></text:h>
          </table:table-cell>
        </table:table-row>
      </table:table>
      <text:h text:style-name="P6" text:outline-level="1" loext:marker-style-name="T4"/>
      <text:h text:style-name="P11" text:outline-level="1" loext:marker-style-name="T4"><loext:content-control loext:tag="goog_rdk_70" loext:id="-409701290"><text:span text:style-name="T5">(二)口試：成績占40%。口試時間8-10分鐘。</text:span></loext:content-control></text:h>
      <text:h text:style-name="P11" text:outline-level="1" loext:marker-style-name="T4"><loext:content-control loext:tag="goog_rdk_71" loext:id="1450129163"><text:span text:style-name="T5">甄選成績同分時以試教</text:span></loext:content-control><text:span text:style-name="T12">、口試</text:span><loext:content-control loext:tag="goog_rdk_72" loext:id="79804218"><text:span text:style-name="T5">成績高低順序錄取，成績皆相同時，則以抽籤決定之。</text:span></loext:content-control></text:h>
      <text:h text:style-name="P11" text:outline-level="1" loext:marker-style-name="T4"><loext:content-control loext:tag="goog_rdk_73" loext:id="-1806690526"><text:span text:style-name="T5">總成績未達80分者不予錄取。</text:span></loext:content-control></text:h>
      <text:h text:style-name="P3" text:outline-level="1" loext:marker-style-name="T4"><loext:content-control loext:tag="goog_rdk_74" loext:id="-1071568958"><text:span text:style-name="T5">十一、甄選日期</text:span></loext:content-control></text:h>
      <text:h text:style-name="P11" text:outline-level="1" loext:marker-style-name="T4"><loext:content-control loext:tag="goog_rdk_75" loext:id="2073229985"><text:span text:style-name="T5">（一）第1次招考：</text:span></loext:content-control><text:span text:style-name="T12">11</text:span><text:span text:style-name="T14">5</text:span><text:span text:style-name="T12">年</text:span><text:span text:style-name="T14">6</text:span><text:span text:style-name="T12">月</text:span><text:span text:style-name="T14">22</text:span><text:span text:style-name="T12">日（星期</text:span><text:span text:style-name="T14">一</text:span><text:span text:style-name="T12">）下午13時30分起</text:span><loext:content-control loext:tag="goog_rdk_76" loext:id="1471098240"><text:span text:style-name="T5">(請於下午13時20分前報到)。</text:span></loext:content-control></text:h>
      <text:h text:style-name="P11" text:outline-level="1" loext:marker-style-name="T4"><loext:content-control loext:tag="goog_rdk_77" loext:id="-914156547"><text:span text:style-name="T5">（二）第2次招考：</text:span></loext:content-control><text:span text:style-name="T12">11</text:span><text:span text:style-name="T14">5</text:span><text:span text:style-name="T12">年</text:span><text:span text:style-name="T14">6</text:span><text:span text:style-name="T12">月</text:span><text:span text:style-name="T14">25</text:span><text:span text:style-name="T12">日（星期</text:span><text:span text:style-name="T14">四</text:span><text:span text:style-name="T12">）下午13時30分起(請於下午13時20分前報到)</text:span><loext:content-control loext:tag="goog_rdk_78" loext:id="393171457"><text:span text:style-name="T5">。</text:span></loext:content-control></text:h>
      <text:h text:style-name="P3" text:outline-level="1" loext:marker-style-name="T4"><loext:content-control loext:tag="goog_rdk_79" loext:id="977257052"><text:span text:style-name="T5">（三）第3次招考：</text:span></loext:content-control><text:span text:style-name="T12">11</text:span><text:span text:style-name="T14">5</text:span><text:span text:style-name="T12">年</text:span><text:span text:style-name="T14">6</text:span><text:span text:style-name="T12">月</text:span><text:span text:style-name="T14">26</text:span><text:span text:style-name="T12">日（星期</text:span><text:span text:style-name="T14">五</text:span><text:span text:style-name="T12">）下午13時30分起(請於下午13時20分前報到)</text:span><loext:content-control loext:tag="goog_rdk_80" loext:id="-1217654436"><text:span text:style-name="T5">。</text:span></loext:content-control></text:h>
      <text:h text:style-name="P3" text:outline-level="1" loext:marker-style-name="T4"><loext:content-control loext:tag="goog_rdk_81" loext:id="1164207266"><text:span text:style-name="T5">（四）第4次招考：</text:span></loext:content-control><text:span text:style-name="T12">11</text:span><text:span text:style-name="T14">5</text:span><text:span text:style-name="T12">年</text:span><text:span text:style-name="T14">6</text:span><text:span text:style-name="T12">月</text:span><text:span text:style-name="T14">29</text:span><text:span text:style-name="T12">日（星期</text:span><text:span text:style-name="T14">一</text:span><text:span text:style-name="T12">）下午13時30分起(請於下午13時20分前報到)</text:span><loext:content-control loext:tag="goog_rdk_82" loext:id="44501781"><text:span text:style-name="T5">。</text:span></loext:content-control></text:h>
      <text:h text:style-name="P3" text:outline-level="1" loext:marker-style-name="T8"><loext:content-control loext:tag="goog_rdk_83" loext:id="1666044047"><text:span text:style-name="T5"><text:s/>(五) 第5次招考：</text:span></loext:content-control><text:span text:style-name="T12">11</text:span><text:span text:style-name="T14">5</text:span><text:span text:style-name="T12">年</text:span><text:span text:style-name="T14">6</text:span><text:span text:style-name="T12">月</text:span><text:span text:style-name="T14">30</text:span><text:span text:style-name="T12">日（星期</text:span><text:span text:style-name="T14">二</text:span><text:span text:style-name="T12">）下午13時30分起(請於下午13時20分前報到)</text:span><loext:content-control loext:tag="goog_rdk_84" loext:id="1893456058"><text:span text:style-name="T5">。</text:span></loext:content-control></text:h>
      <text:h text:style-name="P3" text:outline-level="1" loext:marker-style-name="T4"><text:soft-page-break/><loext:content-control loext:tag="goog_rdk_85" loext:id="-1101097785"><text:span text:style-name="T5">十二、甄選地點</text:span></loext:content-control></text:h>
      <text:h text:style-name="P3" text:outline-level="1" loext:marker-style-name="T4"><loext:content-control loext:tag="goog_rdk_86" loext:id="83810114"><text:span text:style-name="T5">臺中市沙鹿區文光國民小學</text:span></loext:content-control></text:h>
      <text:h text:style-name="P3" text:outline-level="1" loext:marker-style-name="T4"><loext:content-control loext:tag="goog_rdk_87" loext:id="2003855615"><text:span text:style-name="T5">十三、錄取及放榜</text:span></loext:content-control></text:h>
      <text:list text:style-name="WWNum1">
        <text:list-item>
          <text:h text:style-name="P12" text:outline-level="1" loext:marker-style-name="T4"><loext:content-control loext:tag="goog_rdk_88" loext:id="1736663274"><text:span text:style-name="T5">錄取</text:span></loext:content-control></text:h>
        </text:list-item>
      </text:list>
      <text:h text:style-name="P3" text:outline-level="1" loext:marker-style-name="T4"><loext:content-control loext:tag="goog_rdk_89" loext:id="1382598119"><text:span text:style-name="T5">甄選成績未達80分者，不予錄取。報考人員達錄取標準者，依成績高低擇優錄取，總成績相同時，以試教</text:span></loext:content-control><text:span text:style-name="T12">、口試</text:span><loext:content-control loext:tag="goog_rdk_90" loext:id="-1710023930"><text:span text:style-name="T5">成績高低順序錄取，成績皆相同時，則以抽籤決定之，並經教師評審委員會審查通過後由校長聘用。</text:span></loext:content-control></text:h>
      <text:h text:style-name="P3" text:outline-level="1" loext:marker-style-name="T4"><text:span text:style-name="T12">正額錄取人員未報到時由備取人員依序遞補，備取人員候用資格以補足當次缺額為限。必要時，甄選委員會得視甄選成績由甄選委員會議決減少錄取名額。</text:span><text:span text:style-name="T12"/></text:h>
      <text:list text:continue-numbering="true" text:style-name="WWNum1">
        <text:list-item>
          <text:h text:style-name="P12" text:outline-level="1" loext:marker-style-name="T4"><loext:content-control loext:tag="goog_rdk_91" loext:id="-130946416"><text:span text:style-name="T5">放榜</text:span></loext:content-control></text:h>
        </text:list-item>
      </text:list>
      <table:table table:name="表格5" table:style-name="表格5">
        <table:table-column table:style-name="表格5.A"/>
        <table:table-column table:style-name="表格5.B"/>
        <table:table-row table:style-name="表格5.1">
          <table:table-cell table:style-name="表格5.A1" office:value-type="string">
            <text:h text:style-name="P3" text:outline-level="1" loext:marker-style-name="T4"><loext:content-control loext:tag="goog_rdk_92" loext:id="-239876794"><text:span text:style-name="T5">招考次別</text:span></loext:content-control></text:h>
          </table:table-cell>
          <table:table-cell table:style-name="表格5.A1" office:value-type="string">
            <text:h text:style-name="P3" text:outline-level="1" loext:marker-style-name="T4"><loext:content-control loext:tag="goog_rdk_93" loext:id="1780374854"><text:span text:style-name="T5">放榜日期、時間</text:span></loext:content-control></text:h>
          </table:table-cell>
        </table:table-row>
        <table:table-row table:style-name="表格5.1">
          <table:table-cell table:style-name="表格5.A1" office:value-type="string">
            <text:h text:style-name="P3" text:outline-level="1" loext:marker-style-name="T4"><loext:content-control loext:tag="goog_rdk_94" loext:id="-1898814202"><text:span text:style-name="T5">第1次招考</text:span></loext:content-control></text:h>
          </table:table-cell>
          <table:table-cell table:style-name="表格5.A1" office:value-type="string">
            <text:h text:style-name="P3" text:outline-level="1" loext:marker-style-name="T4"><loext:content-control loext:tag="goog_rdk_95" loext:id="-434286057"><text:span text:style-name="T5">11</text:span><text:span text:style-name="T7">5</text:span><text:span text:style-name="T10">年6月22日</text:span><text:span text:style-name="T5">(</text:span><text:span text:style-name="T10">星期一</text:span><text:span text:style-name="T5">)</text:span><text:span text:style-name="T10">下午</text:span><text:span text:style-name="T5">18</text:span><text:span text:style-name="T10">時前</text:span></loext:content-control></text:h>
          </table:table-cell>
        </table:table-row>
        <table:table-row table:style-name="表格5.1">
          <table:table-cell table:style-name="表格5.A1" office:value-type="string">
            <text:h text:style-name="P3" text:outline-level="1" loext:marker-style-name="T4"><loext:content-control loext:tag="goog_rdk_96" loext:id="-1622682599"><text:span text:style-name="T5">第2次招考</text:span></loext:content-control></text:h>
          </table:table-cell>
          <table:table-cell table:style-name="表格5.A1" office:value-type="string">
            <text:h text:style-name="P3" text:outline-level="1" loext:marker-style-name="T4"><loext:content-control loext:tag="goog_rdk_97" loext:id="961536368"><text:span text:style-name="T5">11</text:span><text:span text:style-name="T7">5</text:span><text:span text:style-name="T10">年6月25日</text:span><text:span text:style-name="T5">(</text:span><text:span text:style-name="T10">星期四</text:span><text:span text:style-name="T5">)</text:span><text:span text:style-name="T10">下午</text:span><text:span text:style-name="T5">18</text:span><text:span text:style-name="T10">時前</text:span></loext:content-control></text:h>
          </table:table-cell>
        </table:table-row>
        <table:table-row table:style-name="表格5.1">
          <table:table-cell table:style-name="表格5.A1" office:value-type="string">
            <text:h text:style-name="P3" text:outline-level="1" loext:marker-style-name="T4"><loext:content-control loext:tag="goog_rdk_98" loext:id="-267156593"><text:span text:style-name="T5">第3次招考</text:span></loext:content-control></text:h>
          </table:table-cell>
          <table:table-cell table:style-name="表格5.A1" office:value-type="string">
            <text:h text:style-name="P3" text:outline-level="1" loext:marker-style-name="T4"><loext:content-control loext:tag="goog_rdk_99" loext:id="1437786834"><text:span text:style-name="T5">11</text:span><text:span text:style-name="T7">5</text:span><text:span text:style-name="T10">年6月26日</text:span><text:span text:style-name="T5">(</text:span><text:span text:style-name="T10">星期五</text:span><text:span text:style-name="T5">)</text:span><text:span text:style-name="T10">下午</text:span><text:span text:style-name="T5">18</text:span><text:span text:style-name="T10">時前</text:span></loext:content-control></text:h>
          </table:table-cell>
        </table:table-row>
        <table:table-row table:style-name="表格5.1">
          <table:table-cell table:style-name="表格5.A1" office:value-type="string">
            <text:h text:style-name="P3" text:outline-level="1" loext:marker-style-name="T4"><loext:content-control loext:tag="goog_rdk_100" loext:id="2076545263"><text:span text:style-name="T5">第4次招考</text:span></loext:content-control></text:h>
          </table:table-cell>
          <table:table-cell table:style-name="表格5.A1" office:value-type="string">
            <text:h text:style-name="P3" text:outline-level="1" loext:marker-style-name="T4"><loext:content-control loext:tag="goog_rdk_101" loext:id="-2120295543"><text:span text:style-name="T5">11</text:span><text:span text:style-name="T7">5</text:span><text:span text:style-name="T10">年6月29日</text:span><text:span text:style-name="T5">(</text:span><text:span text:style-name="T10">星期一</text:span><text:span text:style-name="T5">)</text:span><text:span text:style-name="T10">下午</text:span><text:span text:style-name="T5">18</text:span><text:span text:style-name="T10">時前</text:span></loext:content-control></text:h>
          </table:table-cell>
        </table:table-row>
        <table:table-row table:style-name="表格5.1">
          <table:table-cell table:style-name="表格5.A1" office:value-type="string">
            <text:h text:style-name="P3" text:outline-level="1" loext:marker-style-name="T4"><loext:content-control loext:tag="goog_rdk_102" loext:id="2001774050"><text:span text:style-name="T5">第5次招考</text:span></loext:content-control></text:h>
          </table:table-cell>
          <table:table-cell table:style-name="表格5.A1" office:value-type="string">
            <text:h text:style-name="P3" text:outline-level="1" loext:marker-style-name="T4"><loext:content-control loext:tag="goog_rdk_103" loext:id="589510304"><text:span text:style-name="T5">11</text:span><text:span text:style-name="T7">5</text:span><text:span text:style-name="T10">年6月30日</text:span><text:span text:style-name="T5">(</text:span><text:span text:style-name="T10">星期二</text:span><text:span text:style-name="T5">)</text:span><text:span text:style-name="T10">下午</text:span><text:span text:style-name="T5">18</text:span><text:span text:style-name="T10">時前</text:span></loext:content-control></text:h>
          </table:table-cell>
        </table:table-row>
      </table:table>
      <text:h text:style-name="P6" text:outline-level="1" loext:marker-style-name="T4"/>
      <text:h text:style-name="P3" text:outline-level="1" loext:marker-style-name="T4"><loext:content-control loext:tag="goog_rdk_104" loext:id="-392807882"><text:span text:style-name="T5">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loext:content-control></text:h>
      <text:list text:continue-numbering="true" text:style-name="WWNum1">
        <text:list-item>
          <text:h text:style-name="P12" text:outline-level="1" loext:marker-style-name="T4"><loext:content-control loext:tag="goog_rdk_105" loext:id="-2040960719"><text:span text:style-name="T5">成績複查</text:span></loext:content-control></text:h>
        </text:list-item>
      </text:list>
      <table:table table:name="表格6" table:style-name="表格6">
        <table:table-column table:style-name="表格6.A"/>
        <table:table-column table:style-name="表格6.B"/>
        <table:table-row table:style-name="表格6.1">
          <table:table-cell table:style-name="表格6.A1" office:value-type="string">
            <text:h text:style-name="P3" text:outline-level="1" loext:marker-style-name="T4"><loext:content-control loext:tag="goog_rdk_106" loext:id="-808017515"><text:span text:style-name="T5">招考次別</text:span></loext:content-control></text:h>
          </table:table-cell>
          <table:table-cell table:style-name="表格6.A1" office:value-type="string">
            <text:h text:style-name="P3" text:outline-level="1" loext:marker-style-name="T4"><loext:content-control loext:tag="goog_rdk_107" loext:id="1109473860"><text:span text:style-name="T5">成績複查日期、時間</text:span></loext:content-control></text:h>
          </table:table-cell>
        </table:table-row>
        <table:table-row table:style-name="表格6.1">
          <table:table-cell table:style-name="表格6.A1" office:value-type="string">
            <text:h text:style-name="P3" text:outline-level="1" loext:marker-style-name="T4"><loext:content-control loext:tag="goog_rdk_108" loext:id="-1894567056"><text:span text:style-name="T5">第1次招考</text:span></loext:content-control></text:h>
          </table:table-cell>
          <table:table-cell table:style-name="表格6.A1" office:value-type="string">
            <text:h text:style-name="P3" text:outline-level="1" loext:marker-style-name="T4"><loext:content-control loext:tag="goog_rdk_97" loext:id="-1128084756"><text:span text:style-name="T5">11</text:span><text:span text:style-name="T7">5</text:span><text:span text:style-name="T10">年6月23日</text:span><text:span text:style-name="T5">(</text:span><text:span text:style-name="T10">星期二</text:span><text:span text:style-name="T5">)</text:span><text:span text:style-name="T10">上午</text:span><text:span text:style-name="T5">8</text:span><text:span text:style-name="T10">時30分前</text:span></loext:content-control></text:h>
          </table:table-cell>
        </table:table-row>
        <table:table-row table:style-name="表格6.1">
          <table:table-cell table:style-name="表格6.A1" office:value-type="string">
            <text:h text:style-name="P3" text:outline-level="1" loext:marker-style-name="T4"><loext:content-control loext:tag="goog_rdk_110" loext:id="-16007336"><text:span text:style-name="T5">第2次招考</text:span></loext:content-control></text:h>
          </table:table-cell>
          <table:table-cell table:style-name="表格6.A1" office:value-type="string">
            <text:h text:style-name="P3" text:outline-level="1" loext:marker-style-name="T4"><loext:content-control loext:tag="goog_rdk_99" loext:id="360242304"><text:span text:style-name="T5">11</text:span><text:span text:style-name="T7">5</text:span><text:span text:style-name="T10">年6月26日</text:span><text:span text:style-name="T5">(</text:span><text:span text:style-name="T10">星期五</text:span><text:span text:style-name="T5">)</text:span><text:span text:style-name="T10">上午</text:span><text:span text:style-name="T5">8</text:span><text:span text:style-name="T10">時30分前</text:span></loext:content-control></text:h>
          </table:table-cell>
        </table:table-row>
        <table:table-row table:style-name="表格6.1">
          <table:table-cell table:style-name="表格6.A1" office:value-type="string">
            <text:h text:style-name="P3" text:outline-level="1" loext:marker-style-name="T4"><loext:content-control loext:tag="goog_rdk_112" loext:id="947968221"><text:span text:style-name="T5">第3次招考</text:span></loext:content-control></text:h>
          </table:table-cell>
          <table:table-cell table:style-name="表格6.A1" office:value-type="string">
            <text:h text:style-name="P3" text:outline-level="1" loext:marker-style-name="T4"><loext:content-control loext:tag="goog_rdk_101" loext:id="-2026004599"><text:span text:style-name="T5">11</text:span><text:span text:style-name="T7">5</text:span><text:span text:style-name="T10">年6月29日</text:span><text:span text:style-name="T5">(</text:span><text:span text:style-name="T10">星期一</text:span><text:span text:style-name="T5">)</text:span><text:span text:style-name="T10">上午</text:span><text:span text:style-name="T5">8</text:span><text:span text:style-name="T10">時30分前</text:span></loext:content-control></text:h>
          </table:table-cell>
        </table:table-row>
        <table:table-row table:style-name="表格6.1">
          <table:table-cell table:style-name="表格6.A1" office:value-type="string">
            <text:h text:style-name="P3" text:outline-level="1" loext:marker-style-name="T4"><loext:content-control loext:tag="goog_rdk_114" loext:id="-1397120494"><text:span text:style-name="T5">第4次招考</text:span></loext:content-control></text:h>
          </table:table-cell>
          <table:table-cell table:style-name="表格6.A1" office:value-type="string">
            <text:h text:style-name="P3" text:outline-level="1" loext:marker-style-name="T4"><loext:content-control loext:tag="goog_rdk_103" loext:id="-1258590164"><text:span text:style-name="T5">11</text:span><text:span text:style-name="T7">5</text:span><text:span text:style-name="T10">年6月30日</text:span><text:span text:style-name="T5">(</text:span><text:span text:style-name="T10">星期二</text:span><text:span text:style-name="T5">)</text:span><text:span text:style-name="T10">上午</text:span><text:span text:style-name="T5">8</text:span><text:span text:style-name="T10">時30分前</text:span></loext:content-control></text:h>
          </table:table-cell>
        </table:table-row>
        <table:table-row table:style-name="表格6.1">
          <table:table-cell table:style-name="表格6.A1" office:value-type="string">
            <text:h text:style-name="P3" text:outline-level="1" loext:marker-style-name="T4"><loext:content-control loext:tag="goog_rdk_116" loext:id="-467585993"><text:span text:style-name="T5">第5次招考</text:span></loext:content-control></text:h>
          </table:table-cell>
          <table:table-cell table:style-name="表格6.A1" office:value-type="string">
            <text:h text:style-name="P3" text:outline-level="1" loext:marker-style-name="T4"><loext:content-control loext:tag="goog_rdk_117" loext:id="1677376145"><text:span text:style-name="T5">11</text:span><text:span text:style-name="T7">5</text:span><text:span text:style-name="T10">年7月1日</text:span><text:span text:style-name="T5">(</text:span><text:span text:style-name="T10">星期三</text:span><text:span text:style-name="T5">)</text:span><text:span text:style-name="T10">上午</text:span><text:span text:style-name="T5">8</text:span><text:span text:style-name="T10">時</text:span><text:span text:style-name="T5">30</text:span><text:span text:style-name="T10">分前</text:span></loext:content-control></text:h>
          </table:table-cell>
        </table:table-row>
      </table:table>
      <text:h text:style-name="P6" text:outline-level="1" loext:marker-style-name="T4"/>
      <text:h text:style-name="P3" text:outline-level="1" loext:marker-style-name="T4"><loext:content-control loext:tag="goog_rdk_118" loext:id="-1102649417"><text:span text:style-name="T5">憑准考證及身分證親自以書面向本校提出申請，逾期不受理，本校於接獲申請後隨即查核，並以書面告知複查結果。</text:span></loext:content-control></text:h>
      <text:h text:style-name="P3" text:outline-level="1" loext:marker-style-name="T4"><loext:content-control loext:tag="goog_rdk_119" loext:id="-1267544676"><text:span text:style-name="T5">十四、附則</text:span></loext:content-control></text:h>
      <text:h text:style-name="P3" text:outline-level="1" loext:marker-style-name="T4"><loext:content-control loext:tag="goog_rdk_120" loext:id="872803874"><text:span text:style-name="T5">（一）經錄取人員應依錄取公告之報到時間攜帶學、經歷及相關證件正本至本校接受教師評審委員會審查，完成資格審查程序(須親自辦理，不得委託)，逾時未接受審查或審查未通過者，取消甄選錄取資格，當事人不得異議。</text:span></loext:content-control></text:h>
      <text:h text:style-name="P3" text:outline-level="1" loext:marker-style-name="T4"><loext:content-control loext:tag="goog_rdk_121" loext:id="-319727693"><text:span text:style-name="T6">（二）經各校教師評審委員會審查通過後，錄取人員之聘書應於各校規定之期限內繳回「應聘書」，候用人員於接到聘任通知後3日內應繳回「應聘書」應聘﹔未依規定期限應聘者，視同棄權。</text:span></loext:content-control></text:h>
      <text:h text:style-name="P3" text:outline-level="1" loext:marker-style-name="T4"><loext:content-control loext:tag="goog_rdk_122" loext:id="-1031178940"><text:span text:style-name="T5">（三）代理教師經甄選錄取，須配合學校行政需求與安排。</text:span></loext:content-control></text:h>
      <text:h text:style-name="P3" text:outline-level="1" loext:marker-style-name="T4"><loext:content-control loext:tag="goog_rdk_123" loext:id="440962688"><text:span text:style-name="T5">（四）經甄試錄取之代理教師，若發現資格不符，或證件有偽造、變造情事，或到職後無法辦理核薪者，均應無條件自到職日起自動解職，應考人不得要求任何補償及異議，若涉及刑</text:span><text:soft-page-break/><text:span text:style-name="T5">責，由應考人自行負責。</text:span></loext:content-control></text:h>
      <text:h text:style-name="P3" text:outline-level="1" loext:marker-style-name="T4"><loext:content-control loext:tag="goog_rdk_124" loext:id="645333464"><text:span text:style-name="T5">（五）錄取分發任用後如發現有教育人員任用條例第31條、33條或教師法第14條、第15條、第18條、第19條、第21條及第22條之情事者，依有關法令規定處理。</text:span></loext:content-control></text:h>
      <text:h text:style-name="P3" text:outline-level="1" loext:marker-style-name="T4"><loext:content-control loext:tag="goog_rdk_125" loext:id="-112362679"><text:span text:style-name="T5">（六）經甄選錄取者未依學校規定期限繳交公立或健保醫院體格檢查合格表者取消資格；如患有傳染病防治法規定之法定傳染病者，依傳染病防治法規定辦理。</text:span></loext:content-control></text:h>
      <text:h text:style-name="P3" text:outline-level="1" loext:marker-style-name="T4"><loext:content-control loext:tag="goog_rdk_126" loext:id="-181973779"><text:span text:style-name="T5">十五、申訴專線：04-26352806轉250</text:span></loext:content-control></text:h>
      <text:h text:style-name="P3" text:outline-level="1" loext:marker-style-name="T4"><loext:content-control loext:tag="goog_rdk_127" loext:id="1907954783"><text:span text:style-name="T5">十六、本簡章未盡事宜，悉依相關法令規定及本委員會決議辦理。</text:span></loext:content-control></text:h>
      <text:h text:style-name="P3" text:outline-level="1" loext:marker-style-name="T4"><loext:content-control loext:tag="goog_rdk_128" loext:id="-729159639"><text:span text:style-name="T5">十七、本甄選簡章經本委員會通過後實施，修正時亦同。甄選作業辦理完畢後函報臺中市政府教育局備查。</text:span></loext:content-control></text:h>
      <text:h text:style-name="P3" text:outline-level="1" loext:marker-style-name="T4"><loext:content-control loext:tag="goog_rdk_129" loext:id="-351259265"><text:span text:style-name="T5">十八、如遇颱風天等天然災害，經臺中市政府發布停止上班時則延後辦理，確定時間另行於本校網站最新消息區公告。</text:span></loext:content-control></text:h>
      <text:h text:style-name="P6" text:outline-level="1" loext:marker-style-name="T4"/>
      <text:p text:style-name="Default" loext:marker-style-name="T15"><loext:content-control loext:showing-place-holder="true" loext:tag="goog_rdk_130" loext:id="-1707859104"><text:s text:c="5"/></loext:content-control><text:span text:style-name="T15"/></text:p>
      <text:p text:style-name="P13" loext:marker-style-name="T16"><text:span text:style-name="T17">【附錄一】教育人員任用條例（節錄）</text:span><text:span text:style-name="T17"/></text:p>
      <text:p text:style-name="Default" loext:marker-style-name="T16"><text:span text:style-name="T17">第</text:span><text:span text:style-name="T16">31</text:span><text:span text:style-name="T17">條</text:span><text:span text:style-name="T16"> </text:span><text:span text:style-name="T17">具有下列情事之一者，不得為教育人員；其已任用者，應報請主管教育行政機關核准後，予以解聘或免職：</text:span></text:p>
      <text:p text:style-name="Default" loext:marker-style-name="T16"><text:span text:style-name="T17">一、曾犯內亂、外患罪，經有罪判決確定或通緝有案尚未結案。</text:span><text:span text:style-name="T17"/></text:p>
      <text:p text:style-name="Default" loext:marker-style-name="T16"><text:span text:style-name="T17">二、曾服公務，因貪污瀆職經有罪判決確定或通緝有案尚未結案。</text:span><text:span text:style-name="T17"/></text:p>
      <text:p text:style-name="Default" loext:marker-style-name="T16"><text:span text:style-name="T17">三、曾犯性侵害犯罪防治法第二條第一項所定之罪，經有罪判決確定。</text:span><text:span text:style-name="T17"/></text:p>
      <text:p text:style-name="Default" loext:marker-style-name="T16"><text:span text:style-name="T17">四、依法停止任用，或受休職處分尚未期滿，或因案停止職務，其原因尚未消滅。</text:span><text:span text:style-name="T17"/></text:p>
      <text:p text:style-name="Default" loext:marker-style-name="T16"><text:span text:style-name="T17">五、褫奪公權尚未復權。</text:span><text:span text:style-name="T17"/></text:p>
      <text:p text:style-name="Default" loext:marker-style-name="T16"><text:span text:style-name="T17">六、受監護或輔助宣告尚未撤銷。</text:span><text:span text:style-name="T17"/></text:p>
      <text:p text:style-name="Default" loext:marker-style-name="T16"><text:span text:style-name="T17">七、經合格醫師證明有精神病尚未痊癒。</text:span><text:span text:style-name="T17"/></text:p>
      <text:p text:style-name="Default" loext:marker-style-name="T16"><text:span text:style-name="T17">八、經學校性別平等教育委員會或依法組成之相關委員會調查確認有性侵害行為屬實。</text:span><text:span text:style-name="T17"/></text:p>
      <text:p text:style-name="Default" loext:marker-style-name="T16"><text:span text:style-name="T17">九、經學校性別平等教育委員會或依法組成之相關委員會調查確認有性騷擾或性霸凌行為，且情節重大。</text:span><text:span text:style-name="T17"/></text:p>
      <text:p text:style-name="Default" loext:marker-style-name="T16"><text:span text:style-name="T17">十、知悉服務學校發生疑似校園性侵害事件，未依性別平等教育法規定通報，致再度發生校園性侵害事件；或偽造、變造、湮滅或隱匿他人所犯校園性侵害事件之證據，經有關機關查證屬實。</text:span><text:span text:style-name="T17"/></text:p>
      <text:p text:style-name="Default" loext:marker-style-name="T16"><text:span text:style-name="T17">十一、偽造、變造或湮滅他人所犯校園毒品危害事件之證據，經有關機關查證屬實。</text:span><text:span text:style-name="T17"/></text:p>
      <text:p text:style-name="Default" loext:marker-style-name="T16"><text:span text:style-name="T17">十二、體罰或霸凌學生，造成其身心嚴重侵害。</text:span><text:span text:style-name="T17"/></text:p>
      <text:p text:style-name="Default" loext:marker-style-name="T16"><text:span text:style-name="T17">十三、行為違反相關法令，經有關機關查證屬實。</text:span><text:span text:style-name="T17"/></text:p>
      <text:p text:style-name="Default" loext:marker-style-name="T16"><text:span text:style-name="T17">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17"/></text:p>
      <text:p text:style-name="Default" loext:marker-style-name="T16"><text:span text:style-name="T17">第一項教育人員為校長時，應由主管教育行政機關予以解聘，其涉及第八款或第九款之行為，應由主管機關之性別平等教育委員會或依法組成之相關委員會調查之。</text:span><text:span text:style-name="T17"/></text:p>
      <text:p text:style-name="Default" loext:marker-style-name="T16"><text:span text:style-name="T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17"/></text:p>
      <text:p text:style-name="Default" loext:marker-style-name="T16"><text:span text:style-name="T17">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17"/></text:p>
      <text:p text:style-name="Default" loext:marker-style-name="T16"><text:span text:style-name="T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17"/></text:p>
      <text:p text:style-name="Default" loext:marker-style-name="T18"><text:span text:style-name="T17">第</text:span><text:span text:style-name="T19">33</text:span><text:span text:style-name="T17">條有痼疾不能任事，或曾服公務交代未清者，不得任用為教育人員。已屆應即退休年齡者，不得任用為專任教育人員。</text:span><text:span text:style-name="T20">共</text:span><text:span text:style-name="T18">13</text:span><text:span text:style-name="T20">頁</text:span><text:span text:style-name="T18"> </text:span><text:span text:style-name="T20">第</text:span><text:span text:style-name="T18">6</text:span><text:span text:style-name="T20">頁</text:span><text:span text:style-name="T18"> </text:span></text:p>
      <text:p text:style-name="P14" loext:marker-style-name="T15"/>
      <text:p text:style-name="P13" loext:marker-style-name="T16"><text:span text:style-name="T17">【附錄二】高級中等以下學校兼任代課及代理教師聘任辦法（節錄）</text:span><text:span text:style-name="T17"/></text:p>
      <text:p text:style-name="Default" loext:marker-style-name="T16"><text:span text:style-name="T17">第</text:span><text:span text:style-name="T19">3</text:span><text:span text:style-name="T17">條學校聘任兼任教師，應由校長就具有各該教育階段、科（類）合格教師證書者聘任之。</text:span></text:p>
      <text:p text:style-name="Default" loext:marker-style-name="T16"><text:span text:style-name="T17">學校藝術才能班因課程安排需要聘任兼任教師，得由校長就校外具藝術專長者聘任之，不受前項規定資格之限制。</text:span><text:span text:style-name="T17"/></text:p>
      <text:p text:style-name="Default" loext:marker-style-name="T16"><text:span text:style-name="T17">學校聘任三個月以上之代課、代理教師，應依下列資格順序公開甄選，經教師評審委員會審查通過後，由校長聘任之：</text:span><text:span text:style-name="T17"/></text:p>
      <text:p text:style-name="Default" loext:marker-style-name="T16"><text:span text:style-name="T17">一、具有各該教育階段、科（類）合格教師證書者。</text:span><text:span text:style-name="T17"/></text:p>
      <text:p text:style-name="Default" loext:marker-style-name="T16"><text:span text:style-name="T17">二、無前款人員報名或前款人員經甄選未通過者，得為具有修畢師資職前教育課程，取得修畢證明書者。</text:span><text:span text:style-name="T17"/></text:p>
      <text:p text:style-name="Default" loext:marker-style-name="T16"><text:span text:style-name="T17">三、無前款人員報名或前款人員經甄選未通過者，得為具有大學以上畢業者。</text:span><text:span text:style-name="T17"/></text:p>
      <text:p text:style-name="Default" loext:marker-style-name="T16"><text:span text:style-name="T17">前項第二款、第三款資格，應以具出缺科（類）專長者，優先聘任之。</text:span><text:span text:style-name="T17"/></text:p>
      <text:p text:style-name="Default" loext:marker-style-name="T16"><text:span text:style-name="T17">第三項甄選作業，得以一次公告分次招考方式辦理；甄選作業完竣後，學校應檢附甄選簡章、錄取名單及相關會議紀錄，報各該主管機關備查。但經各該主管機關核准免報者，不在此限。</text:span><text:span text:style-name="T17"/></text:p>
      <text:p text:style-name="Default" loext:marker-style-name="T16"><text:span text:style-name="T17">學校聘任未滿三個月之代課或代理教師，得免經公開甄選及教師評審委員會審查程序，由校長就符合第三項規定資格者聘任之。</text:span><text:span text:style-name="T17"/></text:p>
      <text:p text:style-name="Default" loext:marker-style-name="T16"><text:span text:style-name="T17">第</text:span><text:span text:style-name="T19">6</text:span><text:span text:style-name="T17">條兼任、代課及代理教師有下列各款情形之一者，學校應予終止聘約，且終身不得聘任為兼任、代課及代理教師：</text:span></text:p>
      <text:p text:style-name="Default" loext:marker-style-name="T16"><text:span text:style-name="T17">一、動員戡亂時期終止後，犯內亂、外患罪，經有罪判決確定。</text:span><text:span text:style-name="T17"/></text:p>
      <text:p text:style-name="Default" loext:marker-style-name="T16"><text:span text:style-name="T17">二、服公務，因貪污行為經有罪判決確定。</text:span><text:span text:style-name="T17"/></text:p>
      <text:p text:style-name="Default" loext:marker-style-name="T16"><text:span text:style-name="T17">三、犯性侵害犯罪防治法第二條第一項所定之罪，經有罪判決確定。</text:span><text:span text:style-name="T17"/></text:p>
      <text:p text:style-name="Default" loext:marker-style-name="T16"><text:span text:style-name="T17">四、經學校性別平等教育委員會或依法令組成之相關委員會調查確認有性侵害行為屬實。</text:span><text:span text:style-name="T17"/></text:p>
      <text:p text:style-name="Default" loext:marker-style-name="T16"><text:span text:style-name="T17">五、經學校性別平等教育委員會或依法令組成之相關委員會調查確認有性騷擾或性霸凌行為，有終止聘約及終身不得聘任為兼任、代課及代理教師之必要。</text:span><text:span text:style-name="T17"/></text:p>
      <text:p text:style-name="Default" loext:marker-style-name="T16"><text:span text:style-name="T17">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 text:style-name="T17"/></text:p>
      <text:p text:style-name="Default" loext:marker-style-name="T16"><text:span text:style-name="T17">七、經各級社政主管機關依兒童及少年福利與權益保障法第九十七條規定處罰，並經教師評審委員會確認，有終止聘約及終身不得聘任為兼任、代課及代理教師之必要。</text:span><text:span text:style-name="T17"/></text:p>
      <text:p text:style-name="Default" loext:marker-style-name="T16"><text:span text:style-name="T17">八、知悉服務學校發生疑似校園性侵害事件，未依性別平等教育法規定通報，致再度發生校園性侵害事件；或偽造、變造、湮滅或隱匿他人所犯校園性侵害事件之證據，經學校查證屬實。</text:span><text:span text:style-name="T17"/></text:p>
      <text:p text:style-name="Default" loext:marker-style-name="T16"><text:span text:style-name="T17">九、偽造、變造或湮滅他人所犯校園毒品危害事件之證據，經學校查證屬實。</text:span><text:span text:style-name="T17"/></text:p>
      <text:p text:style-name="Default" loext:marker-style-name="T18"><text:span text:style-name="T17">十、體罰或霸凌學生，造成其身心嚴重侵害。</text:span><text:span text:style-name="T20"/></text:p>
      <text:p text:style-name="P13" loext:marker-style-name="T16"><text:span text:style-name="T17">十一、行為違反相關法規，經學校查證屬實，有終止聘約及終身不得聘任為兼任、代課及代理教師之必要。</text:span><text:span text:style-name="T17"/></text:p>
      <text:p text:style-name="Default" loext:marker-style-name="T16"><text:span text:style-name="T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17"/></text:p>
      <text:p text:style-name="Default" loext:marker-style-name="T16"><text:span text:style-name="T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17"/></text:p>
      <text:p text:style-name="Default" loext:marker-style-name="T16"><text:span text:style-name="T17">兼任、代課及代理教師聘期未滿三個月，有第一項各款規定情形之一者，免經教師評審委員會審議，並免報主管機關核准，予以終止聘約。</text:span><text:span text:style-name="T17"/></text:p>
      <text:p text:style-name="Default" loext:marker-style-name="T16"><text:span text:style-name="T17">第</text:span><text:span text:style-name="T19">7</text:span><text:span text:style-name="T17">條兼任、代課及代理教師有下列各款情形之一者，學校應予終止聘約，且應議決一年至四年不得聘任為兼任、代課及代理教師：</text:span></text:p>
      <text:p text:style-name="Default" loext:marker-style-name="T16"><text:span text:style-name="T17">一、經學校性別平等教育委員會或依法令組成之相關委員會調查確認有性騷擾或性霸凌行為，有終止聘約之必要。</text:span><text:span text:style-name="T17"/></text:p>
      <text:p text:style-name="Default" loext:marker-style-name="T16"><text:span text:style-name="T17">二、受兒童及少年性剝削防制條例規定處罰，或受性騷擾防治法第二十條或第二十五條規定處罰，經學校性別平等教育委員會或依法令組成之相關委員會確認，有終止聘約之必要。</text:span><text:span text:style-name="T17"/></text:p>
      <text:p text:style-name="Default" loext:marker-style-name="T16"><text:span text:style-name="T17">三、體罰或霸凌學生，造成其身心侵害，有終止聘約之必要。</text:span><text:span text:style-name="T17"/></text:p>
      <text:p text:style-name="Default" loext:marker-style-name="T16"><text:span text:style-name="T17">四、經各級社政主管機關依兒童及少年福利與權益保障法第九十七條規定處罰，並經教師評審委員會確認，有終止聘約之必要。</text:span><text:span text:style-name="T17"/></text:p>
      <text:p text:style-name="Default" loext:marker-style-name="T16"><text:span text:style-name="T17">五、行為違反相關法規，經學校查證屬實，有終止聘約之必要。</text:span><text:span text:style-name="T17"/></text:p>
      <text:p text:style-name="Default" loext:marker-style-name="T16"><text:span text:style-name="T17">兼任、代課及代理教師聘期在三個月以上，有前項第一款或第二款規定情形之一者，免經教師評審委員會審議，由學校逕報主管機關核准後，予以終止聘約。</text:span><text:span text:style-name="T17"/></text:p>
      <text:p text:style-name="Default" loext:marker-style-name="T16"><text:span text:style-name="T1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17"/></text:p>
      <text:p text:style-name="Default" loext:marker-style-name="T16"><text:span text:style-name="T17">兼任、代課及代理教師聘期未滿三個月，有第一項各款規定情形之一者，免經教師評審委員會審議，並免報主管機關核准，予以終止聘約。</text:span><text:span text:style-name="T17"/></text:p>
      <text:p text:style-name="Default" loext:marker-style-name="T16"><text:span text:style-name="T17">第</text:span><text:span text:style-name="T19">9</text:span><text:span text:style-name="T17">條有下列各款情形之一者，不得聘任為兼任、代課及代理教師；已聘任者，學校應予以終止聘約：</text:span></text:p>
      <text:p text:style-name="Default" loext:marker-style-name="T16"><text:span text:style-name="T17">一、有第六條第一項各款情形。</text:span><text:span text:style-name="T17"/></text:p>
      <text:p text:style-name="Default" loext:marker-style-name="T16"><text:span text:style-name="T17">二、有第七條第一項各款情形，於該議決一年至四年期間。</text:span><text:span text:style-name="T17"/></text:p>
      <text:p text:style-name="Default" loext:marker-style-name="T18"><text:span text:style-name="T17">三、有本法第十四條第一項各款、第十九條第一項第一款情形。</text:span><text:span text:style-name="T20"/></text:p>
      <text:p text:style-name="P14" loext:marker-style-name="T15"/>
      <text:p text:style-name="P13" loext:marker-style-name="T16"><text:span text:style-name="T17">四、有本法第十五條第一項各款、第十九條第一項第二款情形，於該議決一年至四年期間。</text:span><text:span text:style-name="T17"/></text:p>
      <text:p text:style-name="Default" loext:marker-style-name="T16"><text:span text:style-name="T17">五、有本法第十八條第一項情形，於該終局停聘六個月至三年期間。</text:span><text:span text:style-name="T17"/></text:p>
      <text:p text:style-name="Default" loext:marker-style-name="T16"><text:span text:style-name="T17">六、有性別平等教育法第二十七條之一第一項第一款、第三項前段情形。</text:span><text:span text:style-name="T17"/></text:p>
      <text:p text:style-name="Default" loext:marker-style-name="T16"><text:span text:style-name="T17">七、有性別平等教育法第二十七條之一第一項第二款、第三項後段情形，於該議決一年至四年期間。</text:span><text:span text:style-name="T17"/></text:p>
      <text:p text:style-name="Default" loext:marker-style-name="T16"><text:span text:style-name="T1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span text:style-name="T17"/></text:p>
      <text:p text:style-name="Default" loext:marker-style-name="T16"><text:span text:style-name="T17">第</text:span><text:span text:style-name="T19">11</text:span><text:span text:style-name="T17">條兼任、代課及代理教師有下列各款情形之一者，當然暫時予以停止聘約之執行：</text:span></text:p>
      <text:p text:style-name="Default" loext:marker-style-name="T16"><text:span text:style-name="T17">一、依刑事訴訟程序被通緝或羈押。</text:span><text:span text:style-name="T17"/></text:p>
      <text:p text:style-name="Default" loext:marker-style-name="T16"><text:span text:style-name="T17">二、依刑事確定判決，受褫奪公權之宣告。</text:span><text:span text:style-name="T17"/></text:p>
      <text:p text:style-name="Default" loext:marker-style-name="T16"><text:span text:style-name="T17">三、依刑事確定判決，受徒刑之宣告，在監所執行中。</text:span><text:span text:style-name="T17"/></text:p>
      <text:p text:style-name="Default" loext:marker-style-name="T16"><text:span text:style-name="T17">第</text:span><text:span text:style-name="T19">12</text:span><text:span text:style-name="T17">條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Default" loext:marker-style-name="T16"><text:span text:style-name="T17">一、第六條第一項第四款至第六款情形。</text:span><text:span text:style-name="T17"/></text:p>
      <text:p text:style-name="Default" loext:marker-style-name="T16"><text:span text:style-name="T17">二、第七條第一項第一款或第二款情形。</text:span><text:span text:style-name="T17"/></text:p>
      <text:p text:style-name="Default" loext:marker-style-name="T16"><text:span text:style-name="T1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17"/></text:p>
      <text:p text:style-name="Default" loext:marker-style-name="T16"><text:span text:style-name="T17">一、第六條第一項第七款至第十一款情形。</text:span><text:span text:style-name="T17"/></text:p>
      <text:p text:style-name="Default" loext:marker-style-name="T16"><text:span text:style-name="T17">二、第七條第一項第三款至第五款情形。</text:span><text:span text:style-name="T17"/></text:p>
      <text:h text:style-name="P11" text:outline-level="1" loext:marker-style-name="T21"><text:span text:style-name="T22">前二項情形應經教師評審委員會委員二分之一以上出席及出席委員二分之一以上之審議通過</text:span><text:span text:style-name="T23">。</text:span></text:h>
      <text:h text:style-name="P15" text:outline-level="1" loext:marker-style-name="T21"/>
      <text:h text:style-name="P15" text:outline-level="1" loext:marker-style-name="T21"/>
      <text:h text:style-name="P15" text:outline-level="1" loext:marker-style-name="T21"/>
      <text:h text:style-name="P15" text:outline-level="1" loext:marker-style-name="T21"/>
      <text:h text:style-name="P15" text:outline-level="1" loext:marker-style-name="T21"/>
      <text:h text:style-name="P15" text:outline-level="1" loext:marker-style-name="T21"/>
      <text:h text:style-name="P15" text:outline-level="1" loext:marker-style-name="T21"/>
      <text:h text:style-name="P15" text:outline-level="1" loext:marker-style-name="T21"/>
      <text:h text:style-name="P15" text:outline-level="1" loext:marker-style-name="T21"/>
      <text:h text:style-name="P15" text:outline-level="1" loext:marker-style-name="T21"/>
      <text:h text:style-name="P15" text:outline-level="1" loext:marker-style-name="T21"/>
      <text:h text:style-name="P15" text:outline-level="1" loext:marker-style-name="T21"/>
      <text:h text:style-name="P15" text:outline-level="1" loext:marker-style-name="T21"/>
      <text:h text:style-name="P15" text:outline-level="1" loext:marker-style-name="T21"/>
      <text:h text:style-name="P11" text:outline-level="1" loext:marker-style-name="T24"><text:soft-page-break/><text:span text:style-name="T23">。</text:span><loext:content-control loext:tag="goog_rdk_159" loext:id="716782049"><text:span text:style-name="T25">11</text:span><text:span text:style-name="T26">5</text:span><text:span text:style-name="T25">學年度臺中市沙鹿區文光國民小學代理（代課）教師甄選報名表</text:span></loext:content-control></text:h>
      <text:h text:style-name="P4" text:outline-level="1" loext:marker-style-name="T24"><loext:content-control loext:tag="goog_rdk_160" loext:id="-1030640501"><text:span text:style-name="T25">第</text:span></loext:content-control><text:span text:style-name="T27"> <text:s text:c="3"/></text:span><loext:content-control loext:tag="goog_rdk_161" loext:id="-1565170743"><text:span text:style-name="T25">次代理(代課)教師甄選報名表(一次公告分次招考)</text:span></loext:content-control></text:h>
      <text:h text:style-name="P16" text:outline-level="1" loext:marker-style-name="T24"/>
      <text:h text:style-name="P4" text:outline-level="1" loext:marker-style-name="T24"><loext:content-control loext:tag="goog_rdk_162" loext:id="2002388657"><text:span text:style-name="T5">【表格自行下載使用，列印時請以</text:span></loext:content-control><loext:content-control loext:tag="goog_rdk_163" loext:id="-30647854"><text:span text:style-name="T28">A4紙張列印</text:span></loext:content-control><loext:content-control loext:tag="goog_rdk_164" loext:id="910268957"><text:span text:style-name="T5">】</text:span></loext:content-control></text:h>
      <text:h text:style-name="P3" text:outline-level="1" loext:marker-style-name="T29"><loext:content-control loext:tag="goog_rdk_165" loext:id="-1710252324"><text:span text:style-name="T25">甄選類別：</text:span></loext:content-control><text:span text:style-name="T29">□</text:span><text:span text:style-name="T30">普通班</text:span><text:span text:style-name="T29">代理教師</text:span></text:h>
      <text:h text:style-name="P11" text:outline-level="1" loext:marker-style-name="T24"><loext:content-control loext:tag="goog_rdk_166" loext:id="-872147630"><text:span text:style-name="T25">准考證號碼：</text:span></loext:content-control></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office:value-type="string">
            <text:h text:style-name="P11" text:outline-level="1" loext:marker-style-name="T4"><loext:content-control loext:tag="goog_rdk_167" loext:id="1150174717"><text:span text:style-name="T5">姓 <text:s text:c="2"/>名</text:span></loext:content-control></text:h>
          </table:table-cell>
          <table:table-cell table:style-name="表格7.B1" table:number-columns-spanned="4" office:value-type="string">
            <text:h text:style-name="P6" text:outline-level="1" loext:marker-style-name="T4"/>
            <text:h text:style-name="P6" text:outline-level="1" loext:marker-style-name="T4"/>
          </table:table-cell>
          <table:covered-table-cell/>
          <table:covered-table-cell/>
          <table:covered-table-cell/>
          <table:table-cell table:style-name="表格7.A1" table:number-columns-spanned="3" office:value-type="string">
            <text:h text:style-name="P11" text:outline-level="1" loext:marker-style-name="T4"><loext:content-control loext:tag="goog_rdk_168" loext:id="1128052562"><text:span text:style-name="T5">出生年月日</text:span></loext:content-control></text:h>
          </table:table-cell>
          <table:covered-table-cell/>
          <table:covered-table-cell/>
          <table:table-cell table:style-name="表格7.A1" table:number-columns-spanned="4" office:value-type="string">
            <text:h text:style-name="P3" text:outline-level="1" loext:marker-style-name="T4"><loext:content-control loext:tag="goog_rdk_169" loext:id="853159763"><text:span text:style-name="T5">年 <text:s text:c="4"/>月 <text:s text:c="3"/>日</text:span></loext:content-control></text:h>
          </table:table-cell>
          <table:covered-table-cell/>
          <table:covered-table-cell/>
          <table:covered-table-cell/>
          <table:table-cell table:style-name="表格7.A1" table:number-rows-spanned="5" table:number-columns-spanned="3" office:value-type="string">
            <text:h text:style-name="P4" text:outline-level="1" loext:marker-style-name="T4"><loext:content-control loext:tag="goog_rdk_170" loext:id="-867827696"><text:span text:style-name="T5">正面半身</text:span></loext:content-control></text:h>
            <text:h text:style-name="P4" text:outline-level="1" loext:marker-style-name="T4"><loext:content-control loext:tag="goog_rdk_171" loext:id="-1569101741"><text:span text:style-name="T5">脫帽照片</text:span></loext:content-control></text:h>
          </table:table-cell>
          <table:covered-table-cell/>
          <table:covered-table-cell/>
        </table:table-row>
        <table:table-row table:style-name="表格7.2">
          <table:table-cell table:style-name="表格7.A1" office:value-type="string">
            <text:h text:style-name="P4" text:outline-level="1" loext:marker-style-name="T31"><loext:content-control loext:tag="goog_rdk_172" loext:id="-1584131925"><text:span text:style-name="T32">現職機關學校</text:span></loext:content-control></text:h>
          </table:table-cell>
          <table:table-cell table:style-name="表格7.B2" table:number-columns-spanned="4" office:value-type="string">
            <text:h text:style-name="P6" text:outline-level="1" loext:marker-style-name="T4"/>
          </table:table-cell>
          <table:covered-table-cell/>
          <table:covered-table-cell/>
          <table:covered-table-cell/>
          <table:table-cell table:style-name="表格7.A1" table:number-columns-spanned="3" office:value-type="string">
            <text:h text:style-name="P11" text:outline-level="1" loext:marker-style-name="T4"><loext:content-control loext:tag="goog_rdk_173" loext:id="-1041200021"><text:span text:style-name="T5">身分證字號</text:span></loext:content-control></text:h>
          </table:table-cell>
          <table:covered-table-cell/>
          <table:covered-table-cell/>
          <table:table-cell table:style-name="表格7.I2" table:number-columns-spanned="4" office:value-type="string">
            <text:h text:style-name="P6" text:outline-level="1" loext:marker-style-name="T4"/>
          </table:table-cell>
          <table:covered-table-cell/>
          <table:covered-table-cell/>
          <table:covered-table-cell/>
          <table:covered-table-cell table:style-name="表格7.A1"/>
          <table:covered-table-cell/>
          <table:covered-table-cell/>
        </table:table-row>
        <table:table-row table:style-name="表格7.2">
          <table:table-cell table:style-name="表格7.A1" office:value-type="string">
            <text:h text:style-name="P4" text:outline-level="1" loext:marker-style-name="T31"><loext:content-control loext:tag="goog_rdk_174" loext:id="1297956575"><text:span text:style-name="T32">服役</text:span></loext:content-control></text:h>
            <text:h text:style-name="P4" text:outline-level="1" loext:marker-style-name="T31"><loext:content-control loext:tag="goog_rdk_175" loext:id="1265731162"><text:span text:style-name="T32">情形</text:span></loext:content-control></text:h>
          </table:table-cell>
          <table:table-cell table:style-name="表格7.A1" table:number-columns-spanned="4" office:value-type="string">
            <text:h text:style-name="P11" text:outline-level="1" loext:marker-style-name="T4"><loext:content-control loext:tag="goog_rdk_176" loext:id="-2072106541"><text:span text:style-name="T5">□免役 <text:s text:c="2"/>□役畢 <text:s text:c="2"/>□服役中</text:span></loext:content-control></text:h>
          </table:table-cell>
          <table:covered-table-cell/>
          <table:covered-table-cell/>
          <table:covered-table-cell/>
          <table:table-cell table:style-name="表格7.A1" table:number-columns-spanned="3" office:value-type="string">
            <text:h text:style-name="P11" text:outline-level="1" loext:marker-style-name="T4"><loext:content-control loext:tag="goog_rdk_177" loext:id="-1028560165"><text:span text:style-name="T5">連絡電話</text:span></loext:content-control></text:h>
          </table:table-cell>
          <table:covered-table-cell/>
          <table:covered-table-cell/>
          <table:table-cell table:style-name="表格7.A1" table:number-columns-spanned="4" office:value-type="string">
            <text:h text:style-name="P11" text:outline-level="1" loext:marker-style-name="T4"><loext:content-control loext:tag="goog_rdk_178" loext:id="-1477986654"><text:span text:style-name="T5">TEL：</text:span></loext:content-control></text:h>
            <text:h text:style-name="P11" text:outline-level="1" loext:marker-style-name="T4"><loext:content-control loext:tag="goog_rdk_179" loext:id="-686295974"><text:span text:style-name="T5">手機：</text:span></loext:content-control></text:h>
          </table:table-cell>
          <table:covered-table-cell/>
          <table:covered-table-cell/>
          <table:covered-table-cell/>
          <table:covered-table-cell table:style-name="表格7.A1"/>
          <table:covered-table-cell/>
          <table:covered-table-cell/>
        </table:table-row>
        <table:table-row table:style-name="表格7.4">
          <table:table-cell table:style-name="表格7.A1" office:value-type="string">
            <text:h text:style-name="P11" text:outline-level="1" loext:marker-style-name="T4"><loext:content-control loext:tag="goog_rdk_180" loext:id="-1984148995"><text:span text:style-name="T5">地址</text:span></loext:content-control></text:h>
          </table:table-cell>
          <table:table-cell table:style-name="表格7.B4" table:number-columns-spanned="11" office:value-type="string">
            <text:h text:style-name="P6" text:outline-level="1"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style-name="表格7.A1"/>
          <table:covered-table-cell/>
          <table:covered-table-cell/>
        </table:table-row>
        <table:table-row table:style-name="表格7.5">
          <table:table-cell table:style-name="表格7.A1" office:value-type="string">
            <text:h text:style-name="P11" text:outline-level="1" loext:marker-style-name="T4"><loext:content-control loext:tag="goog_rdk_181" loext:id="-1081754883"><text:span text:style-name="T5">電子郵件</text:span></loext:content-control></text:h>
          </table:table-cell>
          <table:table-cell table:style-name="表格7.A1" table:number-columns-spanned="11" office:value-type="string">
            <text:h text:style-name="P17" text:outline-level="1"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style-name="表格7.A1"/>
          <table:covered-table-cell/>
          <table:covered-table-cell/>
        </table:table-row>
        <table:table-row table:style-name="表格7.6">
          <table:table-cell table:style-name="表格7.A1" table:number-rows-spanned="3" office:value-type="string">
            <text:h text:style-name="P4" text:outline-level="1" loext:marker-style-name="T4"><loext:content-control loext:tag="goog_rdk_182" loext:id="-310171485"><text:span text:style-name="T5">學</text:span></loext:content-control></text:h>
            <text:h text:style-name="P18" text:outline-level="1" loext:marker-style-name="T4"/>
            <text:h text:style-name="P18" text:outline-level="1" loext:marker-style-name="T4"/>
            <text:h text:style-name="P18" text:outline-level="1" loext:marker-style-name="T4"/>
            <text:h text:style-name="P18" text:outline-level="1" loext:marker-style-name="T4"/>
            <text:h text:style-name="P4" text:outline-level="1" loext:marker-style-name="T4"><loext:content-control loext:tag="goog_rdk_183" loext:id="1433391476"><text:span text:style-name="T5">歷</text:span></loext:content-control></text:h>
          </table:table-cell>
          <table:table-cell table:style-name="表格7.A1" table:number-columns-spanned="5" office:value-type="string">
            <text:h text:style-name="P11" text:outline-level="1" loext:marker-style-name="T4"><loext:content-control loext:tag="goog_rdk_184" loext:id="-1117977905"><text:span text:style-name="T5">學 <text:s text:c="2"/>校 <text:s text:c="2"/>名 <text:s text:c="2"/>稱</text:span></loext:content-control></text:h>
          </table:table-cell>
          <table:covered-table-cell/>
          <table:covered-table-cell/>
          <table:covered-table-cell/>
          <table:covered-table-cell/>
          <table:table-cell table:style-name="表格7.A1" table:number-columns-spanned="3" office:value-type="string">
            <text:h text:style-name="P11" text:outline-level="1" loext:marker-style-name="T4"><loext:content-control loext:tag="goog_rdk_185" loext:id="-169807974"><text:span text:style-name="T5">系 <text:s text:c="3"/>科</text:span></loext:content-control></text:h>
          </table:table-cell>
          <table:covered-table-cell/>
          <table:covered-table-cell/>
          <table:table-cell table:style-name="表格7.A1" office:value-type="string">
            <text:h text:style-name="P11" text:outline-level="1" loext:marker-style-name="T4"><loext:content-control loext:tag="goog_rdk_186" loext:id="1609704159"><text:span text:style-name="T5">組 <text:s text:c="2"/>別</text:span></loext:content-control></text:h>
          </table:table-cell>
          <table:table-cell table:style-name="表格7.A1" table:number-columns-spanned="5" office:value-type="string">
            <text:h text:style-name="P4" text:outline-level="1" loext:marker-style-name="T4"><loext:content-control loext:tag="goog_rdk_187" loext:id="643547253"><text:span text:style-name="T5">起 <text:s text:c="3"/>迄 <text:s text:c="3"/>年 <text:s text:c="3"/>月</text:span></loext:content-control></text:h>
          </table:table-cell>
          <table:covered-table-cell/>
          <table:covered-table-cell/>
          <table:covered-table-cell/>
          <table:covered-table-cell/>
        </table:table-row>
        <table:table-row table:style-name="表格7.7">
          <table:covered-table-cell table:style-name="表格7.A1"/>
          <table:table-cell table:style-name="表格7.A1" office:value-type="string">
            <text:h text:style-name="P11" text:outline-level="1" loext:marker-style-name="T4"><loext:content-control loext:tag="goog_rdk_188" loext:id="-1160922873"><text:span text:style-name="T5">大 學</text:span></loext:content-control></text:h>
          </table:table-cell>
          <table:table-cell table:style-name="表格7.A1" table:number-columns-spanned="4" office:value-type="string">
            <text:h text:style-name="P6" text:outline-level="1" loext:marker-style-name="T4"/>
          </table:table-cell>
          <table:covered-table-cell/>
          <table:covered-table-cell/>
          <table:covered-table-cell/>
          <table:table-cell table:style-name="表格7.G7" table:number-columns-spanned="3" office:value-type="string">
            <text:h text:style-name="P6" text:outline-level="1" loext:marker-style-name="T4"/>
          </table:table-cell>
          <table:covered-table-cell/>
          <table:covered-table-cell/>
          <table:table-cell table:style-name="表格7.J7" office:value-type="string">
            <text:h text:style-name="P6" text:outline-level="1" loext:marker-style-name="T4"/>
          </table:table-cell>
          <table:table-cell table:style-name="表格7.A1" table:number-columns-spanned="5" office:value-type="string">
            <text:h text:style-name="P11" text:outline-level="1" loext:marker-style-name="T4"><loext:content-control loext:tag="goog_rdk_189" loext:id="-1741938665"><text:span text:style-name="T5"><text:s text:c="3"/>年 <text:s text:c="2"/>月至 <text:s text:c="2"/>年 <text:s text:c="3"/>月</text:span></loext:content-control></text:h>
          </table:table-cell>
          <table:covered-table-cell/>
          <table:covered-table-cell/>
          <table:covered-table-cell/>
          <table:covered-table-cell/>
        </table:table-row>
        <table:table-row table:style-name="表格7.8">
          <table:covered-table-cell table:style-name="表格7.A1"/>
          <table:table-cell table:style-name="表格7.A1" office:value-type="string">
            <text:h text:style-name="P11" text:outline-level="1" loext:marker-style-name="T4"><loext:content-control loext:tag="goog_rdk_190" loext:id="1822313353"><text:span text:style-name="T5">研究所</text:span></loext:content-control></text:h>
          </table:table-cell>
          <table:table-cell table:style-name="表格7.A1" table:number-columns-spanned="4" office:value-type="string">
            <text:h text:style-name="P6" text:outline-level="1" loext:marker-style-name="T4"/>
          </table:table-cell>
          <table:covered-table-cell/>
          <table:covered-table-cell/>
          <table:covered-table-cell/>
          <table:table-cell table:style-name="表格7.G8" table:number-columns-spanned="3" office:value-type="string">
            <text:h text:style-name="P6" text:outline-level="1" loext:marker-style-name="T4"/>
          </table:table-cell>
          <table:covered-table-cell/>
          <table:covered-table-cell/>
          <table:table-cell table:style-name="表格7.J8" office:value-type="string">
            <text:h text:style-name="P6" text:outline-level="1" loext:marker-style-name="T4"/>
          </table:table-cell>
          <table:table-cell table:style-name="表格7.A1" table:number-columns-spanned="5" office:value-type="string">
            <text:h text:style-name="P11" text:outline-level="1" loext:marker-style-name="T4"><loext:content-control loext:tag="goog_rdk_191" loext:id="240918730"><text:span text:style-name="T5"><text:s text:c="3"/>年 <text:s text:c="2"/>月至 <text:s text:c="2"/>年 <text:s text:c="3"/>月</text:span></loext:content-control></text:h>
          </table:table-cell>
          <table:covered-table-cell/>
          <table:covered-table-cell/>
          <table:covered-table-cell/>
          <table:covered-table-cell/>
        </table:table-row>
        <table:table-row table:style-name="表格7.9">
          <table:table-cell table:style-name="表格7.A1" table:number-rows-spanned="3" office:value-type="string">
            <text:h text:style-name="P4" text:outline-level="1" loext:marker-style-name="T33"><loext:content-control loext:tag="goog_rdk_192" loext:id="903797047"><text:span text:style-name="T34">應</text:span></loext:content-control></text:h>
            <text:h text:style-name="P4" text:outline-level="1" loext:marker-style-name="T33"><loext:content-control loext:tag="goog_rdk_193" loext:id="2048334491"><text:span text:style-name="T34">繳</text:span></loext:content-control></text:h>
            <text:h text:style-name="P4" text:outline-level="1" loext:marker-style-name="T33"><loext:content-control loext:tag="goog_rdk_194" loext:id="-50313003"><text:span text:style-name="T34">驗</text:span></loext:content-control></text:h>
            <text:h text:style-name="P4" text:outline-level="1" loext:marker-style-name="T33"><loext:content-control loext:tag="goog_rdk_195" loext:id="1714231939"><text:span text:style-name="T34">證</text:span></loext:content-control></text:h>
            <text:h text:style-name="P11" text:outline-level="1" loext:marker-style-name="T4"><loext:content-control loext:tag="goog_rdk_196" loext:id="1546251744"><text:span text:style-name="T34">件</text:span></loext:content-control></text:h>
          </table:table-cell>
          <table:table-cell table:style-name="表格7.B9" table:number-columns-spanned="2" office:value-type="string">
            <text:h text:style-name="P19" text:outline-level="1" loext:marker-style-name="T33"><loext:content-control loext:tag="goog_rdk_197" loext:id="95767561"><text:span text:style-name="T34">類 <text:s text:c="3"/>別</text:span></loext:content-control></text:h>
          </table:table-cell>
          <table:covered-table-cell/>
          <table:table-cell table:style-name="表格7.B9" table:number-columns-spanned="4" office:value-type="string">
            <text:h text:style-name="P4" text:outline-level="1" loext:marker-style-name="T33"><loext:content-control loext:tag="goog_rdk_198" loext:id="1108776496"><text:span text:style-name="T34">證 書 字 號</text:span></loext:content-control></text:h>
          </table:table-cell>
          <table:covered-table-cell/>
          <table:covered-table-cell/>
          <table:covered-table-cell/>
          <table:table-cell table:style-name="表格7.B9" table:number-columns-spanned="3" office:value-type="string">
            <text:h text:style-name="P4" text:outline-level="1" loext:marker-style-name="T33"><loext:content-control loext:tag="goog_rdk_199" loext:id="404727938"><text:span text:style-name="T34">發 證 日 期</text:span></loext:content-control></text:h>
          </table:table-cell>
          <table:covered-table-cell/>
          <table:covered-table-cell/>
          <table:table-cell table:style-name="表格7.B9" table:number-columns-spanned="4" office:value-type="string">
            <text:h text:style-name="P4" text:outline-level="1" loext:marker-style-name="T33"><loext:content-control loext:tag="goog_rdk_200" loext:id="-15001589"><text:span text:style-name="T34">發 證 機 關</text:span></loext:content-control></text:h>
          </table:table-cell>
          <table:covered-table-cell/>
          <table:covered-table-cell/>
          <table:covered-table-cell/>
          <table:table-cell table:style-name="表格7.B9" office:value-type="string">
            <text:h text:style-name="P4" text:outline-level="1" loext:marker-style-name="T33"><loext:content-control loext:tag="goog_rdk_201" loext:id="-1192299604"><text:span text:style-name="T34">備註</text:span></loext:content-control></text:h>
          </table:table-cell>
        </table:table-row>
        <table:table-row table:style-name="表格7.10">
          <table:covered-table-cell table:style-name="表格7.A1"/>
          <table:table-cell table:style-name="表格7.A1" table:number-columns-spanned="2" office:value-type="string">
            <text:h text:style-name="P20" text:outline-level="1" loext:marker-style-name="T4"><text:span text:style-name="T33">□</text:span><loext:content-control loext:tag="goog_rdk_202" loext:id="1878190230"><text:span text:style-name="T5">國小合格教師證書</text:span></loext:content-control></text:h>
          </table:table-cell>
          <table:covered-table-cell/>
          <table:table-cell table:style-name="表格7.B9" table:number-columns-spanned="4" office:value-type="string">
            <text:h text:style-name="P21" text:outline-level="1" loext:marker-style-name="T33"/>
          </table:table-cell>
          <table:covered-table-cell/>
          <table:covered-table-cell/>
          <table:covered-table-cell/>
          <table:table-cell table:style-name="表格7.H10" table:number-columns-spanned="3" office:value-type="string">
            <text:h text:style-name="P21" text:outline-level="1" loext:marker-style-name="T33"/>
          </table:table-cell>
          <table:covered-table-cell/>
          <table:covered-table-cell/>
          <table:table-cell table:style-name="表格7.A1" table:number-columns-spanned="4" office:value-type="string">
            <text:h text:style-name="P21" text:outline-level="1" loext:marker-style-name="T33"/>
          </table:table-cell>
          <table:covered-table-cell/>
          <table:covered-table-cell/>
          <table:covered-table-cell/>
          <table:table-cell table:style-name="表格7.A1" office:value-type="string">
            <text:h text:style-name="P21" text:outline-level="1" loext:marker-style-name="T33"/>
          </table:table-cell>
        </table:table-row>
        <table:table-row table:style-name="表格7.11">
          <table:covered-table-cell table:style-name="表格7.A1"/>
          <table:table-cell table:style-name="表格7.A1" table:number-columns-spanned="2" office:value-type="string">
            <text:h text:style-name="P20" text:outline-level="1" loext:marker-style-name="T33"><loext:content-control loext:tag="goog_rdk_203" loext:id="572779724"><text:span text:style-name="T34">□其他</text:span></loext:content-control></text:h>
          </table:table-cell>
          <table:covered-table-cell/>
          <table:table-cell table:style-name="表格7.A1" table:number-columns-spanned="4" office:value-type="string">
            <text:h text:style-name="P21" text:outline-level="1" loext:marker-style-name="T33"/>
          </table:table-cell>
          <table:covered-table-cell/>
          <table:covered-table-cell/>
          <table:covered-table-cell/>
          <table:table-cell table:style-name="表格7.H11" table:number-columns-spanned="3" office:value-type="string">
            <text:h text:style-name="P21" text:outline-level="1" loext:marker-style-name="T33"/>
          </table:table-cell>
          <table:covered-table-cell/>
          <table:covered-table-cell/>
          <table:table-cell table:style-name="表格7.A1" table:number-columns-spanned="4" office:value-type="string">
            <text:h text:style-name="P21" text:outline-level="1" loext:marker-style-name="T33"/>
          </table:table-cell>
          <table:covered-table-cell/>
          <table:covered-table-cell/>
          <table:covered-table-cell/>
          <table:table-cell table:style-name="表格7.A1" office:value-type="string">
            <text:h text:style-name="P21" text:outline-level="1" loext:marker-style-name="T33"/>
          </table:table-cell>
        </table:table-row>
        <table:table-row table:style-name="表格7.12">
          <table:table-cell table:style-name="表格7.A1" table:number-rows-spanned="3" office:value-type="string">
            <text:h text:style-name="P4" text:outline-level="1" loext:marker-style-name="T4"><loext:content-control loext:tag="goog_rdk_204" loext:id="-1004282869"><text:span text:style-name="T5">經</text:span></loext:content-control></text:h>
            <text:h text:style-name="P4" text:outline-level="1" loext:marker-style-name="T4"><loext:content-control loext:tag="goog_rdk_205" loext:id="-127857880"><text:span text:style-name="T5">歷</text:span></loext:content-control></text:h>
          </table:table-cell>
          <table:table-cell table:style-name="表格7.A1" table:number-columns-spanned="2" office:value-type="string">
            <text:h text:style-name="P11" text:outline-level="1" loext:marker-style-name="T31"><loext:content-control loext:tag="goog_rdk_206" loext:id="1409112062"><text:span text:style-name="T32">曾服務之機關學校</text:span></loext:content-control></text:h>
          </table:table-cell>
          <table:covered-table-cell/>
          <table:table-cell table:style-name="表格7.A1" office:value-type="string">
            <text:h text:style-name="P11" text:outline-level="1" loext:marker-style-name="T4"><loext:content-control loext:tag="goog_rdk_207" loext:id="157124764"><text:span text:style-name="T5">職 <text:s/>稱</text:span></loext:content-control></text:h>
          </table:table-cell>
          <table:table-cell table:style-name="表格7.A1" table:number-columns-spanned="4" office:value-type="string">
            <text:h text:style-name="P4" text:outline-level="1" loext:marker-style-name="T4"><loext:content-control loext:tag="goog_rdk_208" loext:id="863941187"><text:span text:style-name="T5">起 迄 年 月</text:span></loext:content-control></text:h>
          </table:table-cell>
          <table:covered-table-cell/>
          <table:covered-table-cell/>
          <table:covered-table-cell/>
          <table:table-cell table:style-name="表格7.A1" table:number-columns-spanned="3" office:value-type="string">
            <text:h text:style-name="P4" text:outline-level="1" loext:marker-style-name="T4"><loext:content-control loext:tag="goog_rdk_209" loext:id="488220590"><text:span text:style-name="T5">曾服務之機關學校</text:span></loext:content-control></text:h>
          </table:table-cell>
          <table:covered-table-cell/>
          <table:covered-table-cell/>
          <table:table-cell table:style-name="表格7.A1" table:number-columns-spanned="2" office:value-type="string">
            <text:h text:style-name="P11" text:outline-level="1" loext:marker-style-name="T4"><loext:content-control loext:tag="goog_rdk_210" loext:id="544956718"><text:span text:style-name="T5">職 <text:s/>稱</text:span></loext:content-control></text:h>
          </table:table-cell>
          <table:covered-table-cell/>
          <table:table-cell table:style-name="表格7.A1" table:number-columns-spanned="2" office:value-type="string">
            <text:h text:style-name="P11" text:outline-level="1" loext:marker-style-name="T4"><loext:content-control loext:tag="goog_rdk_211" loext:id="-2101480441"><text:span text:style-name="T5">起 迄 年 月</text:span></loext:content-control></text:h>
          </table:table-cell>
          <table:covered-table-cell/>
        </table:table-row>
        <table:table-row table:style-name="表格7.13">
          <table:covered-table-cell table:style-name="表格7.A1"/>
          <table:table-cell table:style-name="表格7.B13" table:number-columns-spanned="2" office:value-type="string">
            <text:h text:style-name="P6" text:outline-level="1" loext:marker-style-name="T4"/>
          </table:table-cell>
          <table:covered-table-cell/>
          <table:table-cell table:style-name="表格7.D13" office:value-type="string">
            <text:h text:style-name="P6" text:outline-level="1" loext:marker-style-name="T4"/>
          </table:table-cell>
          <table:table-cell table:style-name="表格7.E13" table:number-columns-spanned="4" office:value-type="string">
            <text:h text:style-name="P6" text:outline-level="1" loext:marker-style-name="T4"/>
          </table:table-cell>
          <table:covered-table-cell/>
          <table:covered-table-cell/>
          <table:covered-table-cell/>
          <table:table-cell table:style-name="表格7.I13" table:number-columns-spanned="3" office:value-type="string">
            <text:h text:style-name="P6" text:outline-level="1" loext:marker-style-name="T4"/>
          </table:table-cell>
          <table:covered-table-cell/>
          <table:covered-table-cell/>
          <table:table-cell table:style-name="表格7.L13" table:number-columns-spanned="2" office:value-type="string">
            <text:h text:style-name="P6" text:outline-level="1" loext:marker-style-name="T4"/>
          </table:table-cell>
          <table:covered-table-cell/>
          <table:table-cell table:style-name="表格7.N13" table:number-columns-spanned="2" office:value-type="string">
            <text:h text:style-name="P6" text:outline-level="1" loext:marker-style-name="T4"/>
          </table:table-cell>
          <table:covered-table-cell/>
        </table:table-row>
        <table:table-row table:style-name="表格7.14">
          <table:covered-table-cell table:style-name="表格7.A1"/>
          <table:table-cell table:style-name="表格7.B14" table:number-columns-spanned="2" office:value-type="string">
            <text:h text:style-name="P6" text:outline-level="1" loext:marker-style-name="T4"/>
          </table:table-cell>
          <table:covered-table-cell/>
          <table:table-cell table:style-name="表格7.D14" office:value-type="string">
            <text:h text:style-name="P6" text:outline-level="1" loext:marker-style-name="T4"/>
          </table:table-cell>
          <table:table-cell table:style-name="表格7.E14" table:number-columns-spanned="4" office:value-type="string">
            <text:h text:style-name="P6" text:outline-level="1" loext:marker-style-name="T4"/>
          </table:table-cell>
          <table:covered-table-cell/>
          <table:covered-table-cell/>
          <table:covered-table-cell/>
          <table:table-cell table:style-name="表格7.I14" table:number-columns-spanned="3" office:value-type="string">
            <text:h text:style-name="P6" text:outline-level="1" loext:marker-style-name="T4"/>
          </table:table-cell>
          <table:covered-table-cell/>
          <table:covered-table-cell/>
          <table:table-cell table:style-name="表格7.L14" table:number-columns-spanned="2" office:value-type="string">
            <text:h text:style-name="P6" text:outline-level="1" loext:marker-style-name="T4"/>
          </table:table-cell>
          <table:covered-table-cell/>
          <table:table-cell table:style-name="表格7.N14" table:number-columns-spanned="2" office:value-type="string">
            <text:h text:style-name="P6" text:outline-level="1" loext:marker-style-name="T4"/>
          </table:table-cell>
          <table:covered-table-cell/>
        </table:table-row>
        <table:table-row table:style-name="表格7.15">
          <table:table-cell table:style-name="表格7.A1" table:number-columns-spanned="15" office:value-type="string">
            <text:h text:style-name="P11" text:outline-level="1"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2" text:outline-level="1" loext:marker-style-name="T35"><text:soft-page-break/></text:h>
      <text:h text:style-name="P4" text:outline-level="1" loext:marker-style-name="T35"><loext:content-control loext:tag="goog_rdk_214" loext:id="2006932341"><text:span text:style-name="T36">委託書</text:span></loext:content-control></text:h>
      <text:h text:style-name="P22" text:outline-level="1" loext:marker-style-name="T35"/>
      <text:h text:style-name="P11" text:outline-level="1" loext:marker-style-name="T1"><loext:content-control loext:tag="goog_rdk_215" loext:id="14437193"><text:span text:style-name="T37">本人因故無法親自報名貴校辦理之11</text:span><text:span text:style-name="T38">5</text:span><text:span text:style-name="T37">學年度代理（代課）教師甄選，</text:span></loext:content-control></text:h>
      <text:h text:style-name="P11" text:outline-level="1" loext:marker-style-name="T1"><loext:content-control loext:tag="goog_rdk_216" loext:id="1946035773"><text:span text:style-name="T37">今委託 <text:s text:c="10"/>先生（小姐）代理報名，並願意負起一切法律責任，恐口說無憑，特此具結。</text:span></loext:content-control></text:h>
      <text:h text:style-name="P23" text:outline-level="1" loext:marker-style-name="T1"/>
      <text:h text:style-name="P23" text:outline-level="1" loext:marker-style-name="T1"/>
      <text:h text:style-name="P11" text:outline-level="1" loext:marker-style-name="T1"><loext:content-control loext:tag="goog_rdk_217" loext:id="1325556184"><text:span text:style-name="T37">此致</text:span></loext:content-control></text:h>
      <text:h text:style-name="P11" text:outline-level="1" loext:marker-style-name="T1"><loext:content-control loext:tag="goog_rdk_218" loext:id="88440856"><text:span text:style-name="T37">臺中市沙鹿區文光國民小學</text:span></loext:content-control></text:h>
      <text:h text:style-name="P23" text:outline-level="1" loext:marker-style-name="T1"/>
      <text:h text:style-name="P23" text:outline-level="1" loext:marker-style-name="T1"/>
      <text:h text:style-name="P23" text:outline-level="1" loext:marker-style-name="T1"/>
      <text:h text:style-name="P11" text:outline-level="1" loext:marker-style-name="T1"><loext:content-control loext:tag="goog_rdk_219" loext:id="1902409003"><text:span text:style-name="T37">委託人： <text:s text:c="15"/>（簽章）</text:span></loext:content-control></text:h>
      <text:h text:style-name="P11" text:outline-level="1" loext:marker-style-name="T1"><loext:content-control loext:tag="goog_rdk_220" loext:id="1442101241"><text:span text:style-name="T37">身分證字號：</text:span></loext:content-control></text:h>
      <text:h text:style-name="P11" text:outline-level="1" loext:marker-style-name="T1"><loext:content-control loext:tag="goog_rdk_221" loext:id="795646700"><text:span text:style-name="T37">住址：</text:span></loext:content-control></text:h>
      <text:h text:style-name="P11" text:outline-level="1" loext:marker-style-name="T1"><loext:content-control loext:tag="goog_rdk_222" loext:id="-1239560986"><text:span text:style-name="T37">電話：</text:span></loext:content-control></text:h>
      <text:h text:style-name="P23" text:outline-level="1" loext:marker-style-name="T1"/>
      <text:h text:style-name="P23" text:outline-level="1" loext:marker-style-name="T1"/>
      <text:h text:style-name="P11" text:outline-level="1" loext:marker-style-name="T1"><loext:content-control loext:tag="goog_rdk_223" loext:id="-140736520"><text:span text:style-name="T37">受委託人： <text:s text:c="15"/>（簽章）</text:span></loext:content-control></text:h>
      <text:h text:style-name="P11" text:outline-level="1" loext:marker-style-name="T1"><loext:content-control loext:tag="goog_rdk_224" loext:id="-2059919598"><text:span text:style-name="T37">身分證字號：</text:span></loext:content-control></text:h>
      <text:h text:style-name="P11" text:outline-level="1" loext:marker-style-name="T1"><loext:content-control loext:tag="goog_rdk_225" loext:id="939571918"><text:span text:style-name="T37">住址：</text:span></loext:content-control></text:h>
      <text:h text:style-name="P11" text:outline-level="1" loext:marker-style-name="T1"><loext:content-control loext:tag="goog_rdk_226" loext:id="-422637877"><text:span text:style-name="T37">電話：</text:span></loext:content-control></text:h>
      <text:h text:style-name="P23" text:outline-level="1" loext:marker-style-name="T1"/>
      <text:h text:style-name="P23" text:outline-level="1" loext:marker-style-name="T1"/>
      <text:h text:style-name="P23" text:outline-level="1" loext:marker-style-name="T1"/>
      <text:h text:style-name="P23" text:outline-level="1" loext:marker-style-name="T1"/>
      <text:h text:style-name="P11" text:outline-level="1" loext:marker-style-name="T1"><loext:content-control loext:tag="goog_rdk_227" loext:id="-985462840"><text:span text:style-name="T37">中華民國11</text:span><text:span text:style-name="T38">5</text:span><text:span text:style-name="T37">年 月 日</text:span></loext:content-control></text:h>
      <text:h text:style-name="P24" text:outline-level="1" loext:marker-style-name="T35"><loext:content-control loext:tag="goog_rdk_228" loext:id="-719600034"><text:span text:style-name="T36">切 <text:s/>結 <text:s/>書</text:span></loext:content-control></text:h>
      <text:h text:style-name="P25" text:outline-level="1" loext:marker-style-name="T39"/>
      <text:h text:style-name="P3" text:outline-level="1" loext:marker-style-name="T1"><loext:content-control loext:tag="goog_rdk_229" loext:id="1902240955"><text:span text:style-name="T37">立切結書人　　　　　 <text:s text:c="7"/>報名11</text:span><text:span text:style-name="T38">5</text:span><text:span text:style-name="T37">學年度臺中市沙鹿區文光國民小學代理（代課）教師甄選，如有下列事項發生時，本人同意無條件放棄錄取資格。</text:span></loext:content-control></text:h>
      <text:list text:style-name="WWNum2">
        <text:list-item>
          <text:h text:style-name="P26" text:outline-level="1" loext:marker-style-name="T1"><loext:content-control loext:tag="goog_rdk_230" loext:id="1013265101"><text:span text:style-name="T37">無法於規定時間內至本校人事室報到，辦理應聘手續者。</text:span></loext:content-control></text:h>
        </text:list-item>
        <text:list-item>
          <text:h text:style-name="P26" text:outline-level="1" loext:marker-style-name="T1"><loext:content-control loext:tag="goog_rdk_231" loext:id="858403570"><text:span text:style-name="T37">資料有不實等情事者。</text:span></loext:content-control></text:h>
        </text:list-item>
        <text:list-item>
          <text:h text:style-name="P26" text:outline-level="1" loext:marker-style-name="T1"><loext:content-control loext:tag="goog_rdk_232" loext:id="-1408306186"><text:span text:style-name="T37">經發現有教師法第14條、第15條、第18條、第19條、第21</text:span><text:span text:style-name="T38"> </text:span><text:span text:style-name="T37">條及第22條及教育人員任用條例第31條各款及33條情事之一者。</text:span></loext:content-control></text:h>
        </text:list-item>
      </text:list>
      <text:h text:style-name="P3" text:outline-level="1" loext:marker-style-name="T1"><text:span text:style-name="T1"><text:s text:c="8"/></text:span><text:span text:style-name="T1"/></text:h>
      <text:h text:style-name="P3" text:outline-level="1" loext:marker-style-name="T1"><loext:content-control loext:tag="goog_rdk_233" loext:id="-1784257915"><text:span text:style-name="T37">此 <text:s text:c="5"/>致</text:span></loext:content-control></text:h>
      <text:h text:style-name="P27" text:outline-level="1" loext:marker-style-name="T1"/>
      <text:h text:style-name="P3" text:outline-level="1" loext:marker-style-name="T1"><loext:content-control loext:tag="goog_rdk_234" loext:id="-323589291"><text:span text:style-name="T37">臺中市沙鹿區文光國民小學</text:span></loext:content-control></text:h>
      <text:h text:style-name="P28" text:outline-level="1" loext:marker-style-name="T24"/>
      <text:h text:style-name="P28" text:outline-level="1" loext:marker-style-name="T24"/>
      <text:h text:style-name="P28" text:outline-level="1" loext:marker-style-name="T24"/>
      <text:h text:style-name="P3" text:outline-level="1" loext:marker-style-name="T40"><loext:content-control loext:tag="goog_rdk_235" loext:id="132459341"><text:span text:style-name="T41"><text:s text:c="15"/>　 </text:span></loext:content-control><loext:content-control loext:tag="goog_rdk_236" loext:id="1861075224"><text:span text:style-name="T37">立切結書人：</text:span></loext:content-control><loext:content-control loext:tag="goog_rdk_237" loext:id="547411649"><text:span text:style-name="T32">（簽名）</text:span></loext:content-control></text:h>
      <text:h text:style-name="P29" text:outline-level="1" loext:marker-style-name="T40"/>
      <text:h text:style-name="P3" text:outline-level="1" loext:marker-style-name="T1"><loext:content-control loext:tag="goog_rdk_238" loext:id="385304112"><text:span text:style-name="T42"><text:s text:c="11"/>　 </text:span></loext:content-control><loext:content-control loext:tag="goog_rdk_239" loext:id="-49536575"><text:span text:style-name="T37">身分證字號：</text:span></loext:content-control></text:h>
      <text:h text:style-name="P27" text:outline-level="1" loext:marker-style-name="T1"/>
      <text:h text:style-name="P3" text:outline-level="1" loext:marker-style-name="T1"><loext:content-control loext:tag="goog_rdk_240" loext:id="727345078"><text:span text:style-name="T37"><text:s text:c="14"/>　通訊處： </text:span></loext:content-control></text:h>
      <text:h text:style-name="P27" text:outline-level="1" loext:marker-style-name="T1"/>
      <text:h text:style-name="P3" text:outline-level="1" loext:marker-style-name="T40"><loext:content-control loext:tag="goog_rdk_241" loext:id="274370041"><text:span text:style-name="T37"><text:s text:c="14"/>　電話：</text:span></loext:content-control></text:h>
      <text:h text:style-name="P29" text:outline-level="1" loext:marker-style-name="T40"/>
      <text:h text:style-name="P28" text:outline-level="1" loext:marker-style-name="T24"/>
      <text:h text:style-name="P3" text:outline-level="1" loext:marker-style-name="T1"><loext:content-control loext:tag="goog_rdk_242" loext:id="-442683649"><text:span text:style-name="T37">中　華　民　國 <text:s text:c="2"/>11</text:span><text:span text:style-name="T38">5</text:span><text:span text:style-name="T37"> <text:s/>年 <text:s text:c="11"/>月 <text:s text:c="12"/>日</text:span></loext:content-control></text:h>
      <text:h text:style-name="P28" text:outline-level="1" loext:marker-style-name="T24"/>
      <text:h text:style-name="P23" text:outline-level="1" loext:marker-style-name="T1"/>
      <text:h text:style-name="P23" text:outline-level="1" loext:marker-style-name="T1"/>
      <text:h text:style-name="P23" text:outline-level="1" loext:marker-style-name="T1"><text:soft-page-break/></text:h>
      <text:h text:style-name="P30" text:outline-level="1" loext:marker-style-name="T35"><loext:content-control loext:tag="goog_rdk_243" loext:id="1330169901"><text:span text:style-name="T36">查閱性侵害犯罪加害人登記檔案同意書</text:span></loext:content-control></text:h>
      <text:h text:style-name="P29" text:outline-level="1" loext:marker-style-name="T40"/>
      <text:h text:style-name="P3" text:outline-level="1" loext:marker-style-name="T40"><loext:content-control loext:tag="goog_rdk_244" loext:id="-537654210"><text:span text:style-name="T42">本人（</text:span><text:span text:style-name="T43">ＯＯＯ</text:span><text:span text:style-name="T42">，</text:span><text:span text:style-name="T43">ＯＯ</text:span><text:span text:style-name="T42">年</text:span><text:span text:style-name="T43">ＯＯ</text:span><text:span text:style-name="T42">月</text:span><text:span text:style-name="T43">ＯＯ</text:span><text:span text:style-name="T42">日生，國民身分證統一編號：</text:span><text:span text:style-name="T43">ＯＯＯＯＯＯＯＯＯＯ</text:span><text:span text:style-name="T42">）為應徵沙鹿</text:span></loext:content-control><loext:content-control loext:tag="goog_rdk_245" loext:id="-73052558"><text:span text:style-name="T44">區文光國民小學代理(代課)教師</text:span></loext:content-control><loext:content-control loext:tag="goog_rdk_246" loext:id="-964660332"><text:span text:style-name="T42">所需，同意 <text:s/>貴校申請查閱本人有無性侵害犯罪登記檔案資料。</text:span></loext:content-control></text:h>
      <text:h text:style-name="P3" text:outline-level="1" loext:marker-style-name="T40"><text:span text:style-name="T40"><text:s text:c="4"/></text:span><text:span text:style-name="T40"/></text:h>
      <text:h text:style-name="P3" text:outline-level="1" loext:marker-style-name="T40"><loext:content-control loext:tag="goog_rdk_247" loext:id="1374580421"><text:span text:style-name="T42">此致</text:span></loext:content-control></text:h>
      <text:h text:style-name="P3" text:outline-level="1" loext:marker-style-name="T40"><loext:content-control loext:tag="goog_rdk_248" loext:id="-491415193"><text:span text:style-name="T42">臺中市沙鹿區文光國民小學</text:span></loext:content-control></text:h>
      <text:h text:style-name="P29" text:outline-level="1" loext:marker-style-name="T40"/>
      <text:h text:style-name="P29" text:outline-level="1" loext:marker-style-name="T40"/>
      <text:h text:style-name="P11" text:outline-level="1" loext:marker-style-name="T40"><loext:content-control loext:tag="goog_rdk_249" loext:id="1761326630"><text:span text:style-name="T42">立同意書人： <text:s text:c="11"/>（簽名）</text:span></loext:content-control></text:h>
      <text:h text:style-name="P11" text:outline-level="1" loext:marker-style-name="T40"><loext:content-control loext:showing-place-holder="true" loext:tag="goog_rdk_250" loext:id="761187527"><text:span text:style-name="T8"><text:s text:c="5"/></text:span></loext:content-control></text:h>
      <text:h text:style-name="P6" text:outline-level="1" loext:marker-style-name="T4"/>
      <text:h text:style-name="P31" text:outline-level="1" loext:marker-style-name="T4"><loext:content-control loext:tag="goog_rdk_252" loext:id="-314802249"><text:span text:style-name="T42">中華民國 11</text:span><text:span text:style-name="T45">5</text:span><text:span text:style-name="T42">年 <text:s text:c="3"/>月 <text:s text:c="3"/>日</text:span></loext:content-control></text:h>
      <text:h text:style-name="P23" text:outline-level="1" loext:marker-style-name="T1"/>
      <text:h text:style-name="P27" text:outline-level="1" loext:marker-style-name="T1"/>
      <text:h text:style-name="P27" text:outline-level="1"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cm" style:contextual-spacing="false" style:line-height-at-least="0.002cm" fo:text-align="left" style:justify-single-word="false" fo:orphans="0" fo:widows="0" fo:hyphenation-ladder-count="no-limit" fo:hyphenation-keep="auto" loext:hyphenation-keep-type="column" loext:hyphenation-keep-line="false" style:auto-text-indent="false" style:vertical-align="top" style:writing-mode="lr-tb" loext:margin-left="0ic" loext:text-indent="-0.01ic"/>
      <style:text-properties style:text-position="-4% 100%"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loext:word-spacing-minimum="75%" loext:word-spacing-maximum="133%"/>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chapter">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chapter">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Body_20_Text_20_Indent_20_2" style:display-name="Body Text Indent 2" style:family="paragraph" style:parent-style-name="Standard">
      <style:paragraph-properties style:line-height-at-least="0.706cm" style:auto-text-indent="false" loext:margin-left="6.99ic" loext:text-indent="-7ic"/>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Text_20_body_20_indent" style:display-name="Text body indent" style:family="paragraph" style:parent-style-name="Standard" style:class="text">
      <style:paragraph-properties style:line-height-at-least="0.529cm" style:vertical-align="baseline" loext:margin-left="9ic"/>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Salutation" style:family="paragraph" style:parent-style-name="Standard" style:next-style-name="Standard"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Appendix" style:family="paragraph" style:parent-style-name="Standard" style:class="chapter">
      <style:paragraph-properties loext:margin-left="18ic"/>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paragraph-properties loext:margin-left="2ic"/>
    </style:style>
    <style:style style:name="Normal_20__28_Web_29_" style:display-name="Normal (Web)" style:family="paragraph" style:parent-style-name="Standard" style:default-outline-level="">
      <style:paragraph-properties fo:margin-left="0cm" fo:margin-top="0.494cm" fo:margin-bottom="0.494cm" style:contextual-spacing="false" fo:line-height="100%" fo:orphans="2" fo:widows="2" fo:hyphenation-ladder-count="no-limit" fo:hyphenation-keep="page" loext:hyphenation-keep-type="column" loext:hyphenation-keep-line="false" fo:text-indent="0cm" style:auto-text-indent="false" style:vertical-align="auto"/>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lef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Page_20_Number" style:display-name="Page Number" style:family="text" style:parent-style-name="Default_20_Paragraph_20_Font">
      <style:text-properties style:text-position="0% 100%" style:text-blinking="false" style:text-emphasize="none" style:text-scale="100%"/>
    </style:style>
    <style:style style:name="Visited_20_Internet_20_Link" style:display-name="Visited Internet Link" style:family="text">
      <style:text-properties fo:color="#800080" loext:opacity="100%" style:text-position="0% 100%" style:text-underline-style="solid" style:text-underline-width="auto" style:text-underline-color="font-color" style:text-blinking="false" style:text-emphasize="none" style:text-scale="100%"/>
    </style:style>
    <style:style style:name="annotation_20_reference" style:display-name="annotation reference" style:family="text">
      <style:text-properties style:text-position="0% 100%" fo:font-size="9pt" style:text-blinking="false" style:font-size-asian="9pt" style:font-size-complex="9pt" style:text-emphasize="none" style:text-scale="100%"/>
    </style:style>
    <style:style style:name="本文縮排_20_2_20_字元" style:display-name="本文縮排 2 字元" style:family="text">
      <style:text-properties style:text-position="0% 100%" style:font-name="標楷體" fo:font-family="標楷體" style:font-family-generic="roman" style:font-pitch="variable" fo:font-size="12pt" style:letter-kerning="true" style:text-blinking="false" style:font-name-asian="標楷體1" style:font-family-asian="標楷體" style:font-family-generic-asian="system" style:font-pitch-asian="variable" style:font-size-asian="12pt" style:font-size-complex="12pt" style:text-emphasize="none" style:text-scale="100%"/>
    </style:style>
    <style:style style:name="HTML_20_預設格式_20_字元" style:display-name="HTML 預設格式 字元" style:family="text">
      <style:text-properties style:text-position="0% 100%" style:font-name="細明體" fo:font-family="細明體" style:font-family-generic="roman" style:font-pitch="variable" style:text-blinking="false" style:font-name-asian="細明體1" style:font-family-asian="細明體" style:font-family-generic-asian="system" style:font-pitch-asian="variable" style:font-name-complex="Courier New" style:font-family-complex="'Courier New'" style:font-family-generic-complex="system" style:font-pitch-complex="variable"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auto-text-indent="false" loext:margin-left="0ic" loext:text-indent="-0.01ic"/>
    </style:style>
    <style:style style:name="MP2" style:family="paragraph" style:parent-style-name="Standard">
      <style:paragraph-properties fo:line-height="100%" fo:text-align="center" style:justify-single-word="false" style:auto-text-indent="false" fo:padding="0cm" fo:border="none" style:shadow="none" style:join-border="false" loext:margin-left="0ic" loext:text-indent="-0.01ic">
        <style:tab-stops>
          <style:tab-stop style:position="7.325cm" style:type="center"/>
          <style:tab-stop style:position="14.651cm" style:type="right"/>
        </style:tab-stops>
      </style:paragraph-properties>
    </style:style>
    <style:style style:name="MT1" style:family="text">
      <style:text-properties fo:color="#000000" loext:opacity="100%" style:font-name="標楷體" fo:font-size="10pt" style:font-name-asian="標楷體1" style:font-size-asian="10pt" style:font-name-complex="標楷體1" style:font-size-complex="10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65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style:header>
      <style:footer>
        <text:h text:style-name="MP2" text:outline-level="1" loext:marker-style-name="MT1"><text:span text:style-name="MT1">共11頁 <text:s/>第</text:span><text:span text:style-name="MT1"><text:page-number text:select-page="current">12</text:page-number></text:span><text:span text:style-name="MT1">頁</text:span></text:h>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lsh</meta:initial-creator>
    <meta:editing-cycles>4</meta:editing-cycles>
    <meta:print-date>2026-06-16T01:02:00</meta:print-date>
    <meta:creation-date>2026-06-16T02:18:00</meta:creation-date>
    <dc:date>2026-06-16T11:17:45.843529900</dc:date>
    <meta:editing-duration>PT6M40S</meta:editing-duration>
    <meta:generator>LibreOffice/26.2.4.2$Windows_X86_64 LibreOffice_project/0229ac93fcf0d7cbc6376066c6f35021cef002dc</meta:generator>
    <meta:document-statistic meta:table-count="7" meta:image-count="0" meta:object-count="0" meta:page-count="12" meta:paragraph-count="284" meta:word-count="7439" meta:character-count="8253" meta:non-whitespace-character-count="7685"/>
    <meta:user-defined meta:name="AppVersion">16.0000</meta:user-defined>
    <meta:template xlink:type="simple" xlink:actuate="onRequest" xlink:title="Normal" xlink:href=""/>
  </office:meta>
</office:document-meta>
</file>