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1902in"/>
    </style:style>
    <style:style style:name="TableColumn12" style:family="table-column">
      <style:table-column-properties style:column-width="0.6701in"/>
    </style:style>
    <style:style style:name="TableColumn13" style:family="table-column">
      <style:table-column-properties style:column-width="0.234in"/>
    </style:style>
    <style:style style:name="TableColumn14" style:family="table-column">
      <style:table-column-properties style:column-width="0.8472in"/>
    </style:style>
    <style:style style:name="TableColumn15" style:family="table-column">
      <style:table-column-properties style:column-width="0.1277in"/>
    </style:style>
    <style:style style:name="TableColumn16" style:family="table-column">
      <style:table-column-properties style:column-width="0.112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7243in"/>
    </style:style>
    <style:style style:name="TableColumn19" style:family="table-column">
      <style:table-column-properties style:column-width="0.159in"/>
    </style:style>
    <style:style style:name="TableColumn20" style:family="table-column">
      <style:table-column-properties style:column-width="1.4312in"/>
    </style:style>
    <style:style style:name="Table8" style:family="table">
      <style:table-properties style:width="7.3715in" fo:margin-left="-0.0375in" table:align="left"/>
    </style:style>
    <style:style style:name="TableRow21" style:family="table-row">
      <style:table-row-properties style:min-row-height="0.470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808080" fo:font-size="13pt" style:font-size-asian="13pt"/>
    </style:style>
    <style:style style:name="TableRow40" style:family="table-row">
      <style:table-row-properties style:min-row-height="0.36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622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412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575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705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4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 fo:text-indent="0.0833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256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2569in" fo:keep-together="always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69in" fo:keep-together="always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2541in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347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3631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indent="0.8125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6055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fo:margin-left="0.0375in" fo:text-indent="-0.03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6055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0000CC"/>
    </style:style>
    <style:style style:name="T218" style:parent-style-name="預設段落字型" style:family="text">
      <style:text-properties style:font-name="標楷體" style:font-name-asian="標楷體" fo:color="#0000CC"/>
    </style:style>
    <style:style style:name="T219" style:parent-style-name="預設段落字型" style:family="text">
      <style:text-properties style:font-name="標楷體" style:font-name-asian="標楷體" fo:color="#0000CC"/>
    </style:style>
    <style:style style:name="T220" style:parent-style-name="預設段落字型" style:family="text">
      <style:text-properties style:font-name="標楷體" style:font-name-asian="標楷體" fo:color="#0000CC"/>
    </style:style>
    <style:style style:name="T221" style:parent-style-name="預設段落字型" style:family="text">
      <style:text-properties style:font-name="標楷體" style:font-name-asian="標楷體" fo:color="#0000CC"/>
    </style:style>
    <style:style style:name="T222" style:parent-style-name="預設段落字型" style:family="text">
      <style:text-properties style:font-name="標楷體" style:font-name-asian="標楷體" fo:color="#0000CC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language-asian="zh" style:country-asian="HK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language-asian="zh" style:country-asian="HK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style:line-height-at-least="0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line-break="normal" fo:text-align="end" fo:margin-top="0.25in" fo:line-height="0.2777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大里區益民國民小學</text:span><text:span text:style-name="T3">11</text:span><text:span text:style-name="T4">5</text:span><text:span text:style-name="T5">學年</text:span><text:span text:style-name="T6">教師甄選分發新進教師簡歷表</text:span><text:span text:style-name="T7"><text:s text:c="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<text:s text:c="6"/></text:span><text:span text:style-name="T26">名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4">
            <text:p text:style-name="P32"><text:span text:style-name="T33">□</text:span><text:span text:style-name="T34">男</text:span><text:span text:style-name="T35"></text:span><text:span text:style-name="T36"><text:s/>□</text:span><text:span text:style-name="T37">女</text:span></text:p>
          </table:table-cell>
          <table:covered-table-cell/>
          <table:covered-table-cell/>
          <table:covered-table-cell/>
          <table:table-cell table:style-name="TableCell38" table:number-rows-spanned="4">
            <text:p text:style-name="P39">請插入照片圖檔</text:p>
          </table:table-cell>
        </table:table-row>
        <table:table-row table:style-name="TableRow40">
          <table:table-cell table:style-name="TableCell41">
            <text:p text:style-name="P42"><text:span text:style-name="T43">身分證字號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 table:number-columns-spanned="4">
            <text:p text:style-name="P4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婚姻狀況</text:span></text:p>
          </table:table-cell>
          <table:table-cell table:style-name="TableCell55" table:number-columns-spanned="2">
            <text:p text:style-name="P56"><text:span text:style-name="T57">□</text:span><text:span text:style-name="T58">已婚</text:span><text:span text:style-name="T59">□</text:span><text:span text:style-name="T60">未婚</text:span></text:p>
          </table:table-cell>
          <table:covered-table-cell/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6">
            <text:p text:style-name="P64">電話:</text:p>
            <text:p text:style-name="P65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通訊地</text:span><text:span text:style-name="T71">址</text:span>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學</text:span><text:span text:style-name="T79">歷</text:span></text:p>
          </table:table-cell>
          <table:table-cell table:style-name="TableCell80" table:number-columns-spanned="7">
            <text:p text:style-name="P81">1.大學及科系：</text:p>
            <text:p text:style-name="內文"><text:span text:style-name="T82">2.</text:span><text:span text:style-name="T83">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E-mail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合格教師證</text:p>
            <text:p text:style-name="P91"><text:span text:style-name="T92">登記科目</text:span></text:p>
          </table:table-cell>
          <table:table-cell table:style-name="TableCell93" table:number-columns-spanned="11">
            <text:p text:style-name="P94">□國小　　　　　　　　　□幼兒園　　　　　　　　　　</text:p>
            <text:p text:style-name="P95"><text:span text:style-name="T96">日期</text:span><text:span text:style-name="T97">:</text:span><text:span text:style-name="T98"><text:s text:c="10"/></text:span><text:span text:style-name="T99">證號</text:span><text:span text:style-name="T100">:</text:span><text:span text:style-name="T101"><text:s text:c="21"/></text:span></text:p>
            <text:p text:style-name="P102">□普通科合格教師證書<text:s text:c="2"/>□特教科<text:s text:c="5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7">
            <text:p text:style-name="P105">經歷</text:p>
          </table:table-cell>
          <table:table-cell table:style-name="TableCell106" table:number-columns-spanned="3">
            <text:p text:style-name="P107">服務學校名稱</text:p>
          </table:table-cell>
          <table:covered-table-cell/>
          <table:covered-table-cell/>
          <table:table-cell table:style-name="TableCell108" table:number-columns-spanned="2">
            <text:p text:style-name="P109">職稱</text:p>
          </table:table-cell>
          <table:covered-table-cell/>
          <table:table-cell table:style-name="TableCell110" table:number-columns-spanned="4">
            <text:p text:style-name="P111">到職日期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離職日期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1">
            <text:p text:style-name="P167">1.任教師職務共：<text:s text:c="5"/>年</text:p>
            <text:p text:style-name="P168"><text:span text:style-name="T169">2.</text:span><text:span text:style-name="T170">曾擔任導師職務</text:span><text:span text:style-name="T171"><text:s text:c="6"/></text:span><text:span text:style-name="T172">年、組長</text:span><text:span text:style-name="T173"><text:s text:c="6"/></text:span><text:span text:style-name="T174">年、主任</text:span><text:span text:style-name="T175"><text:s text:c="6"/></text:span><text:span text:style-name="T17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專長興趣或領域</text:p>
          </table:table-cell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兵役情形</text:p>
          </table:table-cell>
          <table:covered-table-cell/>
          <table:table-cell table:style-name="TableCell185" table:number-columns-spanned="10">
            <text:p text:style-name="P186"><text:span text:style-name="T187">□</text:span><text:span text:style-name="T188">已退役</text:span><text:span text:style-name="T189"><text:s text:c="2"/>□</text:span><text:span text:style-name="T190">未服兵役</text:span><text:span text:style-name="T191"><text:s text:c="2"/>□</text:span><text:span text:style-name="T192">服役中</text:span><text:span text:style-name="T193"><text:s text:c="2"/>□</text:span><text:span text:style-name="T194">免服兵役</text:span><text:span text:style-name="T195"><text:s/>(</text:span><text:span text:style-name="T196">請勾選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備註</text:p>
          </table:table-cell>
          <table:covered-table-cell/>
          <table:table-cell table:style-name="TableCell201" table:number-columns-spanned="10">
            <text:p text:style-name="P202">1.是否領有身心障礙手冊：是□ <text:s/>否□ <text:s text:c="2"/>2.是否具原住民身份：是□ <text:s/>　否□</text:p>
            <text:p text:style-name="P203"><text:span text:style-name="T204">3.</text:span><text:span text:style-name="T205">是</text:span><text:span text:style-name="T206">否參加各區教育會：是</text:span><text:span text:style-name="T207">□ <text:s text:c="2"/></text:span><text:span text:style-name="T208">否</text:span><text:span text:style-name="T209">□ <text:s text:c="3"/>4.</text:span><text:span text:style-name="T210">眷屬健保人數：</text:span><text:span text:style-name="T211"><text:s text:c="3"/></text:span><text:span text:style-name="T21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2">
            <text:p text:style-name="P215"><text:span text:style-name="T216">一、</text:span><text:span text:style-name="T217">請攜帶本簡歷表</text:span><text:span text:style-name="T218">(</text:span><text:span text:style-name="T219">請填妥並先</text:span><text:span text:style-name="T220">e-mail</text:span><text:span text:style-name="T221">至</text:span><text:span text:style-name="T222">sophie17@st.tc.edu.tw)</text:span><text:span text:style-name="T223">、下列學經歷證件正本及影本各</text:span><text:span text:style-name="T224">1</text:span><text:span text:style-name="T225">份：（</text:span><text:span text:style-name="T226">1</text:span><text:span text:style-name="T227">）</text:span><text:span text:style-name="T228">報到通知書</text:span><text:span text:style-name="T229">(</text:span><text:span text:style-name="T230">錄取分發單</text:span><text:span text:style-name="T231">、</text:span><text:span text:style-name="T232">複試成績單</text:span><text:span text:style-name="T233">) (2)</text:span><text:span text:style-name="T234">身分證（</text:span><text:span text:style-name="T235">3</text:span><text:span text:style-name="T236">）大專以上畢業證書（</text:span><text:span text:style-name="T237">4</text:span><text:span text:style-name="T238">）教師證、專長證明文件（</text:span><text:span text:style-name="T239">5</text:span><text:span text:style-name="T240">）退伍令（無則免附）（</text:span><text:span text:style-name="T241">6</text:span><text:span text:style-name="T242">）身心障礙手冊（無則免附）（</text:span><text:span text:style-name="T243">7</text:span><text:span text:style-name="T244">）中信銀存摺封面影本</text:span><text:span text:style-name="T245">(</text:span><text:span text:style-name="T246">薪資帳戶用，</text:span><text:span text:style-name="T247">7/25</text:span><text:span text:style-name="T248">前繳交</text:span><text:span text:style-name="T249">) (8)2</text:span><text:span text:style-name="T250">吋照片</text:span><text:span text:style-name="T251">及生活照各</text:span><text:span text:style-name="T252">1</text:span><text:span text:style-name="T253">張</text:span><text:span text:style-name="T254">(</text:span><text:span text:style-name="T255">電子檔請</text:span><text:span text:style-name="T256">e-mail</text:span><text:span text:style-name="T257">上述信箱</text:span><text:span text:style-name="T258">)<text:s/></text:span><text:span text:style-name="T259">（</text:span><text:span text:style-name="T260">9</text:span><text:span text:style-name="T261">）</text:span><text:span text:style-name="T262">初任教師需附</text:span><text:span text:style-name="T263">可提敘年資證明文件</text:span><text:span text:style-name="T264">(</text:span><text:span text:style-name="T265">例如：任職代理教師年資之聘書、服務或離職證明書、敘薪通知書，參見「新進初任教師採計職前年資」敘薪審核單</text:span><text:span text:style-name="T266">) (10)<text:s/></text:span><text:span text:style-name="T267">公立醫院體格檢查表</text:span><text:span text:style-name="T268">(</text:span><text:span text:style-name="T269">含肺部Ｘ光透視，</text:span><text:span text:style-name="T270">7/25</text:span><text:span text:style-name="T271">前繳交</text:span><text:span text:style-name="T272">)</text:span><text:span text:style-name="T273">，向本校人事室報到並參加教師評審委員會會議。</text:span></text:p>
            <text:p text:style-name="P274"><text:span text:style-name="T275">二、聯絡電話：</text:span><text:span text:style-name="T276">04-24834970#7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77">本人無</text:span><text:span text:style-name="T278">下列情事：</text:span><text:span text:style-name="T279">(1)<text:s/></text:span><text:span text:style-name="T280">教師法第</text:span><text:span text:style-name="T281">14</text:span><text:span text:style-name="T282">條各款情事之一者。</text:span><text:span text:style-name="T283">(2)</text:span><text:span text:style-name="T284">涉校園性侵害或性騷擾事件尚在調查階段者。</text:span><text:span text:style-name="T285">(3)</text:span><text:span text:style-name="T286">已進入不適任教師處理流程輔導期者。</text:span></text:p>
      <text:p text:style-name="內文"><text:span text:style-name="T287">●</text:span><text:span text:style-name="T288">是否具雙重國籍：</text:span><text:span text:style-name="T289">是</text:span><text:span text:style-name="T290">□ <text:s/></text:span><text:span text:style-name="T291">否</text:span><text:span text:style-name="T292">□ <text:s text:c="9"/></text:span><text:span text:style-name="T293">●</text:span><text:span text:style-name="T294">是否有兼職之情事：</text:span><text:span text:style-name="T295">是</text:span><text:span text:style-name="T296">□ <text:s/></text:span><text:span text:style-name="T297">否</text:span><text:span text:style-name="T298">□</text:span></text:p>
      <text:p text:style-name="P299">以上個人填寫及繳交之人事資料均確實無誤，絕無偽造或不實情事。</text:p>
      <text:p text:style-name="P300"><text:span text:style-name="T301"><text:s text:c="12"/></text:span><text:span text:style-name="T302">本人簽章：</text:span><text:span text:style-name="T303"><text:s text:c="26"/></text:span><text:span text:style-name="T304"><text:s text:c="7"/></text:span><text:span text:style-name="T305">年</text:span><text:span text:style-name="T306"><text:s text:c="4"/></text:span><text:span text:style-name="T307">月</text:span><text:span text:style-name="T308"><text:s text:c="4"/></text:span><text:span text:style-name="T3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4-06-18T07:33:00Z</meta:creation-date>
    <dc:date>2026-06-10T06:15:00Z</dc:date>
    <meta:print-date>2024-06-18T07:3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6" meta:character-count="1044" meta:row-count="7" meta:non-whitespace-character-count="890"/>
  </office:meta>
</office:document-meta>
</file>