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965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margin-top="0.1152in" style:line-height-at-least="0in" fo:margin-left="0.75in" fo:text-indent="-0.75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line-height="0.2777in" fo:margin-left="0.3333in" fo:text-indent="-0.3333in">
        <style:tab-stops/>
      </style:paragraph-properties>
      <style:text-properties style:font-name-asian="標楷體"/>
    </style:style>
    <style:style style:name="P23" style:parent-style-name="內文" style:family="paragraph">
      <style:paragraph-properties fo:line-height="0.2777in" fo:margin-left="0.3305in" fo:text-indent="-0.165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777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line-height="0.2083in"/>
      <style:text-properties style:font-name="Times New Roman" fo:font-size="12pt" style:font-size-asian="12pt" style:font-size-complex="12pt"/>
    </style:style>
    <style:style style:name="TableColumn37" style:family="table-column">
      <style:table-column-properties style:column-width="1.0298in"/>
    </style:style>
    <style:style style:name="TableColumn38" style:family="table-column">
      <style:table-column-properties style:column-width="0.4694in"/>
    </style:style>
    <style:style style:name="TableColumn39" style:family="table-column">
      <style:table-column-properties style:column-width="1.4763in"/>
    </style:style>
    <style:style style:name="TableColumn40" style:family="table-column">
      <style:table-column-properties style:column-width="1.7722in"/>
    </style:style>
    <style:style style:name="TableColumn41" style:family="table-column">
      <style:table-column-properties style:column-width="1.7944in"/>
    </style:style>
    <style:style style:name="Table36" style:family="table">
      <style:table-properties style:width="6.5423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line-height="0.2222in" fo:margin-left="0.1763in" fo:text-indent="-0.1763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新細明體" style:font-name-asian="新細明體"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純文字" style:family="paragraph">
      <style:paragraph-properties fo:text-align="justify" fo:line-height="0.2222in" fo:margin-left="-0.0166in" fo:text-indent="0.0166in">
        <style:tab-stops/>
      </style:paragraph-properties>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新細明體" style:font-name-asian="新細明體"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083in" fo:margin-left="0.275in" fo:text-indent="-0.275in">
        <style:tab-stops/>
      </style:paragraph-properties>
    </style:style>
    <style:style style:name="T94" style:parent-style-name="預設段落字型" style:family="text">
      <style:text-properties style:font-name="新細明體" style:font-weight-complex="bold" fo:font-size="12pt" style:font-size-asian="12pt" style:font-size-complex="12pt"/>
    </style:style>
    <style:style style:name="T95" style:parent-style-name="預設段落字型" style:family="text">
      <style:text-properties style:font-name="新細明體" style:font-name-asian="新細明體"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純文字" style:family="paragraph">
      <style:paragraph-properties fo:text-align="justify" fo:line-height="0.2083in" fo:margin-left="0.275in" fo:text-indent="-0.275in">
        <style:tab-stops/>
      </style:paragraph-properties>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新細明體" style:font-name-asian="新細明體"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內文" style:family="paragraph">
      <style:paragraph-properties style:snap-to-layout-grid="false" fo:text-align="justify" fo:line-height="0.2083in" fo:margin-left="0.275in" fo:text-indent="-0.275in">
        <style:tab-stops/>
      </style:paragraph-properties>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weight-complex="bold"/>
    </style:style>
    <style:style style:name="P106" style:parent-style-name="純文字" style:family="paragraph">
      <style:paragraph-properties fo:text-align="justify" fo:line-height="0.2222in" fo:margin-left="0.2777in" fo:text-indent="-0.2777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name="新細明體" style:font-weight-complex="bold"/>
    </style:style>
    <style:style style:name="T109" style:parent-style-name="預設段落字型" style:family="text">
      <style:text-properties style:font-weight-complex="bold"/>
    </style:style>
    <style:style style:name="TableRow110" style:family="table-row">
      <style:table-row-properties style:min-row-height="1.476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style:text-properties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line-height="0.2083in" fo:margin-left="0.25in" fo:text-indent="-0.25in">
        <style:tab-stops/>
      </style:paragraph-properties>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新細明體" style:font-name-asian="新細明體"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fo:text-align="justify" fo:line-height="0.2083in" fo:margin-left="0.2819in" fo:text-indent="-0.2819in">
        <style:tab-stops/>
      </style:paragraph-properties>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新細明體" style:font-name-asian="新細明體"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P130" style:parent-style-name="內文" style:family="paragraph">
      <style:paragraph-properties fo:line-height="0.2083in"/>
      <style:text-properties style:font-name-asian="標楷體" style:font-weight-complex="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font-size="12pt" style:font-size-asian="12pt"/>
    </style:style>
    <style:style style:name="P134" style:parent-style-name="純文字" style:family="paragraph">
      <style:paragraph-properties fo:text-align="center"/>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083in" fo:margin-left="0.275in" fo:text-indent="-0.275in">
        <style:tab-stops/>
      </style:paragraph-properties>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新細明體" style:font-name-asian="新細明體"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P146" style:parent-style-name="內文" style:family="paragraph">
      <style:paragraph-properties fo:line-height="0.2083in" fo:margin-left="0.275in" fo:text-indent="-0.275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name="新細明體" style:font-weight-complex="bold"/>
    </style:style>
    <style:style style:name="T149" style:parent-style-name="預設段落字型" style:family="text">
      <style:text-properties style:font-name-asian="標楷體" style:font-weight-complex="bold"/>
    </style:style>
    <style:style style:name="P150" style:parent-style-name="純文字" style:family="paragraph">
      <style:paragraph-properties fo:line-height="0.2083in" fo:margin-left="0.275in" fo:text-indent="-0.275in">
        <style:tab-stops/>
      </style:paragraph-properties>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P179" style:parent-style-name="純文字" style:family="paragraph">
      <style:paragraph-properties fo:line-height="0.2083in" fo:margin-left="0.275in" fo:text-indent="-0.275in">
        <style:tab-stops/>
      </style:paragraph-properties>
      <style:text-properties style:font-name="Times New Roman" style:font-weight-complex="bold"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line-height="0.2083in" fo:margin-left="0.275in" fo:text-indent="-0.275in">
        <style:tab-stops/>
      </style:paragraph-properties>
      <style:text-properties style:font-name="Times New Roman" style:font-weight-complex="bold" fo:font-size="12pt" style:font-size-asian="12pt" style:font-size-complex="12pt"/>
    </style:style>
    <style:style style:name="P196" style:parent-style-name="內文" style:family="paragraph">
      <style:paragraph-properties style:line-height-at-least="0in" fo:margin-left="0.4923in" fo:text-indent="-0.4923in">
        <style:tab-stops/>
      </style:paragraph-properties>
      <style:text-properties style:font-name-asian="標楷體"/>
    </style:style>
    <style:style style:name="TableColumn198" style:family="table-column">
      <style:table-column-properties style:column-width="6.1763in"/>
    </style:style>
    <style:style style:name="Table197" style:family="table">
      <style:table-properties style:width="6.1763in" fo:margin-left="0.5097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0.5097in" fo:text-indent="-0.5097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7868in" fo:text-indent="-0.1951in">
        <style:tab-stops/>
      </style:paragraph-properties>
      <style:text-properties style:font-name="Times New Roman"/>
    </style:style>
    <style:style style:name="P219" style:parent-style-name="本文縮排2" style:family="paragraph">
      <style:paragraph-properties style:line-height-at-least="0in" fo:margin-left="0.7868in" fo:text-indent="-0.1951in">
        <style:tab-stops/>
      </style:paragraph-properties>
      <style:text-properties style:font-name="Times New Roman"/>
    </style:style>
    <style:style style:name="P220" style:parent-style-name="本文縮排2" style:family="paragraph">
      <style:paragraph-properties style:line-height-at-least="0in" fo:margin-left="0.7868in" fo:text-indent="-0.1951in">
        <style:tab-stops/>
      </style:paragraph-properties>
      <style:text-properties style:font-name="Times New Roman"/>
    </style:style>
    <style:style style:name="P221" style:parent-style-name="本文縮排2" style:family="paragraph">
      <style:paragraph-properties style:line-height-at-least="0in" fo:margin-left="0.7868in" fo:text-indent="-0.1951in">
        <style:tab-stops/>
      </style:paragraph-properties>
      <style:text-properties style:font-name="Times New Roman"/>
    </style:style>
    <style:style style:name="P222" style:parent-style-name="本文縮排2" style:family="paragraph">
      <style:paragraph-properties style:line-height-at-least="0in" fo:margin-left="1.3833in" fo:text-indent="-1.1652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7486in" fo:text-indent="-0.748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olumn230" style:family="table-column">
      <style:table-column-properties style:column-width="1.0868in"/>
    </style:style>
    <style:style style:name="TableColumn231" style:family="table-column">
      <style:table-column-properties style:column-width="5.45in"/>
    </style:style>
    <style:style style:name="Table229" style:family="table">
      <style:table-properties style:width="6.5368in" fo:margin-left="0.0951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fo:line-height="0.2083in"/>
      <style:text-properties style:font-name="Times New Roman"/>
    </style:style>
    <style:style style:name="P259" style:parent-style-name="本文縮排2" style:family="paragraph">
      <style:paragraph-properties fo:line-height="0.2083in"/>
      <style:text-properties style:font-name="Times New Roman"/>
    </style:style>
    <style:style style:name="P260" style:parent-style-name="本文縮排2" style:family="paragraph">
      <style:paragraph-properties fo:line-height="0.2083in"/>
      <style:text-properties style:font-name="Times New Roman"/>
    </style:style>
    <style:style style:name="P261" style:parent-style-name="本文縮排2" style:family="paragraph">
      <style:paragraph-properties fo:line-height="0.2083in"/>
      <style:text-properties style:font-name="Times New Roman"/>
    </style:style>
    <style:style style:name="TableColumn263" style:family="table-column">
      <style:table-column-properties style:column-width="0.984in"/>
    </style:style>
    <style:style style:name="TableColumn264" style:family="table-column">
      <style:table-column-properties style:column-width="5.7097in"/>
    </style:style>
    <style:style style:name="Table262" style:family="table">
      <style:table-properties style:width="6.6937in" fo:margin-left="0.1937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fo:margin-top="0.1152in"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margin-left="0.4916in" fo:text-indent="-0.491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style:snap-to-layout-grid="false" fo:text-indent="0.4916in"/>
    </style:style>
    <style:style style:name="T375" style:parent-style-name="預設段落字型" style:family="text">
      <style:text-properties style:font-name="Wingdings" style:font-name-asian="Wingdings" style:font-name-complex="Wingding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text-indent="0.491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margin-left="0.7868in" fo:text-indent="-0.7868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margin-left="0.7868in" fo:text-indent="-0.7868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margin-left="0.7847in" fo:text-indent="-0.2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margin-left="0.7847in" fo:text-indent="-0.29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margin-left="0.7868in" fo:text-indent="-0.7868in">
        <style:tab-stops/>
      </style:paragraph-properties>
      <style:text-properties style:font-name="標楷體" style:font-name-asian="標楷體"/>
    </style:style>
    <style:style style:name="P425" style:parent-style-name="內文" style:family="paragraph">
      <style:paragraph-properties style:snap-to-layout-grid="false" fo:margin-left="0.6881in" fo:text-indent="-0.688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margin-left="0.6881in" fo:text-indent="-0.6868in">
        <style:tab-stops/>
      </style:paragraph-properties>
      <style:text-properties style:font-name-asian="標楷體"/>
    </style:style>
    <style:style style:name="P440" style:parent-style-name="內文" style:family="paragraph">
      <style:paragraph-properties style:snap-to-layout-grid="false" fo:margin-left="0.6881in" fo:text-indent="-0.6868in">
        <style:tab-stops/>
      </style:paragraph-properties>
    </style:style>
    <style:style style:name="T441" style:parent-style-name="預設段落字型" style:family="text">
      <style:text-properties style:font-name-asian="標楷體"/>
    </style:style>
    <style:style style:name="P442" style:parent-style-name="本文縮排2" style:family="paragraph">
      <style:paragraph-properties fo:text-align="justify" style:line-height-at-least="0in" fo:margin-left="1.6736in" fo:text-indent="-1.47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縮排2" style:family="paragraph">
      <style:paragraph-properties fo:text-align="justify" style:line-height-at-least="0in" fo:margin-left="1.6736in" fo:text-indent="-1.475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6715in" fo:margin-right="-0.1965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style:line-height-at-least="0in" fo:margin-left="1.6715in" fo:margin-right="-0.1965in" fo:text-indent="-1.475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style:line-height-at-least="0in"/>
    </style:style>
    <style:style style:name="P516" style:parent-style-name="本文縮排2" style:family="paragraph">
      <style:paragraph-properties style:line-height-at-least="0in"/>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內文" style:list-style-name="LFO1" style:family="paragraph">
      <style:paragraph-properties style:line-height-at-least="0in" fo:margin-left="0.9166in">
        <style:tab-stops>
          <style:tab-stop style:type="left" style:position="0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222in" fo:margin-lef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8" style:parent-style-name="內文" style:family="paragraph">
      <style:paragraph-properties style:snap-to-layout-grid="false" fo:line-height="0.2222in" fo:margin-left="0.8333in">
        <style:tab-stops/>
      </style:paragraph-properties>
      <style:text-properties style:font-name-asian="標楷體"/>
    </style:style>
    <style:style style:name="P529" style:parent-style-name="內文" style:list-style-name="LFO1" style:family="paragraph">
      <style:paragraph-properties style:line-height-at-least="0in" fo:margin-left="0.9166in">
        <style:tab-stops>
          <style:tab-stop style:type="left" style:position="0in"/>
        </style:tab-stops>
      </style:paragraph-properties>
    </style:style>
    <style:style style:name="T530" style:parent-style-name="預設段落字型" style:family="text">
      <style:text-properties style:font-name-asian="標楷體"/>
    </style:style>
    <style:style style:name="TableColumn532" style:family="table-column">
      <style:table-column-properties style:column-width="1.6736in"/>
    </style:style>
    <style:style style:name="TableColumn533" style:family="table-column">
      <style:table-column-properties style:column-width="3.6618in"/>
    </style:style>
    <style:style style:name="Table531" style:family="table">
      <style:table-properties style:width="5.3354in" fo:margin-left="0.9611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P569" style:parent-style-name="內文" style:family="paragraph">
      <style:paragraph-properties style:line-height-at-least="0in" fo:margin-left="0.8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575" style:family="table-column">
      <style:table-column-properties style:column-width="1.752in"/>
    </style:style>
    <style:style style:name="TableColumn576" style:family="table-column">
      <style:table-column-properties style:column-width="4.0555in"/>
    </style:style>
    <style:style style:name="Table574" style:family="table">
      <style:table-properties style:width="5.8076in" fo:margin-left="0.8826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style:style>
    <style:style style:name="P646" style:parent-style-name="內文" style:family="paragraph">
      <style:paragraph-properties style:line-height-at-least="0in" fo:margin-left="0.8333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asian="標楷體"/>
    </style:style>
    <style:style style:name="P650" style:parent-style-name="純文字" style:family="paragraph">
      <style:paragraph-properties fo:line-height="0.2777in" fo:margin-left="0.7048in" fo:text-indent="-0.5in">
        <style:tab-stops/>
      </style:paragraph-properties>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style:line-height-at-least="0in" fo:margin-left="0.6666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text-inden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P665" style:parent-style-name="內文" style:family="paragraph">
      <style:paragraph-properties style:line-height-at-least="0in" fo:margin-left="0.6534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P687" style:parent-style-name="內文" style:family="paragraph">
      <style:paragraph-properties style:line-height-at-least="0in" fo:margin-left="0.593in" fo:text-indent="-0.41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P690" style:parent-style-name="內文" style:family="paragraph">
      <style:paragraph-properties style:line-height-at-least="0in" fo:margin-left="1.3333in" fo:text-indent="-1.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7" style:parent-style-name="HTML預設格式" style:family="paragraph">
      <style:paragraph-properties fo:line-height="0.25in" fo:margin-left="0.7381in" fo:text-indent="-0.7381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Times New Roman" style:font-name-asian="標楷體" style:letter-kerning="true" fo:font-size="12pt" style:font-size-asian="12pt" style:font-size-complex="12pt"/>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5in" fo:margin-left="1.0833in" fo:text-indent="-0.3465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3" style:parent-style-name="內文" style:family="paragraph">
      <style:paragraph-properties fo:widows="2" fo:orphans="2" fo:line-height="0.25in" fo:margin-left="1.2798in" fo:text-indent="-0.543in">
        <style:tab-stops/>
      </style:paragraph-properties>
      <style:text-properties style:font-name-asian="標楷體"/>
    </style:style>
    <style:style style:name="P7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1" style:parent-style-name="內文" style:family="paragraph">
      <style:paragraph-properties fo:margin-top="0.0458in" fo:line-height="0.25in" fo:margin-left="0.5909in" fo:text-indent="-0.5909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5909in">
        <style:tab-stops/>
      </style:paragraph-properties>
      <style:text-properties style:font-name-asian="標楷體"/>
    </style:style>
    <style:style style:name="P774" style:parent-style-name="內文" style:family="paragraph">
      <style:paragraph-properties fo:margin-top="0.0458in" fo:line-height="0.25in" fo:margin-left="0.4923in" fo:text-indent="-0.4923in">
        <style:tab-stops/>
      </style:paragraph-properties>
      <style:text-properties style:font-name-asian="標楷體"/>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內文" style:family="paragraph">
      <style:paragraph-properties fo:margin-top="0.0458in" fo:line-height="0.25in" fo:margin-left="0.5909in" fo:text-indent="-0.5909in">
        <style:tab-stops/>
      </style:paragraph-properties>
      <style:text-properties style:font-name-asian="標楷體"/>
    </style:style>
    <style:style style:name="P8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break-before="page" fo:text-align="center" fo:margin-top="0.3201in" fo:line-height="0.2777in"/>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5pt" style:font-size-asian="14.5pt" style:font-size-complex="14.5pt"/>
    </style:style>
    <style:style style:name="T812" style:parent-style-name="預設段落字型" style:family="text">
      <style:text-properties style:font-name-asian="標楷體" fo:font-weight="bold" style:font-weight-asian="bold" fo:font-size="14.5pt" style:font-size-asian="14.5pt" style:font-size-complex="14.5pt"/>
    </style:style>
    <style:style style:name="T813" style:parent-style-name="預設段落字型" style:family="text">
      <style:text-properties style:font-name-asian="標楷體" fo:font-weight="bold" style:font-weight-asian="bold" fo:font-size="14.5pt" style:font-size-asian="14.5pt" style:font-size-complex="14.5pt"/>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fo:margin-top="0.3201in" fo:line-height="0.2777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fo:text-align="center" fo:margin-top="0.3201in" fo:line-height="0.2777in"/>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1in" style:use-optimal-column-width="false"/>
    </style:style>
    <style:style style:name="TableColumn837" style:family="table-column">
      <style:table-column-properties style:column-width="0.6993in" style:use-optimal-column-width="false"/>
    </style:style>
    <style:style style:name="TableColumn838" style:family="table-column">
      <style:table-column-properties style:column-width="0.7493in" style:use-optimal-column-width="false"/>
    </style:style>
    <style:style style:name="TableColumn839" style:family="table-column">
      <style:table-column-properties style:column-width="0.0236in" style:use-optimal-column-width="false"/>
    </style:style>
    <style:style style:name="TableColumn840" style:family="table-column">
      <style:table-column-properties style:column-width="0.487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0125in" style:use-optimal-column-width="false"/>
    </style:style>
    <style:style style:name="TableColumn844" style:family="table-column">
      <style:table-column-properties style:column-width="0.353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4"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justify" fo:line-height="0.2361in"/>
      <style:text-properties style:font-name-asian="標楷體"/>
    </style:style>
    <style:style style:name="P897" style:parent-style-name="註解文字" style:family="paragraph">
      <style:paragraph-properties fo:text-align="justify" fo:line-height="0.2361in"/>
    </style:style>
    <style:style style:name="T898" style:parent-style-name="預設段落字型" style:family="text">
      <style:text-properties style:font-name-asian="標楷體"/>
    </style:style>
    <style:style style:name="P899" style:parent-style-name="註解文字" style:family="paragraph">
      <style:text-properties style:font-name-asian="標楷體"/>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2083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02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line-height="0.2083in"/>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ableRow1046" style:family="table-row">
      <style:table-row-properties style:row-height="0.4687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3777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5972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min-row-height="0.6368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style:style>
    <style:style style:name="T1156" style:parent-style-name="預設段落字型" style:family="text">
      <style:text-properties style:font-name-asian="標楷體" fo:font-size="26pt" style:font-size-asian="2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P1222" style:parent-style-name="純文字" style:family="paragraph">
      <style:paragraph-properties fo:line-height="0.3472in"/>
      <style:text-properties style:font-name="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weight-complex="bold" fo:font-size="16pt" style:font-size-asian="16pt" style:font-size-complex="12pt"/>
    </style:style>
    <style:style style:name="T1232" style:parent-style-name="預設段落字型" style:family="text">
      <style:text-properties style:font-weight-complex="bold" fo:font-size="16pt" style:font-size-asian="16pt" style:font-size-complex="12pt"/>
    </style:style>
    <style:style style:name="T1233" style:parent-style-name="預設段落字型" style:family="text">
      <style:text-properties style:font-weight-complex="bold" fo:font-size="16pt" style:font-size-asian="16pt" style:font-size-complex="12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2"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2"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2"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fo:text-indent="0.222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style:font-weight-complex="bold" fo:font-size="16pt" style:font-size-asian="16pt" style:font-size-complex="16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內文" style:family="paragraph">
      <style:text-properties style:font-name-asian="標楷體" fo:font-size="16pt" style:font-size-asian="16pt" style:font-size-complex="16pt"/>
    </style:style>
    <style:style style:name="P1304" style:parent-style-name="內文" style:family="paragraph">
      <style:paragraph-properties fo:text-align="center" fo:margin-right="-0.1069in"/>
      <style:text-properties style:font-name-asian="標楷體" fo:font-size="26pt" style:font-size-asian="26pt" style:font-size-complex="26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indent="0.5in"/>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align="justify" fo:text-indent="2.125in"/>
      <style:text-properties style:font-name-asian="標楷體"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font-size="26pt" style:font-size-asian="26pt" style:text-combine="line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text:s/>11</text:span><text:span text:style-name="T10">5</text:span><text:span text:style-name="T11">學年度臺中市北屯區陳平國民小學第</text:span><text:span text:style-name="T12">1</text:span><text:span text:style-name="T13">次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一、依據：</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北屯區陳平國民小學代理</text:span><text:span text:style-name="T31">(</text:span><text:span text:style-name="T32">代課</text:span><text:span text:style-name="T33">)</text:span><text:span text:style-name="T34">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able:table-cell>
          <table:table-cell table:style-name="TableCell61">
            <text:p text:style-name="P62">4</text:p>
          </table:table-cell>
          <table:table-cell table:style-name="TableCell63">
            <text:p text:style-name="P64"><text:span text:style-name="T65">實缺</text:span></text:p>
          </table:table-cell>
          <table:table-cell table:style-name="TableCell66">
            <text:p text:style-name="P67">115學年度，聘期115.8.1- 116.7.31或代<text:s/>理原因消滅為止。(若因甄試期程造成無法於8月1日前完成報到，將依實際報到日起聘)</text:p>
          </table:table-cell>
          <table:table-cell table:style-name="TableCell68">
            <text:p text:style-name="P69"><text:span text:style-name="T70">1</text:span><text:span text:style-name="T71">、</text:span><text:span text:style-name="T72">擔任級任導師，並須配合校務協助其他相關行政或教學事務。</text:span></text:p>
            <text:p text:style-name="P73"><text:span text:style-name="T74">2</text:span><text:span text:style-name="T75">、</text:span><text:span text:style-name="T76">備取若干名。</text:span></text:p>
          </table:table-cell>
        </table:table-row>
        <table:table-row table:style-name="TableRow77">
          <table:table-cell table:style-name="TableCell78">
            <text:p text:style-name="P79">國小普通班</text:p>
            <text:p text:style-name="P80"><text:span text:style-name="T81">美勞專長</text:span></text:p>
          </table:table-cell>
          <table:table-cell table:style-name="TableCell82">
            <text:p text:style-name="P83"><text:span text:style-name="T84">2</text:span>(預估缺)</text:p>
          </table:table-cell>
          <table:table-cell table:style-name="TableCell85">
            <text:p text:style-name="P86"><text:span text:style-name="T87">依據教育部國民教育署補助各地方政府</text:span><text:span text:style-name="T88">115</text:span><text:span text:style-name="T89">學年度推動國小合理教師員額計畫</text:span></text:p>
          </table:table-cell>
          <table:table-cell table:style-name="TableCell90">
            <text:p text:style-name="P91">115學年度，聘期115.8.1- 116.7.31或代<text:s/>理原因消滅為止。(若因甄試期程造成無法於8月1日前完成報到，將依實際報到日起聘)</text:p>
          </table:table-cell>
          <table:table-cell table:style-name="TableCell92">
            <text:p text:style-name="P93"><text:span text:style-name="T94">1</text:span><text:span text:style-name="T95">、</text:span><text:span text:style-name="T96">具美勞專長者擇優錄取。</text:span></text:p>
            <text:p text:style-name="P97"><text:span text:style-name="T98">2</text:span><text:span text:style-name="T99">、</text:span><text:span text:style-name="T100">具備美勞科教學經驗者尤佳。</text:span></text:p>
            <text:p text:style-name="P101"><text:span text:style-name="T102">3</text:span><text:span text:style-name="T103">、</text:span><text:span text:style-name="T104">聘用期間須協助本校藝廊策、布展</text:span><text:span text:style-name="T105">。</text:span></text:p>
            <text:p text:style-name="P106"><text:span text:style-name="T107">4</text:span><text:span text:style-name="T108">、</text:span><text:span text:style-name="T109">備取若干名。</text:span></text:p>
          </table:table-cell>
        </table:table-row>
        <table:table-row table:style-name="TableRow110">
          <table:table-cell table:style-name="TableCell111">
            <text:p text:style-name="P112">國小普通班</text:p>
            <text:p text:style-name="P113">體育專長</text:p>
          </table:table-cell>
          <table:table-cell table:style-name="TableCell114">
            <text:p text:style-name="P115"><text:span text:style-name="T116">1</text:span>(預估缺)</text:p>
          </table:table-cell>
          <table:table-cell table:style-name="TableCell117">
            <text:p text:style-name="P118">依據教育部國民教育署補助各地方政府115學年度推動國小合理教師員額計畫</text:p>
          </table:table-cell>
          <table:table-cell table:style-name="TableCell119">
            <text:p text:style-name="P120">115學年度，聘期115.8.1- 116.7.31或代<text:s/>理原因消滅為止。(若因甄試期程造成無法於8月1日前完成報到，將依實際報到日起聘)</text:p>
          </table:table-cell>
          <table:table-cell table:style-name="TableCell121">
            <text:p text:style-name="P122"><text:span text:style-name="T123">1</text:span><text:span text:style-name="T124">、</text:span><text:span text:style-name="T125">具羽球專長者擇優錄取。</text:span></text:p>
            <text:p text:style-name="P126"><text:span text:style-name="T127">2</text:span><text:span text:style-name="T128">、</text:span><text:span text:style-name="T129">兼帶羽球校隊，具備健體及球隊教學經驗者尤佳。</text:span></text:p>
            <text:p text:style-name="P130">3、備取若干名。</text:p>
          </table:table-cell>
        </table:table-row>
        <table:table-row table:style-name="TableRow131">
          <table:table-cell table:style-name="TableCell132">
            <text:p text:style-name="P133">國小普通班</text:p>
            <text:p text:style-name="P134">閩南語專長</text:p>
          </table:table-cell>
          <table:table-cell table:style-name="TableCell135">
            <text:p text:style-name="P136">1</text:p>
          </table:table-cell>
          <table:table-cell table:style-name="TableCell137">
            <text:p text:style-name="P138"><text:span text:style-name="T139">鐘點教師</text:span></text:p>
          </table:table-cell>
          <table:table-cell table:style-name="TableCell140">
            <text:p text:style-name="純文字">依實際起聘日起至116年7月31日或代理原因消滅止。</text:p>
          </table:table-cell>
          <table:table-cell table:style-name="TableCell141">
            <text:p text:style-name="P142"><text:span text:style-name="T143">1</text:span><text:span text:style-name="T144">、</text:span><text:span text:style-name="T145">擔任閩南語教學。</text:span></text:p>
            <text:p text:style-name="P146"><text:span text:style-name="T147">2</text:span><text:span text:style-name="T148">、</text:span><text:span text:style-name="T149">閩南語專長需具參加中央主管機關辦理之閩南語能力認證，取得中高級以上之能力證明，並經直轄市、縣（市）主管機關所舉辦之教學支援人員認證，取得合格證書者。</text:span></text:p>
            <text:p text:style-name="P150"><text:span text:style-name="T151">3</text:span><text:span text:style-name="T152">、備取若干名。</text:span></text:p>
          </table:table-cell>
        </table:table-row>
        <table:table-row table:style-name="TableRow153">
          <table:table-cell table:style-name="TableCell154">
            <text:p text:style-name="P155"><text:span text:style-name="T156">國小身心障礙類特殊教育班</text:span><text:span text:style-name="T157">(</text:span><text:span text:style-name="T158">不分類巡迴輔導</text:span><text:span text:style-name="T159">)</text:span></text:p>
          </table:table-cell>
          <table:table-cell table:style-name="TableCell160">
            <text:p text:style-name="P161"><text:span text:style-name="T162">1</text:span></text:p>
          </table:table-cell>
          <table:table-cell table:style-name="TableCell163">
            <text:p text:style-name="P164">實缺</text:p>
          </table:table-cell>
          <table:table-cell table:style-name="TableCell165">
            <text:p text:style-name="純文字"><text:span text:style-name="T166">115</text:span><text:span text:style-name="T167">學年度，聘期</text:span><text:span text:style-name="T168">115.8.1- 116.7.31</text:span><text:span text:style-name="T169">或代理原因消滅為止。</text:span><text:span text:style-name="T170">(</text:span><text:span text:style-name="T171">若因甄試期程造成無法於</text:span><text:span text:style-name="T172">8</text:span><text:span text:style-name="T173">月</text:span><text:span text:style-name="T174">1</text:span><text:soft-page-break/><text:span text:style-name="T175">日前完成報到，將依實際報到日起聘</text:span><text:span text:style-name="T176">)</text:span></text:p>
          </table:table-cell>
          <table:table-cell table:style-name="TableCell177">
            <text:p text:style-name="P178">1.備取若干名。</text:p>
            <text:p text:style-name="P179">2.本校不分類巡輔班教師須駐點他校支援。</text:p>
          </table:table-cell>
        </table:table-row>
        <table:table-row table:style-name="TableRow180">
          <table:table-cell table:style-name="TableCell181">
            <text:p text:style-name="P182">國小身心障礙類特殊教育班</text:p>
            <text:p text:style-name="P183"><text:span text:style-name="T184">(</text:span><text:span text:style-name="T185">不分類資源班</text:span><text:span text:style-name="T186">)</text:span></text:p>
          </table:table-cell>
          <table:table-cell table:style-name="TableCell187">
            <text:p text:style-name="P188"><text:span text:style-name="T189">1</text:span></text:p>
          </table:table-cell>
          <table:table-cell table:style-name="TableCell190">
            <text:p text:style-name="P191">鐘點教師</text:p>
          </table:table-cell>
          <table:table-cell table:style-name="TableCell192">
            <text:p text:style-name="純文字">依實際起聘日起至116年7月31日或代理原因消滅止。</text:p>
          </table:table-cell>
          <table:table-cell table:style-name="TableCell193">
            <text:p text:style-name="P194">1.備取若干名。</text:p>
            <text:p text:style-name="P195">2.在本校上課，授課節數依實際排課狀況。</text:p>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備註：預估缺俟臺中市政府教育局核定後進用，如該計畫未獲核定，則不予進用，若核定數量如不足，依缺額順位錄取。</text:p>
          </table:table-cell>
        </table:table-row>
      </table:table>
      <text:p text:style-name="P202"/>
      <text:p text:style-name="P203"><text:span text:style-name="T204">四、簡章及報名表件</text:span><text:span text:style-name="T205"><text:line-break/></text:span><text:span text:style-name="T206">自即日起至報名截止日止，逕至本校網站（網址：</text:span><text:span text:style-name="T207">http://www.cpes.tc.edu.tw</text:span><text:span text:style-name="T208">）、臺中市政府教育局網站（</text:span><text:span text:style-name="T209">http://www.tc.edu.tw/</text:span><text:span text:style-name="T210">）、教育部全國高級中等以下學校教師選聘網（</text:span><text:span text:style-name="T211">http://tsn.moe.edu.tw</text:span><text:span text:style-name="T212">）下載。</text:span></text:p>
      <text:p text:style-name="P213"><text:span text:style-name="T214">五、報名資格</text:span></text:p>
      <text:p text:style-name="P215"><text:span text:style-name="T216"><text:s text:c="3"/></text:span><text:span text:style-name="T217">（一）基本條件</text:span></text:p>
      <text:p text:style-name="P218">1.具中華民國國籍且身心健康、品德操守良好者。</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4.依臺灣地區與大陸地區人民關係條例規定，大陸地區人民經許可進入臺灣地區者，除法律另有規定外，非在臺灣地區設有戶籍滿10年，不得登記為公職候選人、擔任公教或公營事業機關（構）人員及組織政黨。<text:s text:c="3"/></text:p>
      <text:p text:style-name="P222"><text:span text:style-name="T223">（二）資格條件</text:span></text:p>
      <text:p text:style-name="P224"><text:span text:style-name="T225"><text:s text:c="9"/></text:span><text:span text:style-name="T226">報考人員除應具備前述基本條件外，依招考次別須具備「高級中等以下學校兼任代課及代理教師聘任辦法」第</text:span><text:span text:style-name="T227">3</text:span><text:span text:style-name="T228">條規定資格條件：</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具有國民小學教育階段、科（類）合格教師證書且尚在有效期間者。</text:p>
          </table:table-cell>
        </table:table-row>
        <table:table-row table:style-name="TableRow237">
          <table:table-cell table:style-name="TableCell238">
            <text:p text:style-name="P239">第2次招考</text:p>
          </table:table-cell>
          <table:table-cell table:style-name="TableCell240">
            <text:p text:style-name="P241">1.<text:span text:style-name="T242">具有國民小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暨</text:p>
            <text:p text:style-name="P247">第4次以後招考資格條件</text:p>
          </table:table-cell>
          <table:table-cell table:style-name="TableCell248">
            <text:p text:style-name="P249"><text:span text:style-name="T250">1.</text:span>具有<text:span text:style-name="T251">國民小學教育階段、科（類）合格教師證書且尚在有效期間者。</text:span></text:p>
            <text:p text:style-name="P252">2.修畢師資職前教育課程，取得修畢證明書者。</text:p>
            <text:p text:style-name="P253">3.大學以上畢業者。</text:p>
          </table:table-cell>
        </table:table-row>
      </table:table>
      <text:p text:style-name="P254"><text:span text:style-name="T255">六、報名日期</text:span><text:span text:style-name="T256"><text:line-break/></text:span><text:span text:style-name="T257">本次甄選簡章為一次公告分次招考，各階段依表列日期依序分別招考甄選，倘前次招</text:span></text:p>
      <text:p text:style-name="P258">考錄取人員從缺或無人報名或甄選未足額時，續辦下階段招考，迄至缺額補滿時為</text:p>
      <text:p text:style-name="P259">止，以上招考結果均公告於本校網站（http://www.cpes.tc.edu.tw/）及臺中市政府教育局</text:p>
      <text:p text:style-name="P260">網站（http://www.tc.edu.tw/），如進入第5次以後招考作業，甄選期程將併同前一次甄選結</text:p>
      <text:p text:style-name="P261">果公告。</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第</text:span><text:span text:style-name="T269">1</text:span><text:span text:style-name="T270">次招考</text:span><text:span text:style-name="T271">報名</text:span><text:span text:style-name="T272">日期</text:span></text:p>
          </table:table-cell>
          <table:table-cell table:style-name="TableCell273">
            <text:p text:style-name="P274">115年06月22日（星期一）上午8時30分至9時30分。（逾時恕不受理）</text:p>
          </table:table-cell>
        </table:table-row>
        <table:table-row table:style-name="TableRow275">
          <table:table-cell table:style-name="TableCell276">
            <text:p text:style-name="P277"><text:span text:style-name="T278">第</text:span><text:span text:style-name="T279">2</text:span><text:span text:style-name="T280">次招考</text:span><text:span text:style-name="T281">報名</text:span><text:span text:style-name="T282">日期</text:span></text:p>
          </table:table-cell>
          <table:table-cell table:style-name="TableCell283">
            <text:p text:style-name="P284">115年06月25日（星期四）上午8時30分至9時30分。（逾時恕不受理）</text:p>
          </table:table-cell>
        </table:table-row>
        <table:table-row table:style-name="TableRow285">
          <table:table-cell table:style-name="TableCell286">
            <text:p text:style-name="P287"><text:span text:style-name="T288">第</text:span><text:span text:style-name="T289">3</text:span><text:span text:style-name="T290">次招考</text:span><text:span text:style-name="T291">報名</text:span><text:span text:style-name="T292">日期</text:span></text:p>
          </table:table-cell>
          <table:table-cell table:style-name="TableCell293">
            <text:p text:style-name="P294">115年06月26日（星期五）上午8時30分至9時30分。（逾時恕不受理）</text:p>
          </table:table-cell>
        </table:table-row>
        <table:table-row table:style-name="TableRow295">
          <table:table-cell table:style-name="TableCell296">
            <text:p text:style-name="P297"><text:span text:style-name="T298">第</text:span><text:span text:style-name="T299">4</text:span><text:span text:style-name="T300">次招考</text:span><text:span text:style-name="T301">報名</text:span><text:span text:style-name="T302">日期</text:span></text:p>
          </table:table-cell>
          <table:table-cell table:style-name="TableCell303">
            <text:p text:style-name="P304">115年06月29日（星期一）上午8時30分至9時30分。（逾時恕不受理）</text:p>
          </table:table-cell>
        </table:table-row>
        <table:table-row table:style-name="TableRow305">
          <table:table-cell table:style-name="TableCell306" table:number-columns-spanned="2">
            <text:p text:style-name="P307">【註】倘第4次招考甄選後仍未足額，第5次(含)以後招考報名日期另行公告</text:p>
          </table:table-cell>
          <table:covered-table-cell/>
        </table:table-row>
      </table:table>
      <text:p text:style-name="P308"><text:span text:style-name="T309">七、報名方式</text:span><text:span text:style-name="T310"><text:line-break/></text:span><text:span text:style-name="T311">攜帶有關證件親自或委託辦理。</text:span><text:span text:style-name="T312">本次甄選簡章，一次公告分次招考，如缺額補滿即不再進行下階段招考。</text:span></text:p>
      <text:p text:style-name="P313"><text:span text:style-name="T314">八、報名地點</text:span><text:span text:style-name="T315"><text:line-break/></text:span><text:span text:style-name="T316">臺中市北屯區陳平國民小學（地址：臺中市北屯區陳平路</text:span><text:span text:style-name="T317">58</text:span><text:span text:style-name="T318">號，人事室辦公室）。</text:span></text:p>
      <text:p text:style-name="P319"><text:span text:style-name="T320">聯絡電話：</text:span><text:span text:style-name="T321">04-22973558</text:span><text:span text:style-name="T322">轉</text:span><text:span text:style-name="T323">750</text:span><text:span text:style-name="T324">；甄試事項</text:span><text:span text:style-name="T325">:04-</text:span><text:span text:style-name="T326">22973558</text:span><text:span text:style-name="T327">#710(</text:span><text:span text:style-name="T328">教務處</text:span><text:span text:style-name="T329">)</text:span></text:p>
      <text:p text:style-name="P330"><text:span text:style-name="T331">九、報名手續</text:span></text:p>
      <text:p text:style-name="P332"><text:span text:style-name="T333">（一）填寫代理（代課）教師甄選報名表。</text:span></text:p>
      <text:p text:style-name="P334"><text:span text:style-name="T335">（二）繳驗身分證、畢業證書、各該科合格教師證書正、影本（正本驗畢發還）、切結書及查閱性侵害加害人登記檔案同意書。</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五）曾任教師因故離職者，應繳驗離職原因證明文件。</text:span></text:p>
      <text:p text:style-name="P350">（六）報名費：免收。</text:p>
      <text:p text:style-name="內文"><text:span text:style-name="T351">十、甄選方式及分數比率</text:span></text:p>
      <text:p text:style-name="P352"><text:span text:style-name="T353"><text:s text:c="4"/>(</text:span><text:span text:style-name="T354">一</text:span><text:span text:style-name="T355">)<text:s/></text:span><text:span text:style-name="T356">試教：成績占</text:span><text:span text:style-name="T357">50%</text:span><text:span text:style-name="T358">。</text:span><text:span text:style-name="T359">試教時間</text:span><text:span text:style-name="T360">10</text:span><text:span text:style-name="T361">分鐘，第</text:span><text:span text:style-name="T362">8</text:span><text:span text:style-name="T363">分鐘按短鈴一次，第</text:span><text:span text:style-name="T364">10</text:span><text:span text:style-name="T365">分鐘按長鈴即結束試教，不得延長。</text:span><text:span text:style-name="T366">請準備教學簡案一式</text:span><text:span text:style-name="T367">3</text:span><text:span text:style-name="T368">份，不可攜帶教具進場</text:span><text:span text:style-name="T369">（</text:span><text:span text:style-name="T370">能簡單張貼於黑板上的揭示性海報不在此限，本校不提供張貼用具，請自行準備</text:span><text:span text:style-name="T371">）</text:span><text:span text:style-name="T372">。</text:span><text:span text:style-name="T373"><text:s/></text:span></text:p>
      <text:p text:style-name="P374"><text:span text:style-name="T375"></text:span><text:span text:style-name="T376">試教內容：以</text:span><text:span text:style-name="T377">報考類別</text:span><text:span text:style-name="T378">為試教科目。</text:span></text:p>
      <text:p text:style-name="P379"><text:span text:style-name="T380">1.<text:s/></text:span><text:span text:style-name="T381">報考</text:span><text:span text:style-name="T382">「普通科代理」</text:span><text:span text:style-name="T383">者，請以</text:span><text:span text:style-name="T384">五年級數學</text:span><text:span text:style-name="T385">(</text:span><text:span text:style-name="T386">翰林版</text:span><text:span text:style-name="T387">)</text:span><text:span text:style-name="T388"><text:s/></text:span><text:span text:style-name="T389">進行試教。</text:span></text:p>
      <text:p text:style-name="P390"><text:span text:style-name="T391"><text:s text:c="6"/>2.<text:s/></text:span><text:span text:style-name="T392">報考</text:span><text:span text:style-name="T393">「美勞代理」</text:span><text:span text:style-name="T394">者，請以</text:span><text:span text:style-name="T395">中、高年級藝術與人文（版本不限）</text:span><text:span text:style-name="T396">任一單元進行試教。</text:span></text:p>
      <text:p text:style-name="P397"><text:span text:style-name="T398"><text:s text:c="6"/>3.<text:s/></text:span><text:span text:style-name="T399">報考「</text:span><text:span text:style-name="T400">體育代理</text:span><text:span text:style-name="T401">」者，請以</text:span><text:span text:style-name="T402">高年級羽球（版本不限）</text:span><text:span text:style-name="T403">單元進行試教，另加考</text:span><text:span text:style-name="T404">5</text:span><text:span text:style-name="T405">分鐘羽球對打。</text:span><text:span text:style-name="T406"><text:s/></text:span></text:p>
      <text:p text:style-name="P407"><text:span text:style-name="T408">4.<text:s/></text:span><text:span text:style-name="T409">報</text:span><text:span text:style-name="T410">考</text:span><text:span text:style-name="T411">「閩南語鐘點</text:span><text:span text:style-name="T412">」者，請選擇</text:span><text:span text:style-name="T413">高年級閩南語</text:span><text:span text:style-name="T414">(</text:span><text:span text:style-name="T415">真平版</text:span><text:span text:style-name="T416">)</text:span><text:span text:style-name="T417">任一單元進行試教。</text:span></text:p>
      <text:p text:style-name="P418"><text:span text:style-name="T419">5.</text:span><text:s/><text:span text:style-name="T420">報考「</text:span><text:span text:style-name="T421">國小身心障礙類特殊教育</text:span><text:span text:style-name="T422">」者，請以數學或國語為教學科目，年段不限、單元自選，版本不拘進行試教。試教內容請以國小普通班接受特教資源服務學生為對象。</text:span><text:span text:style-name="T423"><text:s text:c="5"/></text:span></text:p>
      <text:p text:style-name="P424"><text:s text:c="3"/></text:p>
      <text:p text:style-name="P425"><text:span text:style-name="T426"><text:s text:c="2"/></text:span><text:span text:style-name="T427">(</text:span><text:span text:style-name="T428">二</text:span><text:span text:style-name="T429">)<text:s/></text:span><text:span text:style-name="T430">口試：成績占</text:span><text:span text:style-name="T431">50%</text:span><text:span text:style-name="T432">。口試時間</text:span><text:span text:style-name="T433">6</text:span><text:span text:style-name="T434">分鐘，考生於現場抽題，依所抽題目回答，第</text:span><text:span text:style-name="T435">5</text:span><text:span text:style-name="T436">分鐘按短鈴一次，第</text:span><text:span text:style-name="T437">6</text:span><text:span text:style-name="T438">分鐘按長鈴請即結束，不得延長。</text:span></text:p>
      <text:p text:style-name="P439"/>
      <text:p text:style-name="P440"><text:span text:style-name="T441">十一、甄選日期</text:span></text:p>
      <text:p text:style-name="P442"><text:span text:style-name="T443">（一）第</text:span><text:span text:style-name="T444">1</text:span><text:span text:style-name="T445">次招考：</text:span><text:span text:style-name="T446">115</text:span><text:span text:style-name="T447">年</text:span><text:span text:style-name="T448">06</text:span><text:span text:style-name="T449">月</text:span><text:span text:style-name="T450">22</text:span><text:span text:style-name="T451">日（星期一）</text:span>下午01時40分起<text:span text:style-name="T452">(</text:span><text:span text:style-name="T453">請於下午</text:span><text:span text:style-name="T454">1</text:span><text:span text:style-name="T455">時</text:span><text:span text:style-name="T456">30</text:span><text:span text:style-name="T457">分前報到</text:span><text:span text:style-name="T458">)</text:span><text:span text:style-name="T459">。</text:span></text:p>
      <text:p text:style-name="P460"><text:span text:style-name="T461">（二）第</text:span><text:span text:style-name="T462">2</text:span><text:span text:style-name="T463">次招考：</text:span><text:span text:style-name="T464">115</text:span><text:span text:style-name="T465">年</text:span><text:span text:style-name="T466">06</text:span><text:span text:style-name="T467">月</text:span><text:span text:style-name="T468">25</text:span><text:span text:style-name="T469">日（星期四）</text:span>下午01時40分起<text:span text:style-name="T470">(</text:span><text:span text:style-name="T471">請於下午</text:span><text:span text:style-name="T472">1</text:span><text:span text:style-name="T473">時</text:span><text:span text:style-name="T474">30</text:span><text:span text:style-name="T475">分前報到</text:span><text:span text:style-name="T476">)</text:span><text:span text:style-name="T477">。</text:span><text:span text:style-name="T478"><text:s/></text:span></text:p>
      <text:p text:style-name="P479"><text:span text:style-name="T480">（三）第</text:span><text:span text:style-name="T481">3</text:span><text:span text:style-name="T482">次招考：</text:span><text:span text:style-name="T483">115</text:span><text:span text:style-name="T484">年</text:span><text:span text:style-name="T485">06</text:span><text:span text:style-name="T486">月</text:span><text:span text:style-name="T487">26</text:span><text:span text:style-name="T488">日（星期五）</text:span>下午01時40分起<text:span text:style-name="T489">(</text:span><text:span text:style-name="T490">請於下午</text:span><text:span text:style-name="T491">1</text:span><text:span text:style-name="T492">時</text:span><text:span text:style-name="T493">30</text:span><text:span text:style-name="T494">分前報到</text:span><text:span text:style-name="T495">)</text:span><text:span text:style-name="T496">。</text:span></text:p>
      <text:p text:style-name="P497"><text:span text:style-name="T498">（四）第</text:span><text:span text:style-name="T499">4</text:span><text:span text:style-name="T500">次招考：</text:span><text:span text:style-name="T501">115</text:span><text:span text:style-name="T502">年</text:span><text:span text:style-name="T503">06</text:span><text:span text:style-name="T504">月</text:span><text:span text:style-name="T505">29</text:span><text:span text:style-name="T506">日（星期一）</text:span>下午01時40分起<text:span text:style-name="T507">(</text:span><text:span text:style-name="T508">請於下午</text:span><text:span text:style-name="T509">1</text:span><text:span text:style-name="T510">時</text:span><text:span text:style-name="T511">30</text:span><text:span text:style-name="T512">分前報到</text:span><text:span text:style-name="T513">)</text:span><text:span text:style-name="T514">。</text:span></text:p>
      <text:p text:style-name="P515"/>
      <text:p text:style-name="P516">十二、甄選地點</text:p>
      <text:p text:style-name="P517"><text:span text:style-name="T518">臺中市北屯區陳平國民小學</text:span></text:p>
      <text:p text:style-name="P519"><text:span text:style-name="T520">十三、錄取及放榜</text:span></text:p>
      <text:list text:style-name="LFO1" text:continue-numbering="true">
        <text:list-item>
          <text:p text:style-name="P521"><text:span text:style-name="T522">錄取</text:span></text:p>
        </text:list-item>
      </text:list>
      <text:p text:style-name="P523"><text:span text:style-name="T524">甄選成績未達</text:span><text:span text:style-name="T525">80</text:span><text:span text:style-name="T526">分者，不予錄取。報考人員達錄取標準者，依成績高低擇優錄取，總成績相同時，以試教成績高低順序錄取，成績皆相同時，則以抽籤決定之，並經教師評審委員會審查通過後由校長聘用。</text:span></text:p>
      <text:p text:style-name="P527">正額錄取人員未報到時由備取人員依序遞補，備取人員候用資格以補足當次缺額為限。必要時，甄選委員會得視甄選成績由甄選委員會議決減少錄取名額。</text:p>
      <text:p text:style-name="P528"/>
      <text:list text:style-name="LFO1" text:continue-numbering="true">
        <text:list-item>
          <text:p text:style-name="P529"><text:span text:style-name="T530">放榜</text:span></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放榜</text:p>
          </table:table-cell>
          <table:table-cell table:style-name="TableCell537">
            <text:p text:style-name="P538">115年06月22日（星期一）17時前放榜</text:p>
          </table:table-cell>
        </table:table-row>
        <table:table-row table:style-name="TableRow539">
          <table:table-cell table:style-name="TableCell540">
            <text:p text:style-name="P541">第2次招考放榜</text:p>
          </table:table-cell>
          <table:table-cell table:style-name="TableCell542">
            <text:p text:style-name="P543"><text:span text:style-name="T544">115</text:span><text:span text:style-name="T545">年</text:span><text:span text:style-name="T546">06</text:span><text:span text:style-name="T547">月</text:span><text:span text:style-name="T548">25</text:span><text:span text:style-name="T549">日（星期四）</text:span>17時前放榜</text:p>
          </table:table-cell>
        </table:table-row>
        <table:table-row table:style-name="TableRow550">
          <table:table-cell table:style-name="TableCell551">
            <text:p text:style-name="P552">第3次招考放榜</text:p>
          </table:table-cell>
          <table:table-cell table:style-name="TableCell553">
            <text:p text:style-name="P554"><text:span text:style-name="T555">115</text:span><text:span text:style-name="T556">年</text:span><text:span text:style-name="T557">06</text:span><text:span text:style-name="T558">月</text:span><text:span text:style-name="T559">26</text:span><text:span text:style-name="T560">日（星期五）</text:span>17時前放榜</text:p>
          </table:table-cell>
        </table:table-row>
        <table:table-row table:style-name="TableRow561">
          <table:table-cell table:style-name="TableCell562">
            <text:p text:style-name="P563">第4次招考放榜</text:p>
          </table:table-cell>
          <table:table-cell table:style-name="TableCell564">
            <text:p text:style-name="P565">115年06月29日（星期一）17時前放榜</text:p>
          </table:table-cell>
        </table:table-row>
        <table:table-row table:style-name="TableRow566">
          <table:table-cell table:style-name="TableCell567" table:number-columns-spanned="2">
            <text:p text:style-name="P568">【註】倘第4次招考甄選後仍未足額，第5次招考報名日期另行公告</text:p>
          </table:table-cell>
          <table:covered-table-cell/>
        </table:table-row>
      </table:table>
      <text:p text:style-name="P569"><text:span text:style-name="T570">並公告錄取人員姓名於</text:span><text:span text:style-name="T571">本校網頁、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3">成績複查</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115年06月23日<text:span text:style-name="T586">（星期二）</text:span><text:span text:style-name="T587">1</text:span><text:span text:style-name="T588">0</text:span><text:span text:style-name="T589">時至</text:span><text:span text:style-name="T590">12</text:span><text:span text:style-name="T591">時</text:span></text:p>
          </table:table-cell>
        </table:table-row>
        <table:table-row table:style-name="TableRow592">
          <table:table-cell table:style-name="TableCell593">
            <text:p text:style-name="P594"><text:span text:style-name="T595">第</text:span><text:span text:style-name="T596">2</text:span><text:span text:style-name="T597">次招考</text:span><text:span text:style-name="T598">成績複查</text:span></text:p>
          </table:table-cell>
          <table:table-cell table:style-name="TableCell599">
            <text:p text:style-name="P600"><text:span text:style-name="T601">115</text:span><text:span text:style-name="T602">年</text:span><text:span text:style-name="T603">06</text:span><text:span text:style-name="T604">月</text:span><text:span text:style-name="T605">26</text:span><text:span text:style-name="T606">日</text:span>（星期五）<text:span text:style-name="T607">10</text:span><text:span text:style-name="T608">時至</text:span><text:span text:style-name="T609">12</text:span><text:span text:style-name="T610">時</text:span></text:p>
          </table:table-cell>
        </table:table-row>
        <table:table-row table:style-name="TableRow611">
          <table:table-cell table:style-name="TableCell612">
            <text:p text:style-name="P613"><text:span text:style-name="T614">第</text:span><text:span text:style-name="T615">3</text:span><text:span text:style-name="T616">次招考</text:span><text:span text:style-name="T617">成績複查</text:span></text:p>
          </table:table-cell>
          <table:table-cell table:style-name="TableCell618">
            <text:p text:style-name="P619">115年06月29日（星期一）<text:span text:style-name="T620">10</text:span><text:span text:style-name="T621">時至</text:span><text:span text:style-name="T622">12</text:span><text:span text:style-name="T623">時</text:span></text:p>
          </table:table-cell>
        </table:table-row>
        <table:table-row table:style-name="TableRow624">
          <table:table-cell table:style-name="TableCell625">
            <text:p text:style-name="P626"><text:span text:style-name="T627">第</text:span><text:span text:style-name="T628">4</text:span><text:span text:style-name="T629">次招考</text:span><text:span text:style-name="T630">成績複查</text:span></text:p>
          </table:table-cell>
          <table:table-cell table:style-name="TableCell631">
            <text:p text:style-name="P632"><text:span text:style-name="T633">115</text:span><text:span text:style-name="T634">年</text:span><text:span text:style-name="T635">06</text:span><text:span text:style-name="T636">月</text:span><text:span text:style-name="T637">30</text:span><text:span text:style-name="T638">日（星期二）</text:span><text:span text:style-name="T639">10</text:span><text:span text:style-name="T640">時至</text:span><text:span text:style-name="T641">12</text:span><text:span text:style-name="T642">時</text:span></text:p>
          </table:table-cell>
        </table:table-row>
        <table:table-row table:style-name="TableRow643">
          <table:table-cell table:style-name="TableCell644" table:number-columns-spanned="2">
            <text:p text:style-name="P645">【註】倘第4次招考甄選後仍未足額，第5次(含)以後招考報名日期另行公告</text:p>
          </table:table-cell>
          <table:covered-table-cell/>
        </table:table-row>
      </table:table>
      <text:p text:style-name="P646"><text:span text:style-name="T647">憑准考證及身分證親自以書面向本校提出申請，逾期不受理，本校於接獲申請後隨即查核，並以書面告知複查結果。</text:span></text:p>
      <text:p text:style-name="P648"><text:span text:style-name="T649">十四、附則</text:span></text:p>
      <text:p text:style-name="P650"><text:span text:style-name="T651">（一）教師評審委員會審查日期、時間由本校人事單位個別通知，</text:span><text:span text:style-name="T652">錄取人員應於指定時間</text:span><text:span text:style-name="T653">攜帶學、經歷及相關證件正本至本校接受教師評審委員會審查，完成資格審查程序</text:span><text:span text:style-name="T654">(</text:span><text:span text:style-name="T655">須親自辦理，不得委託</text:span><text:span text:style-name="T656">)</text:span><text:span text:style-name="T657">，逾時未接受審查或審查未通過者，取消甄選錄取資格，當事人不得異議。</text:span></text:p>
      <text:p text:style-name="P658"><text:span text:style-name="T659">（二）經各校教師評審委員會審查通過後，錄取人員之聘書應於各校規定之期限內繳回「應聘書」，候用人員於接到聘任通知後</text:span><text:span text:style-name="T660">3</text:span><text:span text:style-name="T661">日內應繳回「應聘書」應聘﹔未依規定期限應聘者，視同棄權。</text:span></text:p>
      <text:p text:style-name="P662"><text:span text:style-name="T663">（三）</text:span><text:span text:style-name="T664">代理教師經甄選錄取，須配合學校行政需求與安排。</text:span></text:p>
      <text:p text:style-name="P665"><text:span text:style-name="T666">（四）經甄試錄取之代理教師，若發現資格不符，或證件有偽造、變造情事，或到職後無法辦理核薪者，均應無條件自到職日起自動解職，應考人不得要求任何補償及異議，若涉及刑責，由應考人自行負責。</text:span></text:p>
      <text:p text:style-name="P667"><text:span text:style-name="T668">（五）</text:span><text:span text:style-name="T669">錄取分發任用後如發現有教育人</text:span><text:span text:style-name="T670">員任用條例第</text:span><text:span text:style-name="T671">31</text:span><text:span text:style-name="T672">條、</text:span><text:span text:style-name="T673">33</text:span><text:span text:style-name="T674">條或教師法第</text:span><text:span text:style-name="T675">14</text:span><text:span text:style-name="T676">條、第</text:span><text:span text:style-name="T677">15</text:span><text:span text:style-name="T678">條、第</text:span><text:span text:style-name="T679">18</text:span><text:span text:style-name="T680">條、第</text:span><text:span text:style-name="T681">19</text:span><text:span text:style-name="T682">條、第</text:span><text:span text:style-name="T683">21</text:span><text:span text:style-name="T684">條及第</text:span><text:span text:style-name="T685">22</text:span><text:span text:style-name="T686">條之情事者，依有關法令規定處理。</text:span></text:p>
      <text:p text:style-name="P687"><text:span text:style-name="T688">（六）</text:span><text:span text:style-name="T689">經甄選錄取者未依學校規定期限繳交公立或健保醫院體格檢查合格表者取消資格；如患有傳染病防治法規定之法定傳染病者，依傳染病防治法規定辦理。</text:span></text:p>
      <text:p text:style-name="P690"><text:span text:style-name="T691">十五、申訴專線：（</text:span><text:span text:style-name="T692">04</text:span><text:span text:style-name="T693">）</text:span><text:span text:style-name="T694">22973558</text:span><text:span text:style-name="T695">轉</text:span><text:span text:style-name="T696">750</text:span><text:span text:style-name="T697">、</text:span><text:span text:style-name="T698">710</text:span><text:span text:style-name="T699">。</text:span></text:p>
      <text:p text:style-name="P700"><text:span text:style-name="T701">十六、本簡章未盡事宜，悉依相關法令規定及本委員會決議辦理。</text:span></text:p>
      <text:p text:style-name="P702">十七、本甄選簡章經本委員會通過後實施，修正時亦同。甄選作業辦理完畢後函報臺中市政府教育局備查。</text:p>
      <text:p text:style-name="P703"><text:span text:style-name="T704">十八、如遇颱風天等天然災害，經臺中市政府發布停止上班時則延後辦理，確定時間另行於本校網站最新消息區公告。</text:span></text:p>
      <text:p text:style-name="P705"/>
      <text:p text:style-name="P706">【附錄一】教育人員任用條例（節錄）</text:p>
      <text:p text:style-name="P707"><text:span text:style-name="T708">第</text:span><text:span text:style-name="T709">31</text:span><text:span text:style-name="T710">條</text:span><text:span text:style-name="T711"><text:s text:c="2"/></text:span><text:span text:style-name="T712">具有下列情事之一者，不得為教育人員；其已任用者，應報請主管教育行政機關核准後，予以解聘或免職：</text:span></text:p>
      <text:p text:style-name="P713">一、曾犯內亂、外患罪，經有罪判決確定或通緝有案尚未結案。</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text:line-break/>屬實。</text:p>
      <text:p text:style-name="P721">九、經學校性別平等教育委員會或依法組成之相關委員會調查確認有性騷擾或性<text:line-break/>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第33條<text:s text:c="2"/>有痼疾不能任事，或曾服公務交代未清者，不得任用為教育人員。已屆應即退休年齡者，不得任用為專任教育人員。</text:p>
      <text:p text:style-name="P732"><text:span text:style-name="T733">【附錄二】高級中等以下學校兼任代課及代理教師聘任辦法</text:span><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text:span text:style-name="T75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第二十五條或第二十七條規定處罰，經</text:span><text:span text:style-name="T766">學校性別平等教育委員會或依法令組成之相關委員會確認，有終止聘約之必要。</text:span></text:p>
      <text:p text:style-name="P767">三、體罰或霸凌學生，造成其身心侵害，有終止聘約之必要。</text:p>
      <text:p text:style-name="P768">四、經各級社政主管機關依兒童及少年福利與權益保障法第九十七條規定處罰，並經教師評審委員會確認，有終止聘約之必要。</text:p>
      <text:p text:style-name="P769">五、行為違反相關法規，經學校查證屬實，有終止聘約之必要。</text:p>
      <text:p text:style-name="P770">兼任、代課及代理教師聘期在三個月以上，有前項第一款或第二款規定情形之一者，免經教師評審委員會審議，由學校逕報主管機關核准後，予以終止聘約。</text:p>
      <text:p text:style-name="P7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2">兼任、代課及代理教師聘期未滿三個月，有第一項各款規定情形之一者，免經教師評審委員會審議，並免報主管機關核准，予以終止聘約。</text:p>
      <text:p text:style-name="P773"/>
      <text:p text:style-name="P774">第9條<text:s text:c="2"/>有下列各款情形之一者，不得聘任為兼任、代課及代理教師；已聘任者，學校應予以終止聘約：</text:p>
      <text:p text:style-name="P775">一、有第六條第一項各款情形。</text:p>
      <text:p text:style-name="P776">二、有第七條第一項各款情形，於該議決一年至四年期間。</text:p>
      <text:p text:style-name="P777">三、有本法第十四條第一項各款、第十九條第一項第一款情形。</text:p>
      <text:p text:style-name="P778">四、有本法第十五條第一項各款、第十九條第一項第二款情形，於該議決一年至四年期間。</text:p>
      <text:p text:style-name="P779">五、有本法第十八條第一項情形，於該終局停聘六個月至三年期間。</text:p>
      <text:p text:style-name="P780"><text:span text:style-name="T781">六、有性別平等教育法第二十九條第一項第一款、第三項前段情形。</text:span></text:p>
      <text:p text:style-name="P782"><text:span text:style-name="T783">七、有性別平等教育法第二十九條第一項第二款、第三項後段情形，於該議決一年至四年期間。</text:span></text:p>
      <text:p text:style-name="P784"><text:span text:style-name="T785">有前項各款情形，且屬依第十條、本法第二十條第一項或性</text:span><text:span text:style-name="T786">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87"/>
      <text:p text:style-name="P788"><text:span text:style-name="T789">第</text:span><text:span text:style-name="T790">11</text:span><text:span text:style-name="T791">條</text:span><text:span text:style-name="T792"><text:s/></text:span><text:span text:style-name="T793"><text:s/></text:span><text:span text:style-name="T794">兼任、代課及代理教師有下列各款情形之一者，當然暫時予以停止聘約之執行：</text:span></text:p>
      <text:p text:style-name="P795">一、依刑事訴訟程序被通緝或羈押。</text:p>
      <text:p text:style-name="P796">二、依刑事確定判決，受褫奪公權之宣告。</text:p>
      <text:p text:style-name="P797">三、依刑事確定判決，受徒刑之宣告，在監所執行中。</text:p>
      <text:p text:style-name="P798"/>
      <text:p text:style-name="P7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0">一、第六條第一項第四款至第六款情形。</text:p>
      <text:p text:style-name="P801">二、第七條第一項第一款或第二款情形。</text:p>
      <text:p text:style-name="P8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3">一、第六條第一項第七款至第十一款情形。</text:p>
      <text:p text:style-name="P804">二、第七條第一項第三款至第五款情形。</text:p>
      <text:p text:style-name="P805"><text:span text:style-name="T806">前二項情形應經教師評審委員會委員二分之一以上出席及出席委員二分之一以上之審議通過。</text:span></text:p>
      <text:p text:style-name="P807"><text:span text:style-name="T808">115</text:span><text:span text:style-name="T809">學年度臺</text:span><text:span text:style-name="T810">中市北屯區陳平國民小學</text:span><text:span text:style-name="T811">第</text:span><text:span text:style-name="T812">1</text:span><text:span text:style-name="T813">次</text:span><text:span text:style-name="T814">代理（代課）教師甄選報名表</text:span></text:p>
      <text:p text:style-name="P815"><text:span text:style-name="T816">第</text:span><text:span text:style-name="T817"><text:s text:c="4"/></text:span><text:span text:style-name="T818">次代理</text:span><text:span text:style-name="T819">(</text:span><text:span text:style-name="T820">代課</text:span><text:span text:style-name="T821">)</text:span><text:span text:style-name="T822">教師甄選報名表</text:span><text:span text:style-name="T823">(</text:span><text:span text:style-name="T824">一次公告分次招考</text:span><text:span text:style-name="T825">)</text:span></text:p>
      <text:p text:style-name="P826"><text:span text:style-name="T827">【表格自行下載使用，列印時請以</text:span><text:span text:style-name="T828">A4</text:span><text:span text:style-name="T829">紙張列印</text:span><text:span text:style-name="T830">】</text:span></text:p>
      <text:p text:style-name="內文"><text:span text:style-name="T831">甄選類別：</text:span><text:span text:style-name="T832"><text:s text:c="32"/></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4"/></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text:span text:style-name="T873">脫帽照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4">
            <text:p text:style-name="P884"/>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4">
            <text:p text:style-name="P891">□免役<text:s text:c="3"/>□役畢<text:s text:c="3"/>□服役中</text:p>
          </table:table-cell>
          <table:covered-table-cell/>
          <table:covered-table-cell/>
          <table:covered-table-cell/>
          <table:table-cell table:style-name="TableCell892" table:number-columns-spanned="4">
            <text:p text:style-name="P893"><text:span text:style-name="T894">連絡電話</text:span></text:p>
          </table:table-cell>
          <table:covered-table-cell/>
          <table:covered-table-cell/>
          <table:covered-table-cell/>
          <table:table-cell table:style-name="TableCell895" table:number-columns-spanned="4">
            <text:p text:style-name="P896">TEL：</text:p>
            <text:p text:style-name="P897"><text:span text:style-name="T898">手機：</text:span></text:p>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電子郵件</text:p>
          </table: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able:number-rows-spanned="3">
            <text:p text:style-name="P915"><text:span text:style-name="T916">學</text:span></text:p>
            <text:p text:style-name="P917"/>
            <text:p text:style-name="P918"/>
            <text:p text:style-name="P919"/>
            <text:p text:style-name="P920"/>
            <text:p text:style-name="P921"><text:span text:style-name="T922">歷</text:span></text:p>
          </table:table-cell>
          <table:table-cell table:style-name="TableCell923" table:number-columns-spanned="5">
            <text:p text:style-name="P924"><text:span text:style-name="T925">學</text:span><text:span text:style-name="T926"><text:s text:c="3"/></text:span><text:span text:style-name="T927">校</text:span><text:span text:style-name="T928"><text:s text:c="3"/></text:span><text:span text:style-name="T929">名</text:span><text:span text:style-name="T930"><text:s text:c="3"/></text:span><text:span text:style-name="T931">稱</text:span></text:p>
          </table:table-cell>
          <table:covered-table-cell/>
          <table:covered-table-cell/>
          <table:covered-table-cell/>
          <table:covered-table-cell/>
          <table:table-cell table:style-name="TableCell932" table:number-columns-spanned="4">
            <text:p text:style-name="P933"><text:span text:style-name="T934">系</text:span><text:span text:style-name="T935"><text:s text:c="4"/></text:span><text:span text:style-name="T936">科</text:span></text:p>
          </table:table-cell>
          <table:covered-table-cell/>
          <table:covered-table-cell/>
          <table:covered-table-cell/>
          <table:table-cell table:style-name="TableCell937">
            <text:p text:style-name="P938"><text:span text:style-name="T939">組</text:span><text:span text:style-name="T940"><text:s text:c="3"/></text:span><text:span text:style-name="T941">別</text:span></text:p>
          </table:table-cell>
          <table:table-cell table:style-name="TableCell942" table:number-columns-spanned="5">
            <text:p text:style-name="P943"><text:span text:style-name="T944">起</text:span><text:span text:style-name="T945"><text:s text:c="4"/></text:span><text:span text:style-name="T946">迄</text:span><text:span text:style-name="T947"><text:s text:c="4"/></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大</text:span><text:span text:style-name="T956"><text:s/></text:span><text:span text:style-name="T957">學</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pan text:style-name="T966"><text:s text:c="3"/></text:span><text:span text:style-name="T967">年</text:span><text:span text:style-name="T968"><text:s text:c="3"/></text:span><text:span text:style-name="T969">月</text:span><text:span text:style-name="T970"><text:s text:c="2"/></text:span><text:span text:style-name="T971">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text:span><text:span text:style-name="T993"><text:s text:c="2"/></text:span><text:span text:style-name="T994">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2">
            <text:p text:style-name="P1012"><text:span text:style-name="T1013">類</text:span><text:span text:style-name="T1014"><text:s text:c="4"/></text:span><text:span text:style-name="T1015">別</text:span></text:p>
          </table: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國小合格教師證書</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其他</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able:number-rows-spanned="3">
            <text:p text:style-name="P1076"><text:span text:style-name="T1077">經</text:span></text:p>
            <text:p text:style-name="P1078"><text:span text:style-name="T1079">歷</text:span></text:p>
          </table:table-cell>
          <table:table-cell table:style-name="TableCell1080" table:number-columns-spanned="2">
            <text:p text:style-name="P1081"><text:span text:style-name="T1082">曾服務之機關學校</text:span></text:p>
          </table:table-cell>
          <table:covered-table-cell/>
          <table:table-cell table:style-name="TableCell1083">
            <text:p text:style-name="P1084"><text:span text:style-name="T1085">職</text:span><text:span text:style-name="T1086"><text:s text:c="2"/></text:span><text:span text:style-name="T1087">稱</text:span></text:p>
          </table:table-cell>
          <table:table-cell table:style-name="TableCell1088" table:number-columns-spanned="4">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covered-table-cell/>
          <table:covered-table-cell/>
          <table:table-cell table:style-name="TableCell1097" table:number-columns-spanned="4">
            <text:p text:style-name="P1098"><text:span text:style-name="T1099">曾服務之機關學校</text:span></text:p>
          </table:table-cell>
          <table:covered-table-cell/>
          <table:covered-table-cell/>
          <table:covered-table-cell/>
          <table:table-cell table:style-name="TableCell1100" table:number-columns-spanned="2">
            <text:p text:style-name="P1101"><text:span text:style-name="T1102">職</text:span><text:span text:style-name="T1103"><text:s text:c="2"/></text:span><text:span text:style-name="T1104">稱</text:span></text:p>
          </table:table-cell>
          <table:covered-table-cell/>
          <table:table-cell table:style-name="TableCell1105" table:number-columns-spanned="2">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38"/></text:span><text:span text:style-name="T1148">填表日期：</text:span><text:span text:style-name="T1149"><text:s text:c="2"/>115</text:span><text:span text:style-name="T1150">年</text:span><text:span text:style-name="T1151"><text:s text:c="7"/></text:span><text:span text:style-name="T1152">月</text:span><text:span text:style-name="T1153"><text:s text:c="7"/></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text:span text:style-name="T1156">委託書</text:span></text:p>
      <text:p text:style-name="P1157"><text:span text:style-name="T1158"><text:s text:c="6"/></text:span><text:span text:style-name="T1159">本人因故無法親自報名貴校辦理之</text:span><text:span text:style-name="T1160">115</text:span><text:span text:style-name="T1161">學年度第</text:span><text:span text:style-name="T1162">1</text:span><text:span text:style-name="T1163">次代理（代課）教師甄選，今委託</text:span><text:span text:style-name="T1164"><text:s text:c="11"/></text:span><text:span text:style-name="T1165">先生（小姐）代理報名，並願意負起一切法律責任，恐口說無憑，特此具結。</text:span></text:p>
      <text:p text:style-name="P1166"/>
      <text:p text:style-name="P1167"/>
      <text:p text:style-name="P1168"><text:span text:style-name="T1169">此致</text:span></text:p>
      <text:p text:style-name="P1170"><text:span text:style-name="T1171">臺中市北屯</text:span><text:span text:style-name="T1172">區陳平國民小學</text:span></text:p>
      <text:p text:style-name="P1173"/>
      <text:p text:style-name="P1174"/>
      <text:p text:style-name="P1175"/>
      <text:p text:style-name="P1176"/>
      <text:p text:style-name="P1177"/>
      <text:p text:style-name="P1178"><text:span text:style-name="T1179">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中華民國</text:span><text:span text:style-name="T1210">115</text:span><text:span text:style-name="T1211">年</text:span><text:span text:style-name="T1212"><text:s text:c="7"/></text:span><text:span text:style-name="T1213">月</text:span><text:span text:style-name="T1214"><text:s text:c="7"/></text:span><text:span text:style-name="T1215">日</text:span></text:p>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115</text:span><text:span text:style-name="T1228">學年度</text:span><text:span text:style-name="T1229">臺中市北屯</text:span><text:span text:style-name="T1230">區陳平國民小學</text:span><text:span text:style-name="T1231">第</text:span><text:span text:style-name="T1232">1</text:span><text:span text:style-name="T1233">次</text:span><text:span text:style-name="T1234">代理（代課）教師甄選，如有下列事項發生時，</text:span><text:span text:style-name="T1235">本人同意無條件放棄錄取資格</text:span><text:span text:style-name="T1236">。</text:span></text:p>
      <text:list text:style-name="LFO2"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高級中等以下學校兼任代課及代理教師聘任辦法第</text:span><text:span text:style-name="T1243">6</text:span><text:span text:style-name="T1244">條、第</text:span><text:span text:style-name="T1245">7</text:span><text:span text:style-name="T1246">條、第</text:span><text:span text:style-name="T1247">9</text:span><text:span text:style-name="T1248">條、第</text:span><text:span text:style-name="T1249">11</text:span><text:span text:style-name="T1250">條及第</text:span><text:span text:style-name="T1251">12</text:span><text:span text:style-name="T1252">條或教育人員任用條例第</text:span><text:span text:style-name="T1253">31</text:span><text:span text:style-name="T1254">條各款及第</text:span><text:span text:style-name="T1255">33</text:span><text:span text:style-name="T1256">條情事之一者。</text:span></text:p>
        </text:list-item>
      </text:list>
      <text:p text:style-name="P1257"><text:s text:c="8"/></text:p>
      <text:p text:style-name="P1258"><text:span text:style-name="T1259">此</text:span><text:span text:style-name="T1260"><text:s text:c="6"/></text:span><text:span text:style-name="T1261">致</text:span></text:p>
      <text:p text:style-name="P1262"/>
      <text:p text:style-name="P1263"><text:span text:style-name="T1264">臺中市北屯</text:span><text:span text:style-name="T1265">區陳平國民小學</text:span></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簽名）</text:span></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pan text:style-name="T1283"><text:s text:c="14"/></text:span><text:span text:style-name="T1284">　通訊處：</text:span><text:span text:style-name="T1285"><text:s/></text:span></text:p>
      <text:p text:style-name="P1286"/>
      <text:p text:style-name="P1287"><text:span text:style-name="T1288"><text:s text:c="14"/></text:span><text:span text:style-name="T1289">　電話：</text:span></text:p>
      <text:p text:style-name="P1290"/>
      <text:p text:style-name="P1291"/>
      <text:p text:style-name="P1292"><text:span text:style-name="T1293">中　華　民　國</text:span><text:span text:style-name="T1294"><text:s text:c="3"/>115</text:span><text:span text:style-name="T1295">　</text:span><text:span text:style-name="T1296"><text:s text:c="3"/></text:span><text:span text:style-name="T1297">年</text:span><text:span text:style-name="T1298"><text:s text:c="12"/></text:span><text:span text:style-name="T1299">月</text:span><text:span text:style-name="T1300"><text:s text:c="13"/></text:span><text:span text:style-name="T1301">日</text:span></text:p>
      <text:p text:style-name="P1302"/>
      <text:p text:style-name="P1303"/>
      <text:p text:style-name="P1304">查閱性侵害犯罪加害人登記檔案同意書</text:p>
      <text:p text:style-name="內文"><text:span text:style-name="T1305">本人（</text:span><text:span text:style-name="T1306"><text:s text:c="25"/></text:span><text:span text:style-name="T1307">，</text:span><text:span text:style-name="T1308"><text:s text:c="4"/></text:span><text:span text:style-name="T1309">年</text:span><text:span text:style-name="T1310"><text:s text:c="4"/></text:span><text:span text:style-name="T1311">月</text:span><text:span text:style-name="T1312"><text:s text:c="3"/></text:span><text:span text:style-name="T1313">日生，國民身分證統一編號：</text:span><text:span text:style-name="T1314"><text:s text:c="15"/></text:span><text:span text:style-name="T1315">）為應徵</text:span><text:span text:style-name="T1316">臺中市北屯區陳平國民小學代理</text:span><text:span text:style-name="T1317">(</text:span><text:span text:style-name="T1318">代課</text:span><text:span text:style-name="T1319">)</text:span><text:span text:style-name="T1320">教師</text:span><text:span text:style-name="T1321">所需，同意</text:span><text:span text:style-name="T1322"><text:s text:c="2"/></text:span><text:span text:style-name="T1323">貴校申請查閱本人有無性侵害犯罪登記檔案資料。</text:span></text:p>
      <text:p text:style-name="P1324"><text:s text:c="4"/></text:p>
      <text:p text:style-name="P1325">此致</text:p>
      <text:p text:style-name="P1326">臺中市北屯區陳平國民小學</text:p>
      <text:p text:style-name="P1327"/>
      <text:p text:style-name="P1328">立同意書人：<text:s text:c="12"/>（簽名）</text:p>
      <text:p text:style-name="P1329"><text:span text:style-name="T1330">國民身分證統一編號</text:span><text:span text:style-name="T1331">：</text:span></text:p>
      <text:p text:style-name="內文"><text:span text:style-name="T1332">中華民國</text:span><text:span text:style-name="T1333"><text:s/>115</text:span><text:span text:style-name="T1334">年</text:span><text:span text:style-name="T1335"><text:s text:c="4"/></text:span><text:span text:style-name="T1336">月</text:span><text:span text:style-name="T1337"><text:s text:c="4"/></text:span><text:span text:style-name="T1338">日</text:span></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6-05-29T03:09:00Z</meta:creation-date>
    <dc:date>2026-06-16T01:47:00Z</dc:date>
    <meta:print-date>2026-06-16T01:37:00Z</meta:print-date>
    <meta:template xlink:href="Normal" xlink:type="simple"/>
    <meta:editing-cycles>12</meta:editing-cycles>
    <meta:editing-duration>PT3360S</meta:editing-duration>
    <meta:document-statistic meta:page-count="13" meta:paragraph-count="20" meta:word-count="1501" meta:character-count="10041" meta:row-count="71" meta:non-whitespace-character-count="8560"/>
  </office:meta>
</office:document-meta>
</file>