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576in" style:use-optimal-column-width="false"/>
    </style:style>
    <style:style style:name="TableColumn4" style:family="table-column">
      <style:table-column-properties style:column-width="1.7736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4" style:family="table-row">
      <style:table-row-properties style:min-row-height="0.470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in" fo:margin-left="0.0833in">
        <style:tab-stops/>
      </style:paragraph-properties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style:line-height-at-least="0in" fo:margin-left="0.0833in">
        <style:tab-stops/>
      </style:paragraph-properties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extbody" style:family="paragraph">
      <style:paragraph-properties style:line-height-at-least="0in" fo:margin-left="0.0833in">
        <style:tab-stops/>
      </style:paragraph-properties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3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74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705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P197" style:parent-style-name="Textbody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55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07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455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486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605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8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margin-left="0.0375in" fo:text-indent="-0.0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margin-left="0.0375in" fo:text-indent="-0.0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5604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margin-top="0.1666in"/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TableRow260" style:family="table-row">
      <style:table-row-properties style:min-row-height="1.133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/>
    </style:style>
    <style:style style:name="P265" style:parent-style-name="Textbody" style:family="paragraph">
      <style:text-properties style:font-name="標楷體" style:font-name-asian="標楷體"/>
    </style:style>
    <style:style style:name="P266" style:parent-style-name="Textbody" style:family="paragraph">
      <style:text-properties style:font-name="標楷體" style:font-name-asian="標楷體"/>
    </style:style>
    <style:style style:name="P267" style:parent-style-name="Textbody" style:family="paragraph">
      <style:text-properties style:font-name="標楷體" style:font-name-asian="標楷體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Textbody" style:family="paragraph">
      <style:text-properties style:font-name="標楷體" style:font-name-asian="標楷體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family="paragraph">
      <style:text-properties style:font-name="標楷體" style:font-name-asian="標楷體"/>
    </style:style>
    <style:style style:name="P272" style:parent-style-name="Textbody" style:family="paragraph">
      <style:text-properties style:font-name="標楷體" style:font-name-asian="標楷體"/>
    </style:style>
    <style:style style:name="P273" style:parent-style-name="Textbody" style:family="paragraph">
      <style:text-properties style:font-name="標楷體" style:font-name-asian="標楷體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Textbody" style:family="paragraph">
      <style:text-properties style:font-name="標楷體" style:font-name-asian="標楷體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text-properties style:font-name="標楷體" style:font-name-asian="標楷體"/>
    </style:style>
    <style:style style:name="P278" style:parent-style-name="Textbody" style:family="paragraph">
      <style:text-properties style:font-name="標楷體" style:font-name-asian="標楷體"/>
    </style:style>
    <style:style style:name="P279" style:parent-style-name="Textbody" style:family="paragraph">
      <style:text-properties style:font-name="標楷體" style:font-name-asian="標楷體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text-properties style:font-name="標楷體" style:font-name-asian="標楷體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P285" style:parent-style-name="Textbody" style:family="paragraph">
      <style:text-properties style:font-name="標楷體" style:font-name-asian="標楷體"/>
    </style:style>
    <style:style style:name="P286" style:parent-style-name="Textbody" style:family="paragraph">
      <style:text-properties style:font-name="標楷體" style:font-name-asian="標楷體"/>
    </style:style>
    <style:style style:name="P287" style:parent-style-name="Textbody" style:family="paragraph">
      <style:text-properties style:font-name="標楷體" style:font-name-asian="標楷體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Textbody" style:family="paragraph">
      <style:text-properties style:font-name="標楷體" style:font-name-asian="標楷體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Textbody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宜欣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<text:span text:style-name="T26">□</text:span><text:span text:style-name="T27">男</text:span><text:span text:style-name="T28"><text:s text:c="5"/>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到職日期:</text:p>
            <text:p text:style-name="P33">115年8月1日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4">
            <text:p text:style-name="P43">年<text:s text:c="2"/>月<text:s text:c="2"/>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到校原因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薪點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>
            <text:p text:style-name="P53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4">
            <text:p text:style-name="P55"><text:span text:style-name="T56">□</text:span><text:span text:style-name="T57">外縣市介聘</text:span></text:p>
            <text:p text:style-name="P58"><text:span text:style-name="T59">□</text:span><text:span text:style-name="T60">市內介聘</text:span></text:p>
            <text:p text:style-name="P61"><text:span text:style-name="T62">□</text:span><text:span text:style-name="T63">超額介聘</text:span></text:p>
            <text:p text:style-name="Textbody"><text:span text:style-name="T64"><text:s/>□</text:span><text:span text:style-name="T65">公開甄試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婚姻狀況</text:span></text:p>
          </table:table-cell>
          <table:table-cell table:style-name="TableCell70" table:number-columns-spanned="2">
            <text:p text:style-name="Textbody"><text:span text:style-name="T71">□</text:span><text:span text:style-name="T72">已婚</text:span><text:span text:style-name="T73">( <text:s/></text:span><text:span text:style-name="T74">子</text:span><text:span text:style-name="T75"><text:s text:c="2"/></text:span><text:span text:style-name="T76">女</text:span><text:span text:style-name="T77">)</text:span><text:span text:style-name="T78">□</text:span><text:span text:style-name="T79">未婚</text:span></text:p>
          </table:table-cell>
          <table:covered-table-cell/>
          <table:table-cell table:style-name="TableCell80" table:number-columns-spanned="6">
            <text:p text:style-name="P8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<text:s/>籍<text:s/>地<text:s/>址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居<text:s/>住<text:s/>地<text:s/>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E-mail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<text:s/>師<text:s/>登</text:p>
            <text:p text:style-name="P109"><text:span text:style-name="T110">記</text:span><text:span text:style-name="T111"><text:s/></text:span><text:span text:style-name="T112">科</text:span><text:span text:style-name="T113"><text:s/></text:span><text:span text:style-name="T114">目</text:span></text:p>
          </table:table-cell>
          <table:table-cell table:style-name="TableCell115" table:number-columns-spanned="10">
            <text:p text:style-name="P116">□國小<text:s/>　<text:s text:c="2"/>　　　　　　□國中　　　　　　　　　　</text:p>
            <text:p text:style-name="P117">□普通科合格教師證書<text:s text:c="3"/>□特教科<text:s text:c="9"/>□英語科</text:p>
            <text:p text:style-name="P118">教師證書日期字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  <text:p text:style-name="P122">（職別欄請註明級任、科任或兼行政職務）</text:p>
          </table:table-cell>
          <table:table-cell table:style-name="TableCell123">
            <text:p text:style-name="P124">服務學校名稱</text:p>
          </table:table-cell>
          <table:table-cell table:style-name="TableCell125" table:number-columns-spanned="2">
            <text:p text:style-name="P126">職別</text:p>
          </table:table-cell>
          <table:covered-table-cell/>
          <table:table-cell table:style-name="TableCell127" table:number-columns-spanned="4">
            <text:p text:style-name="P128">到職日期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離職日期</text:p>
          </table:table-cell>
          <table:covered-table-cell/>
          <table:table-cell table:style-name="TableCell131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0">
            <text:p text:style-name="P196">1.任教師職務共：<text:s text:c="5"/>年</text:p>
            <text:p text:style-name="P197">2.曾擔任導師職務：<text:s text:c="3"/>年</text:p>
            <text:p text:style-name="Textbody"><text:span text:style-name="T198">3.</text:span><text:span text:style-name="T199">曾任行政職務：</text:span><text:span text:style-name="T200"><text:s text:c="5"/></text:span><text:span text:style-name="T20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專長科</text:span><text:span text:style-name="T206">目</text:span></text:p>
            <text:p text:style-name="P207">或領域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興趣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兵役情形</text:p>
          </table:table-cell>
          <table:table-cell table:style-name="TableCell218" table:number-columns-spanned="10">
            <text:p text:style-name="Textbody"><text:span text:style-name="T219">□</text:span><text:span text:style-name="T220">已退役</text:span><text:span text:style-name="T221"><text:s text:c="2"/></text:span><text:span text:style-name="T222">□</text:span><text:span text:style-name="T223">未服兵役</text:span><text:span text:style-name="T224"><text:s text:c="2"/>□</text:span><text:span text:style-name="T225">服役中</text:span><text:span text:style-name="T226"><text:s text:c="2"/>□</text:span><text:span text:style-name="T227">免服兵役</text:span><text:span text:style-name="T228"><text:s/>(</text:span><text:span text:style-name="T229">女性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10">
            <text:p text:style-name="P235">1.是否領有身心障礙手冊：是□ <text:s/>否□</text:p>
            <text:p text:style-name="P236">2.是否具原住民身份：是□ <text:s/>　否□</text:p>
            <text:p text:style-name="P237">3.是否通過英檢：是□ <text:s/>　否□</text:p>
            <text:p text:style-name="P238">4.是否參加省教育會：是□ <text:s/>否□ <text:s text:c="6"/></text:p>
            <text:p text:style-name="P239">5.是否參加各區教育會：是□ <text:s text:c="2"/>否□</text:p>
            <text:p text:style-name="P240"><text:span text:style-name="T241">6.</text:span><text:span text:style-name="T242">是否具備各類證照</text:span><text:span text:style-name="T243">：是</text:span><text:span text:style-name="T244">□ <text:s text:c="2"/></text:span><text:span text:style-name="T245">否</text:span><text:span text:style-name="T246">□</text:span></text:p>
            <text:p text:style-name="P247">7.是否兼具外國國籍：是□ <text:s text:c="2"/>否□</text:p>
            <text:p text:style-name="P248"><text:span text:style-name="T249">8.</text:span><text:span text:style-name="T250">是否具職前年資</text:span><text:span text:style-name="T251">：是</text:span><text:span text:style-name="T252">□ <text:s text:c="2"/></text:span><text:span text:style-name="T253">否</text:span><text:span text:style-name="T254">□</text:span></text:p>
            <text:p text:style-name="P255">(上述調查如具備，請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11">
            <text:p text:style-name="P258">一、請攜帶本簡歷表(請填妥並先email至zulue153@gmail.com)及下列學經歷證件正本及影本各1份：（1）畢業證書（2）教師證（3）身分證、戶口名簿（4）歷年敘薪通知書(5)歷次離職(服務)證明書（6）歷年成績考核通知書（7）退伍令（無則免附）（8）身心障礙手冊（無則免附）(9)3個月內1吋照片或電子檔等資料，依公告期限參加教師評審委員會審議，並至本校人事室報到。</text:p>
            <text:p text:style-name="P259">二、聯絡電話：04-22701567*7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簡要自述</text:p>
          </table:table-cell>
          <table:table-cell table:style-name="TableCell263" table:number-columns-spanned="10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本人無下列情事：(1)<text:s/>教師法第十四條第一項各款情事之一者。(2)<text:s/>涉校園性侵害或性騷擾事件尚在調查階段者。(3)<text:s/>已進入不適任教師處理流程輔導期者。</text:p>
      <text:p text:style-name="Textbody"><text:span text:style-name="T292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3-06-06T10:43:00Z</meta:creation-date>
    <dc:date>2026-06-16T01:25:00Z</dc:date>
    <meta:print-date>2016-05-10T01:30:00Z</meta:print-date>
    <meta:template xlink:href="Normal.dotm" xlink:type="simple"/>
    <meta:editing-cycles>5</meta:editing-cycles>
    <meta:editing-duration>PT300S</meta:editing-duration>
    <meta:document-statistic meta:page-count="2" meta:paragraph-count="1" meta:word-count="145" meta:character-count="971" meta:row-count="6" meta:non-whitespace-character-count="827"/>
  </office:meta>
</office:document-meta>
</file>