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634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0152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8" style:family="table-row">
      <style:table-row-properties style:min-row-height="0.411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13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1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3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8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720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63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3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63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3631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605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0375in" fo:text-indent="-0.03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605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4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東區大智國民小學新進教師審查簡歷表</text:p>
      <text:p text:style-name="P2"/>
      <text:p text:style-name="P3">□市內介聘 <text:s text:c="2"/>□外縣市介聘 <text:s text:c="2"/>□超額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5">
            <text:p text:style-name="P27"><text:span text:style-name="T28">□男</text:span><text:span text:style-name="T29"> □女</text:span></text:p>
          </table:table-cell>
          <table:covered-table-cell/>
          <table:covered-table-cell/>
          <table:covered-table-cell/>
          <table:covered-table-cell/>
          <table:table-cell table:style-name="TableCell30" table:number-rows-spanned="5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5">
            <text:p text:style-name="P4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3">
            <text:p text:style-name="P48"><text:span text:style-name="T49">□已婚</text:span><text:span text:style-name="T50">□未婚</text:span></text:p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7">
            <text:p text:style-name="P54">電話:</text:p>
            <text:p text:style-name="P55"><text:span text:style-name="T56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11">
            <text:p text:style-name="P68">學校：<text:s text:c="15"/>科系所：<text:s text:c="9"/>俸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進修</text:span></text:p>
          </table:table-cell>
          <table:table-cell table:style-name="TableCell74" table:number-columns-spanned="12">
            <text:p text:style-name="P75"><text:span text:style-name="T76">修畢</text:span><text:span text:style-name="T77">：</text:span><text:span text:style-name="T78">□</text:span><text:span text:style-name="T79">學士</text:span><text:span text:style-name="T80"><text:s/></text:span><text:span text:style-name="T81">□</text:span><text:span text:style-name="T82">碩士</text:span><text:span text:style-name="T83"><text:s/></text:span><text:span text:style-name="T84">□</text:span><text:span text:style-name="T85">博士</text:span></text:p>
            <text:p text:style-name="P86"><text:span text:style-name="T87">進修中</text:span><text:span text:style-name="T88">：</text:span><text:span text:style-name="T89">學校：</text:span><text:span text:style-name="T90"><text:s text:c="21"/></text:span><text:span text:style-name="T91">科系</text:span><text:span text:style-name="T92">所</text:span><text:span text:style-name="T93">：</text:span><text:span text:style-name="T9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曾否留職停薪</text:p>
          </table:table-cell>
          <table:table-cell table:style-name="TableCell98" table:number-columns-spanned="8">
            <text:p text:style-name="P99"><text:span text:style-name="T100">□是：期間：</text:span><text:span text:style-name="T101"><text:s text:c="12"/></text:span><text:span text:style-name="T102"><text:s text:c="4"/></text:span><text:span text:style-name="T103">原因：</text:span><text:span text:style-name="T104"><text:s text:c="10"/></text:span></text:p>
            <text:p text:style-name="P105"><text:span text:style-name="T10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書</text:p>
          </table:table-cell>
          <table:table-cell table:style-name="TableCell114" table:number-columns-spanned="12">
            <text:p text:style-name="P115"><text:span text:style-name="T116">□</text:span><text:span text:style-name="T117">國小</text:span><text:span text:style-name="T118">普通</text:span><text:span text:style-name="T119">班</text:span><text:span text:style-name="T120">□國小英語專長</text:span><text:span text:style-name="T121">□國小</text:span><text:span text:style-name="T122">輔導專長</text:span><text:span text:style-name="T123">□</text:span><text:span text:style-name="T124">國小</text:span><text:span text:style-name="T125">特殊教育</text:span><text:span text:style-name="T126">班</text:span><text:span text:style-name="T127">□其他</text:span><text:span text:style-name="T128"><text:s text:c="11"/>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經歷</text:p>
          </table: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2">
            <text:p text:style-name="P138">1.任教年資：共 <text:s text:c="4"/>年</text:p>
            <text:p text:style-name="P139">2.曾擔任導師職務：共 <text:s text:c="4"/>年；曾擔任科任教師職務：共<text:s text:c="5"/>年</text:p>
            <text:p text:style-name="內文"><text:span text:style-name="T140">3.</text:span><text:span text:style-name="T141">曾任行政職務</text:span><text:span text:style-name="T142">：</text:span><text:span text:style-name="T143">共 <text:s text:c="4"/>年(含</text:span><text:span text:style-name="T144">主任</text:span><text:span text:style-name="T145"><text:s text:c="5"/></text:span><text:span text:style-name="T146">年</text:span><text:span text:style-name="T147">；</text:span><text:span text:style-name="T148">組長</text:span><text:span text:style-name="T149"><text:s text:c="5"/></text:span><text:span text:style-name="T150">年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6">
            <text:p text:style-name="P156"><text:span text:style-name="T157">□服役中</text:span><text:span text:style-name="T158"><text:s/></text:span><text:span text:style-name="T159">□已退役</text:span><text:span text:style-name="T160"><text:s/></text:span><text:span text:style-name="T161">□未服兵役</text:span><text:span text:style-name="T162"><text:s/></text:span><text:span text:style-name="T163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除役情形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□</text:span><text:span text:style-name="T169">已除役<text:s/></text:span><text:span text:style-name="T170">□</text:span><text:span text:style-name="T171">尚未除役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已領資深優良教師</text:span></text:p>
          </table:table-cell>
          <table:covered-table-cell/>
          <table:covered-table-cell/>
          <table:table-cell table:style-name="TableCell176" table:number-columns-spanned="3">
            <text:p text:style-name="P177">30年：<text:s text:c="2"/>年已領</text:p>
          </table:table-cell>
          <table:covered-table-cell/>
          <table:covered-table-cell/>
          <table:table-cell table:style-name="TableCell178" table:number-columns-spanned="4">
            <text:p text:style-name="P179">20年：<text:s text:c="2"/>年已領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10年：<text:s text:c="2"/>年已領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已領優良教育</text:span><text:span text:style-name="T186">人員</text:span></text:p>
          </table:table-cell>
          <table:covered-table-cell/>
          <table:covered-table-cell/>
          <table:table-cell table:style-name="TableCell187" table:number-columns-spanned="3">
            <text:p text:style-name="P188"><text:s text:c="6"/>年獲頒</text:p>
          </table:table-cell>
          <table:covered-table-cell/>
          <table:covered-table-cell/>
          <table:table-cell table:style-name="TableCell189" table:number-columns-spanned="7">
            <text:p text:style-name="P190"><text:span text:style-name="T191"><text:s text:c="8"/></text:span><text:span text:style-name="T192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 table:number-columns-spanned="11">
            <text:p text:style-name="內文"><text:span text:style-name="T197">1.</text:span><text:span text:style-name="T198">是否領有身心障礙手冊</text:span><text:span text:style-name="T199">：</text:span><text:span text:style-name="T200">是□ <text:s/>否□</text:span><text:span text:style-name="T201"><text:s text:c="3"/>3.</text:span><text:span text:style-name="T202">具原住民身份</text:span><text:span text:style-name="T203">請填：</text:span><text:span text:style-name="T204"><text:s text:c="4"/></text:span><text:span text:style-name="T205"><text:s text:c="9"/></text:span><text:span text:style-name="T206">族</text:span><text:span text:style-name="T207"><text:s/></text:span></text:p>
            <text:p text:style-name="P208">2.是否參加省教育會：是□ <text:s/>否□<text:s text:c="7"/>4.是否參加各區教育會：是□<text:s text:c="3"/>否□</text:p>
            <text:p text:style-name="P209"><text:span text:style-name="T210">5.投保健保之眷口數(不含本人)： <text:s text:c="3"/>口(請附戶口名簿等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list text:style-name="LFO3" text:continue-numbering="true">
              <text:list-item>
                <text:p text:style-name="P213">請攜帶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(9)身心障礙手冊（無則免附）(10)最近一個月薪津單，依公告時限至本校人事室報到並參加教師評審委員會會議審查。(11)本簡歷表請在4月29日上午10時前先郵寄u8322047@hotmail.com</text:p>
              </text:list-item>
              <text:list-item>
                <text:p text:style-name="P214">聯絡電話：04-22825683#750人事室。<text:s text:c="3"/>Fax:2283070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本人無下列情事：(1)教師法第十四條第一項各款情事之一者。(2)涉校園性侵害或性騷擾事件尚在調查階段者。(3)已進入不適任教師處理流程輔導期者。</text:p>
      <text:p text:style-name="內文"><text:span text:style-name="T216">●</text:span><text:span text:style-name="T217">是否具雙重國籍：</text:span><text:span text:style-name="T218">是□ <text:s/>否□</text:span><text:span text:style-name="T219"><text:s text:c="4"/></text:span><text:span text:style-name="T220">●是否有兼職之情事：</text:span><text:bookmark-start text:name="_Hlk136953953"/><text:span text:style-name="T221">是□ <text:s/>否□</text:span><text:bookmark-end text:name="_Hlk136953953"/><text:span text:style-name="T222"><text:s/></text:span><text:span text:style-name="T223"></text:span><text:span text:style-name="T224">退休再任:</text:span><text:span text:style-name="T225"><text:s/></text:span><text:span text:style-name="T226">是□ <text:s/>否□</text:span></text:p>
      <text:p text:style-name="P227">以上個人填寫及繳交之人事資料均確實無誤，絕無偽造或不實情事。</text:p>
      <text:p text:style-name="內文"><text:span text:style-name="T228"><text:s/></text:span><text:span text:style-name="T229"><text:s text:c="20"/></text:span><text:span text:style-name="T230">本人簽章：</text:span><text:span text:style-name="T231"><text:s text:c="22"/></text:span><text:span text:style-name="T232">11</text:span><text:span text:style-name="T233">5</text:span><text:span text:style-name="T234">年</text:span><text:span text:style-name="T235">6</text:span><text:span text:style-name="T236">月<text:s/></text:span><text:span text:style-name="T237"><text:s text:c="2"/></text:span><text:span text:style-name="T238">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隆印 鄭</dc:creator>
    <meta:creation-date>2026-06-16T01:42:00Z</meta:creation-date>
    <dc:date>2026-06-16T01:42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