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2458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2972in"/>
    </style:style>
    <style:style style:name="TableColumn10" style:family="table-column">
      <style:table-column-properties style:column-width="0.234in"/>
    </style:style>
    <style:style style:name="TableColumn11" style:family="table-column">
      <style:table-column-properties style:column-width="0.975in"/>
    </style:style>
    <style:style style:name="TableColumn12" style:family="table-column">
      <style:table-column-properties style:column-width="0.1125in"/>
    </style:style>
    <style:style style:name="TableColumn13" style:family="table-column">
      <style:table-column-properties style:column-width="0.4701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8833in"/>
    </style:style>
    <style:style style:name="TableColumn16" style:family="table-column">
      <style:table-column-properties style:column-width="1.4312in"/>
    </style:style>
    <style:style style:name="Table5" style:family="table">
      <style:table-properties style:width="7.3715in" fo:margin-left="-0.0375in" table:align="left"/>
    </style:style>
    <style:style style:name="TableRow17" style:family="table-row">
      <style:table-row-properties style:min-row-height="0.3479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" style:family="table-row">
      <style:table-row-properties style:min-row-height="0.29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4486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3pt" style:font-size-asian="13pt"/>
    </style:style>
    <style:style style:name="P48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327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2937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487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508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2569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2569in" fo:keep-together="always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2569in" fo:keep-together="always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2569in" fo:keep-together="always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Row124" style:family="table-row">
      <style:table-row-properties fo:keep-together="always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6513in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509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</style:style>
    <style:style style:name="T14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4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3895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923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0.75in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6055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0.0375in" fo:text-indent="-0.037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6055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2" style:family="paragraph">
      <style:paragraph-properties fo:text-align="justify" fo:margin-left="0.3375in" fo:text-indent="-0.33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list-style-name="LFO2" style:family="paragraph">
      <style:paragraph-properties fo:text-align="justify" fo:margin-left="0.3375in" fo:text-indent="-0.33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margin-left="1.45in" fo:text-indent="-1.45in">
        <style:tab-stops/>
      </style:paragraph-properties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梧棲區中正國民小學新進教師審查簡歷表</text:p>
      <text:p text:style-name="P2"><text:span text:style-name="T3">到校類別：</text:span><text:span text:style-name="T4">□外縣市介聘、□市內介聘、□本市超額教師分發、□公費生分發、□教師甄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 <text:s text:c="5"/>名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男</text:span><text:span text:style-name="T28"> □女</text:span></text:p>
          </table:table-cell>
          <table:covered-table-cell/>
          <table:covered-table-cell/>
          <table:covered-table-cell/>
          <table:table-cell table:style-name="TableCell29" table:number-rows-spanned="5">
            <text:p text:style-name="P30">照片粘貼處</text:p>
          </table:table-cell>
        </table:table-row>
        <table:table-row table:style-name="TableRow31">
          <table:table-cell table:style-name="TableCell32">
            <text:p text:style-name="P33"><text:span text:style-name="T34">身分證字號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出生日期</text:p>
          </table:table-cell>
          <table:table-cell table:style-name="TableCell39" table:number-columns-spanned="4">
            <text:p text:style-name="P40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婚姻狀況</text:span></text:p>
          </table:table-cell>
          <table:table-cell table:style-name="TableCell46" table:number-columns-spanned="2">
            <text:p text:style-name="P47">□已婚( <text:s/>子 <text:s/>女)</text:p>
            <text:p text:style-name="P48">□未婚</text:p>
          </table: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5">
            <text:p text:style-name="P52">電話:</text:p>
            <text:p text:style-name="P53">手機: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戶籍地</text:span><text:span text:style-name="T59">址</text:span>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通訊地</text:span><text:span text:style-name="T67">址</text:span></text:p>
          </table:table-cell>
          <table:table-cell table:style-name="TableCell68" table:number-columns-spanned="9">
            <text:p text:style-name="內文"><text:span text:style-name="T69">□同上 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學</text:span><text:span text:style-name="T75">歷</text:span></text:p>
          </table:table-cell>
          <table:table-cell table:style-name="TableCell76" table:number-columns-spanned="6">
            <text:p text:style-name="P77">1.大學及科系：</text:p>
            <text:p text:style-name="內文"><text:span text:style-name="T78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E-mail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教 師 登</text:p>
            <text:p text:style-name="P86"><text:span text:style-name="T87">記 科 目</text:span></text:p>
          </table:table-cell>
          <table:table-cell table:style-name="TableCell88" table:number-columns-spanned="10">
            <text:p text:style-name="P89">□國小 　 <text:s/>　　　　　　□幼兒園　　　　　　　　 <text:s text:c="2"/></text:p>
            <text:p text:style-name="P90">□普通科合格教師證書 <text:s text:c="2"/>□特教科 <text:s text:c="4"/>□英語專長 <text:s text:c="3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6">
            <text:p text:style-name="P93">經歷</text:p>
          </table:table-cell>
          <table:table-cell table:style-name="TableCell94" table:number-columns-spanned="3">
            <text:p text:style-name="P95">服務學校名稱</text:p>
          </table:table-cell>
          <table:covered-table-cell/>
          <table:covered-table-cell/>
          <table:table-cell table:style-name="TableCell96" table:number-columns-spanned="4">
            <text:p text:style-name="P97">到職日期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離職日期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0">
            <text:p text:style-name="P135">1.任教師職務共： <text:s text:c="4"/>年，留職停薪： <text:s text:c="4"/>年</text:p>
            <text:p text:style-name="P136">2.曾擔任導師職務： <text:s text:c="5"/>年</text:p>
            <text:p text:style-name="內文"><text:span text:style-name="T137">3.曾任行政職務：主任 <text:s text:c="4"/>年、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專長科</text:span><text:span text:style-name="T142">目</text:span></text:p>
            <text:p text:style-name="P143">或</text:p>
            <text:p text:style-name="P144">領 <text:s text:c="4"/>域</text:p>
          </table:table-cell>
          <table:table-cell table:style-name="TableCell145" table:number-columns-spanned="10"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興趣</text:p>
          </table:table-cell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兵役情形</text:p>
          </table:table-cell>
          <table:covered-table-cell/>
          <table:table-cell table:style-name="TableCell156" table:number-columns-spanned="9">
            <text:p text:style-name="P157"><text:span text:style-name="T158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備註</text:p>
          </table:table-cell>
          <table:covered-table-cell/>
          <table:table-cell table:style-name="TableCell162" table:number-columns-spanned="9">
            <text:p text:style-name="P163">1.是否領有身心障礙手冊：是□ <text:s/>否□ <text:s text:c="2"/>3.是否具原住民身份： <text:s/>是□ <text:s/>　否□</text:p>
            <text:p text:style-name="P164">2.是否參加省教育會：是□ <text:s/>否□ <text:s text:c="6"/>4.是否參加各區教育會：是□ <text:s text:c="3"/>否□</text:p>
            <text:p text:style-name="P165"><text:span text:style-name="T166">5.健保人數(眷屬)： <text:s text:c="2"/>人 <text:s text:c="7"/>6.本年度是否參加過文康活動：是□ <text:s text:c="3"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list text:style-name="LFO2" text:continue-numbering="true">
              <text:list-item>
                <text:p text:style-name="P169"><text:span text:style-name="T170">請攜帶本簡歷表、學（經）歷證件正本：1.錄取分發函 2.複試成績單 3.畢業證書（大學以上）4.合格教師證書 5.國民身份證 6.近三個月戶籍謄本或戶口名簿 7.歷次代理敘薪通知書8.歷次服務證明書或離職證明書 9.代理年資證明文件(聘書) 10.</text:span><text:s/><text:span text:style-name="T171">退伍令及大專集訓證明（無則免附）11.身心障礙手冊（無則免附）12.郵局存摺封面 13.</text:span><text:s/><text:span text:style-name="T172">1吋照片2張，</text:span><text:span text:style-name="T173">於本校公告時間參加教評會審查</text:span><text:span text:style-name="T174">。</text:span></text:p>
              </text:list-item>
              <text:list-item>
                <text:p text:style-name="P175"><text:span text:style-name="T176">聯絡電話：04-26560844分機762人事室林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span text:style-name="T178">本人無下列情事</text:span><text:span text:style-name="T179">(1)<text:s/></text:span><text:span text:style-name="T180">教師法第十四條第一項各款情事之一者。</text:span><text:span text:style-name="T181">(2)<text:s/></text:span><text:span text:style-name="T182">涉校園性侵害或性騷擾事件尚在</text:span><text:span text:style-name="T183"><text:s text:c="13"/></text:span><text:span text:style-name="T184">調查階段者。</text:span><text:span text:style-name="T185">(3)<text:s/></text:span><text:span text:style-name="T186">已進入不適任教師處理流程輔導期者。</text:span><text:span text:style-name="T187"><text:s/></text:span></text:p>
      <text:p text:style-name="內文"><text:span text:style-name="T188">●</text:span><text:span text:style-name="T189">是否具雙重國籍：</text:span><text:span text:style-name="T190">是□ <text:s/>否□ <text:s text:c="9"/></text:span><text:span text:style-name="T191">●</text:span><text:span text:style-name="T192">是否有兼職之情事：</text:span><text:span text:style-name="T193">是□ <text:s/>否□</text:span></text:p>
      <text:p text:style-name="P194">以上個人填寫及繳交之人事資料均確實無誤，絕無偽造或不實情事。</text:p>
      <text:p text:style-name="P195"><text:span text:style-name="T196">本人簽章：</text:span><text:span text:style-name="T197"><text:s text:c="27"/>年 <text:s text:c="3"/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dc:subject/>
    <meta:initial-creator>office</meta:initial-creator>
    <dc:creator>ccps</dc:creator>
    <meta:creation-date>2026-06-16T00:35:00Z</meta:creation-date>
    <dc:date>2026-06-16T00:35:00Z</dc:date>
    <meta:print-date>2012-06-08T09:01:00Z</meta:print-date>
    <meta:template xlink:href="新進教師審查簡歷表" xlink:type="simple"/>
    <meta:editing-cycles>2</meta:editing-cycles>
    <meta:editing-duration>PT60S</meta:editing-duration>
    <meta:document-statistic meta:page-count="1" meta:paragraph-count="2" meta:word-count="152" meta:character-count="1022" meta:row-count="7" meta:non-whitespace-character-count="872"/>
  </office:meta>
</office:document-meta>
</file>