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Textbody" style:family="paragraph">
      <style:paragraph-properties style:snap-to-layout-grid="false" fo:text-align="center" fo:margin-top="0.12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227in" style:use-optimal-column-width="false"/>
    </style:style>
    <style:style style:name="TableColumn13" style:family="table-column">
      <style:table-column-properties style:column-width="0.5791in" style:use-optimal-column-width="false"/>
    </style:style>
    <style:style style:name="TableColumn14" style:family="table-column">
      <style:table-column-properties style:column-width="1.3027in" style:use-optimal-column-width="false"/>
    </style:style>
    <style:style style:name="TableColumn15" style:family="table-column">
      <style:table-column-properties style:column-width="0.1736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7118in" style:use-optimal-column-width="false"/>
    </style:style>
    <style:style style:name="TableColumn18" style:family="table-column">
      <style:table-column-properties style:column-width="1.0604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0951in" style:use-optimal-column-width="false"/>
    </style:style>
    <style:style style:name="TableColumn21" style:family="table-column">
      <style:table-column-properties style:column-width="1.4111in" style:use-optimal-column-width="false"/>
    </style:style>
    <style:style style:name="Table11" style:family="table">
      <style:table-properties style:width="7.3715in" fo:margin-left="-0.0375in" table:align="left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justify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Textbody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right="0.0902in"/>
      <style:text-properties style:font-name="標楷體" style:font-name-asian="標楷體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min-row-height="0.393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575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1944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Row88" style:family="table-row">
      <style:table-row-properties style:min-row-height="0.4819in" style:use-optimal-row-height="false" fo:keep-together="always"/>
    </style:style>
    <style:style style:name="P8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fo:line-height="0.1944in" fo:text-indent="0.1666in"/>
      <style:text-properties style:font-name="標楷體" style:font-name-asian="標楷體" style:letter-kerning="true" fo:font-size="12pt" style:font-size-asian="12pt" style:font-size-complex="12pt"/>
    </style:style>
    <style:style style:name="TableRow98" style:family="table-row">
      <style:table-row-properties style:min-row-height="0.5243in" style:use-optimal-row-height="false" fo:keep-together="always"/>
    </style:style>
    <style:style style:name="P9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0.1944in" fo:text-indent="0.1666in"/>
      <style:text-properties style:font-name="標楷體" style:font-name-asian="標楷體" style:letter-kerning="true" fo:font-size="12pt" style:font-size-asian="12pt" style:font-size-complex="12pt"/>
    </style:style>
    <style:style style:name="TableRow108" style:family="table-row">
      <style:table-row-properties style:min-row-height="0.742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111" style:parent-style-name="Textbody" style:family="paragraph">
      <style:paragraph-properties fo:text-align="center" fo:line-height="0.2222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margin-top="0.0833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3" style:parent-style-name="Textbody" style:family="paragraph">
      <style:paragraph-properties fo:text-align="justify" fo:margin-top="0.0833in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2569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3388in" style:use-optimal-row-height="false" fo:keep-together="always"/>
    </style:style>
    <style:style style:name="P163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7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72" style:family="table-row">
      <style:table-row-properties style:min-row-height="0.3388in" style:use-optimal-row-height="false" fo:keep-together="always"/>
    </style:style>
    <style:style style:name="P173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7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8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82" style:family="table-row">
      <style:table-row-properties style:min-row-height="0.3388in" style:use-optimal-row-height="false" fo:keep-together="always"/>
    </style:style>
    <style:style style:name="P183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8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8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92" style:family="table-row">
      <style:table-row-properties style:min-row-height="0.2541in" style:use-optimal-row-height="false" fo:keep-together="always"/>
    </style:style>
    <style:style style:name="P193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3" style:parent-style-name="Textbody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7" style:parent-style-name="Textbody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7" style:parent-style-name="Textbody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7" style:parent-style-name="Textbody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0.5722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7" style:family="table-row">
      <style:table-row-properties style:min-row-height="1.2597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44" style:parent-style-name="Textbody" style:family="paragraph">
      <style:paragraph-properties fo:line-height="0.2083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Textbody" style:family="paragraph">
      <style:paragraph-properties fo:line-height="0.2083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3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254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255" style:parent-style-name="Textbody" style:family="paragraph">
      <style:paragraph-properties style:line-break="normal" fo:text-align="end" fo:line-height="0.4166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中市立</text:span><text:span text:style-name="T3">光明</text:span><text:span text:style-name="T4">國民中學新進教師審查簡歷表</text:span></text:p>
      <text:p text:style-name="P5"><text:span text:style-name="T6">□超額介聘 <text:s text:c="2"/>□市內介聘 <text:s text:c="2"/>□</text:span><text:span text:style-name="T7">市外</text:span><text:span text:style-name="T8">介聘 <text:s text:c="2"/></text:span><text:span text:style-name="T9"></text:span><text:span text:style-name="T10">教師甄選 <text:s text:c="2"/>□其它_____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<text:span text:style-name="T29">性別</text:span></text:p>
          </table:table-cell>
          <table:covered-table-cell/>
          <table:table-cell table:style-name="TableCell30" table:number-columns-spanned="3">
            <text:p text:style-name="P31"><text:span text:style-name="T32">□</text:span><text:span text:style-name="T33"><text:s/>男 <text:s text:c="2"/></text:span><text:span text:style-name="T34">□</text:span><text:span text:style-name="T35"><text:s/>女</text:span></text:p>
          </table:table-cell>
          <table:covered-table-cell/>
          <table:covered-table-cell/>
          <table:table-cell table:style-name="TableCell36" table:number-rows-spanned="5">
            <text:p text:style-name="P37">照片粘貼處</text:p>
          </table:table-cell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 table:number-columns-spanned="3">
            <text:p text:style-name="P46"><text:s text:c="3"/>年 <text:s text:c="2"/>月 <text:s text:c="2"/>日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 table:number-columns-spanned="8">
            <text:p text:style-name="P52">住家電話:( <text:s/>) <text:s text:c="14"/>手機號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緊急聯絡人</text:span></text:p>
          </table:table-cell>
          <table:table-cell table:style-name="TableCell70" table:number-columns-spanned="9">
            <text:p text:style-name="P71"><text:span text:style-name="T72">姓名: <text:s text:c="8"/></text:span><text:span text:style-name="T73"><text:s/></text:span><text:span text:style-name="T74"><text:s text:c="3"/>關係: <text:s text:c="10"/></text:span><text:span text:style-name="T75"><text:s/></text:span><text:span text:style-name="T76"><text:s/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學歷</text:p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>學校名稱</text:p>
          </table:table-cell>
          <table:covered-table-cell/>
          <table:covered-table-cell/>
          <table:table-cell table:style-name="TableCell84" table:number-columns-spanned="2">
            <text:p text:style-name="P85">系科所【組別】</text:p>
          </table:table-cell>
          <table:covered-table-cell/>
          <table:table-cell table:style-name="TableCell86" table:number-columns-spanned="3">
            <text:p text:style-name="P87">修業年月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大學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>年<text:s/><text:s text:c="2"/>月至 <text:s text:c="2"/>年<text:s text:c="2"/><text:s/>月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研究所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>年<text:s/><text:s text:c="2"/>月至 <text:s text:c="2"/>年<text:s text:c="2"/><text:s/>月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教師登記</text:p>
            <text:p text:style-name="P111"><text:span text:style-name="T112">(檢定)種類</text:span></text:p>
          </table:table-cell>
          <table:table-cell table:style-name="TableCell113" table:number-columns-spanned="9">
            <text:p text:style-name="P114"><text:span text:style-name="T115">科目：</text:span><text:span text:style-name="T116"><text:s text:c="4"/></text:span><text:span text:style-name="T117">　　</text:span><text:span text:style-name="T118"><text:s text:c="2"/></text:span><text:span text:style-name="T119">科、證件字號:</text:span><text:span text:style-name="T120"><text:s text:c="3"/></text:span><text:span text:style-name="T121">年</text:span><text:span text:style-name="T122"><text:s text:c="2"/></text:span><text:span text:style-name="T123">月</text:span><text:span text:style-name="T124"><text:s text:c="2"/></text:span><text:span text:style-name="T125">日</text:span><text:span text:style-name="T126"><text:s text:c="6"/></text:span><text:span text:style-name="T127"><text:s/></text:span><text:span text:style-name="T128"><text:s/></text:span><text:span text:style-name="T129"><text:s text:c="2"/></text:span><text:span text:style-name="T130">字第</text:span><text:span text:style-name="T131"><text:s text:c="9"/></text:span><text:span text:style-name="T132">號</text:span></text:p>
            <text:p text:style-name="P133"><text:span text:style-name="T134">科目：</text:span><text:span text:style-name="T135"><text:s text:c="3"/></text:span><text:span text:style-name="T136">　　</text:span><text:span text:style-name="T137"><text:s/></text:span><text:span text:style-name="T138"><text:s/></text:span><text:span text:style-name="T139"><text:s/></text:span><text:span text:style-name="T140">科、證件字號:</text:span><text:span text:style-name="T141"><text:s text:c="3"/></text:span><text:span text:style-name="T142">年</text:span><text:span text:style-name="T143"><text:s text:c="2"/></text:span><text:span text:style-name="T144">月</text:span><text:span text:style-name="T145"><text:s text:c="2"/></text:span><text:span text:style-name="T146">日</text:span><text:span text:style-name="T147"><text:s text:c="10"/></text:span><text:span text:style-name="T148">字第</text:span><text:span text:style-name="T149"><text:s text:c="9"/></text:span><text:span text:style-name="T15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5">
            <text:p text:style-name="P153">經歷</text:p>
          </table:table-cell>
          <table:table-cell table:style-name="TableCell154" table:number-columns-spanned="2">
            <text:p text:style-name="P155">服務學校名稱</text:p>
          </table:table-cell>
          <table:covered-table-cell/>
          <table:table-cell table:style-name="TableCell156" table:number-columns-spanned="3">
            <text:p text:style-name="P157">職稱</text:p>
          </table:table-cell>
          <table:covered-table-cell/>
          <table:covered-table-cell/>
          <table:table-cell table:style-name="TableCell158" table:number-columns-spanned="2">
            <text:p text:style-name="P159">到職日期</text:p>
          </table:table-cell>
          <table:covered-table-cell/>
          <table:table-cell table:style-name="TableCell160" table:number-columns-spanned="2">
            <text:p text:style-name="P161">離職日期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9">
            <text:p text:style-name="P195"><text:span text:style-name="T196">1.初任公職日期：</text:span><text:span text:style-name="T197"><text:s text:c="3"/></text:span><text:span text:style-name="T198">年</text:span><text:span text:style-name="T199"><text:s text:c="3"/></text:span><text:span text:style-name="T200">月</text:span><text:span text:style-name="T201"><text:s text:c="3"/></text:span><text:span text:style-name="T202">日。 <text:s text:c="2"/></text:span></text:p>
            <text:p text:style-name="P203"><text:span text:style-name="T204">2.任教年資：共</text:span><text:span text:style-name="T205"><text:s text:c="5"/></text:span><text:span text:style-name="T206">年。</text:span></text:p>
            <text:p text:style-name="P207"><text:span text:style-name="T208">3.曾擔任</text:span><text:span text:style-name="T209">導師</text:span><text:span text:style-name="T210">職務：共</text:span><text:span text:style-name="T211"><text:s text:c="5"/></text:span><text:span text:style-name="T212">年；曾擔任</text:span><text:span text:style-name="T213">專任教師</text:span><text:span text:style-name="T214">職務：共</text:span><text:span text:style-name="T215"><text:s text:c="5"/></text:span><text:span text:style-name="T216">年。</text:span></text:p>
            <text:p text:style-name="P217"><text:span text:style-name="T218">4.曾擔任</text:span><text:span text:style-name="T219">行政</text:span><text:span text:style-name="T220">職務：共</text:span><text:span text:style-name="T221"><text:s text:c="5"/></text:span><text:span text:style-name="T222">年(含主任</text:span><text:span text:style-name="T223"><text:s text:c="4"/></text:span><text:span text:style-name="T224">年、組長</text:span><text:span text:style-name="T225"><text:s text:c="4"/></text:span><text:span text:style-name="T226">年)。</text:span></text:p>
            <text:p text:style-name="P227"><text:span text:style-name="T228">5.曾留職停薪</text:span><text:span text:style-name="T229">：□無 □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兵役情形</text:p>
            <text:p text:style-name="P233">(女性免填)</text:p>
          </table:table-cell>
          <table:table-cell table:style-name="TableCell234" table:number-columns-spanned="9">
            <text:p text:style-name="P235"><text:span text:style-name="T236">□已退役 <text:s/>□未服兵役 <text:s/>□服役中 <text:s/>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備註</text:p>
          </table:table-cell>
          <table:table-cell table:style-name="TableCell240" table:number-columns-spanned="9">
            <text:p text:style-name="P241">1.是否領有身心障礙手冊：是□否□<text:s/><text:s/>2.是否具原住民身份：是□否□</text:p>
            <text:p text:style-name="P242">3.是否參加省教育會(年費960)：是□否□ <text:s text:c="2"/></text:p>
            <text:p text:style-name="P243">4.是否參加臺中市教育會(年費300)：是□否□</text:p>
            <text:p text:style-name="P244"><text:span text:style-name="T245">5.校內營養午餐<text:s/></text:span><text:span text:style-name="T246"></text:span><text:span text:style-name="T247">葷</text:span><text:span text:style-name="T248"></text:span><text:span text:style-name="T249">蛋奶素</text:span></text:p>
            <text:p text:style-name="P250"><text:span text:style-name="T251">6.健保人數：本人1口，眷屬 <text:s text:c="2"/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茲切結本人無下列情事：</text:p>
      <text:p text:style-name="P253">1.教師法第十四條第一項各款情事之一者。2.涉校園性侵害或性騷擾事件尚在調查階段者。</text:p>
      <text:p text:style-name="P254">3.已進入不適任教師處理流程者。</text:p>
      <text:p text:style-name="P255"><text:span text:style-name="T256"><text:s text:c="11"/>本人切結簽名：</text:span><text:span text:style-name="T257"><text:s text:c="23"/></text:span><text:span text:style-name="T258"><text:s text:c="8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 style:vertical-align="baselin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118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6-06-16T00:29:00Z</meta:creation-date>
    <dc:date>2026-06-16T00:29:00Z</dc:date>
    <meta:print-date>2016-05-31T03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63" meta:row-count="6" meta:non-whitespace-character-count="736"/>
  </office:meta>
</office:document-meta>
</file>