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P2" style:parent-style-name="本文" style:family="paragraph">
      <style:paragraph-properties style:snap-to-layout-grid="false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0.8868in"/>
    </style:style>
    <style:style style:name="TableColumn15" style:family="table-column">
      <style:table-column-properties style:column-width="1.3333in"/>
    </style:style>
    <style:style style:name="TableColumn16" style:family="table-column">
      <style:table-column-properties style:column-width="0.6666in"/>
    </style:style>
    <style:style style:name="TableColumn17" style:family="table-column">
      <style:table-column-properties style:column-width="0.1666in"/>
    </style:style>
    <style:style style:name="TableColumn18" style:family="table-column">
      <style:table-column-properties style:column-width="0.75in"/>
    </style:style>
    <style:style style:name="TableColumn19" style:family="table-column">
      <style:table-column-properties style:column-width="0.9166in"/>
    </style:style>
    <style:style style:name="TableColumn20" style:family="table-column">
      <style:table-column-properties style:column-width="0.4166in"/>
    </style:style>
    <style:style style:name="TableColumn21" style:family="table-column">
      <style:table-column-properties style:column-width="0.5562in"/>
    </style:style>
    <style:style style:name="TableColumn22" style:family="table-column">
      <style:table-column-properties style:column-width="1.0833in"/>
    </style:style>
    <style:style style:name="Table13" style:family="table">
      <style:table-properties style:width="6.7763in" fo:margin-left="-0.2006in" table:align="left"/>
    </style:style>
    <style:style style:name="TableRow23" style:family="table-row">
      <style:table-row-properties style:min-row-height="0.2854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本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本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本文" style:family="paragraph">
      <style:paragraph-properties style:snap-to-layout-grid="false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fo:text-align="center" fo:line-height="150%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text-properties style:font-name="標楷體" style:font-name-asian="標楷體"/>
    </style:style>
    <style:style style:name="P38" style:parent-style-name="本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本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style:snap-to-layout-grid="false"/>
      <style:text-properties style:font-name="標楷體" style:font-name-asian="標楷體"/>
    </style:style>
    <style:style style:name="P43" style:parent-style-name="本文" style:family="paragraph">
      <style:paragraph-properties style:snap-to-layout-grid="false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325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fo:line-height="150%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本文" style:list-style-name="LFO1" style:family="paragraph">
      <style:paragraph-properties fo:text-align="justify" fo:line-height="150%"/>
      <style:text-properties style:font-name="標楷體" style:font-name-asian="標楷體"/>
    </style:style>
    <style:style style:name="TableRow51" style:family="table-row">
      <style:table-row-properties style:min-row-height="0.2451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本文" style:family="paragraph">
      <style:paragraph-properties fo:line-height="150%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本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TableRow56" style:family="table-row">
      <style:table-row-properties style:min-row-height="0.2444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fo:line-height="150%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TableRow61" style:family="table-row">
      <style:table-row-properties style:min-row-height="0.1083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fo:line-height="150%"/>
      <style:text-properties style:font-name="標楷體" style:font-name-asian="標楷體"/>
    </style:style>
    <style:style style:name="P64" style:parent-style-name="本文" style:family="paragraph">
      <style:paragraph-properties fo:line-height="0.1944in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9" style:parent-style-name="本文" style:family="paragraph">
      <style:paragraph-properties fo:line-height="0.1944in"/>
      <style:text-properties style:font-name="標楷體" style:font-name-asian="標楷體"/>
    </style:style>
    <style:style style:name="TableRow80" style:family="table-row">
      <style:table-row-properties style:min-row-height="0.1083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本文" style:family="paragraph">
      <style:paragraph-properties fo:line-height="0.1944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fo:text-align="justify"/>
      <style:text-properties style:font-name="標楷體" style:font-name-asian="標楷體"/>
    </style:style>
    <style:style style:name="P85" style:parent-style-name="本文" style:family="paragraph">
      <style:paragraph-properties fo:line-height="0.1944in"/>
      <style:text-properties style:font-name="標楷體" style:font-name-asian="標楷體"/>
    </style:style>
    <style:style style:name="TableRow86" style:family="table-row">
      <style:table-row-properties style:min-row-height="0.2013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fo:line-height="150%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本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style:snap-to-layout-grid="false" fo:text-align="center" fo:text-indent="0.1666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Row100" style:family="table-row">
      <style:table-row-properties style:min-row-height="0.327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style:snap-to-layout-grid="false" fo:line-height="125%"/>
      <style:text-properties style:font-name-asian="標楷體"/>
    </style:style>
    <style:style style:name="P103" style:parent-style-name="本文" style:family="paragraph">
      <style:paragraph-properties style:snap-to-layout-grid="false" fo:line-height="125%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14" style:family="table-row">
      <style:table-row-properties style:min-row-height="0.327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25" style:family="table-row">
      <style:table-row-properties style:min-row-height="0.2812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本文" style:family="paragraph">
      <style:paragraph-properties fo:line-height="150%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39" style:family="table-row">
      <style:table-row-properties style:min-row-height="0.2812in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50" style:family="table-row">
      <style:table-row-properties style:min-row-height="0.2812in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61" style:family="table-row">
      <style:table-row-properties style:min-row-height="0.2812in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本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本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72" style:family="table-row">
      <style:table-row-properties style:min-row-height="0.3583in" fo:keep-together="always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175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176" style:parent-style-name="本文" style:family="paragraph">
      <style:paragraph-properties style:snap-to-layout-grid="false" fo:text-align="justify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ableRow180" style:family="table-row">
      <style:table-row-properties style:min-row-height="0.493in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本文" style:family="paragraph">
      <style:paragraph-properties style:snap-to-layout-grid="false" fo:text-align="justify"/>
      <style:text-properties style:font-name-asian="標楷體"/>
    </style:style>
    <style:style style:name="P183" style:parent-style-name="本文" style:family="paragraph">
      <style:paragraph-properties style:snap-to-layout-grid="false" fo:text-align="justify"/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186" style:parent-style-name="本文" style:family="paragraph">
      <style:paragraph-properties style:snap-to-layout-grid="false" fo:text-align="justify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min-row-height="0.493in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本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95" style:parent-style-name="本文" style:family="paragraph">
      <style:paragraph-properties fo:line-height="0.1666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本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98" style:parent-style-name="本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99" style:family="table-row">
      <style:table-row-properties style:min-row-height="0.2423in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本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Row204" style:family="table-row">
      <style:table-row-properties style:min-row-height="0.3583in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本文" style:family="paragraph">
      <style:text-properties style:font-name-asian="標楷體"/>
    </style:style>
    <style:style style:name="P207" style:parent-style-name="本文" style:family="paragraph">
      <style:text-properties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本文" style:family="paragraph">
      <style:text-properties style:font-name="標楷體" style:font-name-asian="標楷體"/>
    </style:style>
    <style:style style:name="P210" style:parent-style-name="本文" style:family="paragraph">
      <style:paragraph-properties fo:text-align="justify"/>
      <style:text-properties style:font-name="標楷體" style:font-name-asian="標楷體"/>
    </style:style>
    <style:style style:name="TableRow211" style:family="table-row">
      <style:table-row-properties style:min-row-height="0.8569in" fo:keep-together="always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本文" style:family="paragraph">
      <style:paragraph-properties style:snap-to-layout-grid="false"/>
      <style:text-properties style:font-name-asian="標楷體"/>
    </style:style>
    <style:style style:name="P214" style:parent-style-name="本文" style:family="paragraph">
      <style:paragraph-properties style:snap-to-layout-grid="false"/>
      <style:text-properties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本文" style:family="paragraph">
      <style:paragraph-properties fo:text-align="justify" fo:margin-left="0.2868in" fo:text-indent="-0.2868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標楷體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P235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36" style:parent-style-name="本文" style:family="paragraph">
      <style:paragraph-properties style:snap-to-layout-grid="false" fo:text-align="justify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P290" style:parent-style-name="本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291" style:parent-style-name="本文" style:family="paragraph">
      <style:paragraph-properties style:snap-to-layout-grid="false" fo:line-height="25%"/>
      <style:text-properties style:font-name="標楷體" style:font-name-asian="標楷體"/>
    </style:style>
    <style:style style:name="P292" style:parent-style-name="本文" style:family="paragraph">
      <style:paragraph-properties style:snap-to-layout-grid="false" fo:line-height="25%"/>
      <style:text-properties style:font-name="標楷體" style:font-name-asian="標楷體"/>
    </style:style>
    <style:style style:name="P293" style:parent-style-name="本文" style:family="paragraph">
      <style:paragraph-properties style:snap-to-layout-grid="false" fo:line-height="150%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大里區大元國民小學115學年度新進教師簡歷表</text:p>
      <text:p text:style-name="P2">編號：<text:s text:c="44"/>填表日期：115年6月<text:s text:c="3"/>日</text:p>
      <text:p text:style-name="本文"><text:span text:style-name="T3">□</text:span><text:span text:style-name="T4">市外介聘</text:span><text:span text:style-name="T5"><text:s text:c="2"/>□</text:span><text:span text:style-name="T6">本市超額教師介聘</text:span><text:span text:style-name="T7"><text:s text:c="2"/>□</text:span><text:span text:style-name="T8">市內介聘</text:span><text:span text:style-name="T9"><text:s text:c="3"/>█</text:span><text:span text:style-name="T10">教師甄選</text:span><text:span text:style-name="T11"><text:s text:c="3"/>□</text:span><text:span text:style-name="T12">其他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別</text:p>
          </table:table-cell>
          <table:table-cell table:style-name="TableCell30" table:number-columns-spanned="4">
            <text:p text:style-name="P31">□男<text:s text:c="3"/>□女</text:p>
          </table:table-cell>
          <table:covered-table-cell/>
          <table:covered-table-cell/>
          <table:covered-table-cell/>
          <table:table-cell table:style-name="TableCell32" table:number-columns-spanned="2" table:number-rows-spanned="5">
            <text:p text:style-name="P33"><text:span text:style-name="T34">（相片黏貼處）</text:span></text:p>
          </table:table-cell>
          <table:covered-table-cell/>
        </table:table-row>
        <table:table-row table:style-name="TableRow35">
          <table:table-cell table:style-name="TableCell36">
            <text:p text:style-name="P37">身分證</text:p>
            <text:p text:style-name="P38">字號</text:p>
          </table:table-cell>
          <table:table-cell table:style-name="TableCell39">
            <text:p text:style-name="P40"/>
          </table:table-cell>
          <table:table-cell table:style-name="TableCell41">
            <text:p text:style-name="P42">出生</text:p>
            <text:p text:style-name="P43">日期</text:p>
          </table:table-cell>
          <table:table-cell table:style-name="TableCell44" table:number-columns-spanned="4">
            <text:p text:style-name="P45">年<text:s text:c="3"/>月<text:s/>　日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6">
          <table:table-cell table:style-name="TableCell47">
            <text:p text:style-name="P48">電話</text:p>
          </table:table-cell>
          <table:table-cell table:style-name="TableCell49" table:number-columns-spanned="6">
            <text:list text:style-name="LFO1" text:continue-numbering="true">
              <text:list-item>
                <text:p text:style-name="P50">(手機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1">
          <table:table-cell table:style-name="TableCell52">
            <text:p text:style-name="P53">住址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6">
          <table:table-cell table:style-name="TableCell57">
            <text:p text:style-name="P58">e-mail：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1">
          <table:table-cell table:style-name="TableCell62">
            <text:p text:style-name="P63">教師</text:p>
            <text:p text:style-name="P64"><text:span text:style-name="T65">證書</text:span></text:p>
          </table:table-cell>
          <table:table-cell table:style-name="TableCell66" table:number-columns-spanned="8">
            <text:p text:style-name="P67"><text:span text:style-name="T68">□</text:span><text:span text:style-name="T69">國小普通班　</text:span><text:span text:style-name="T70"><text:s text:c="10"/>□</text:span><text:span text:style-name="T71">幼兒園</text:span><text:span text:style-name="T72"><text:s text:c="2"/></text:span><text:span text:style-name="T73">　</text:span><text:span text:style-name="T74"><text:s text:c="2"/></text:span><text:span text:style-name="T75">　</text:span><text:span text:style-name="T76"><text:s/>□</text:span><text:span text:style-name="T77">其他</text:span><text:span text:style-name="T78"><text:s text:c="7"/></text:span></text:p>
            <text:p text:style-name="P79">□國小特殊教育班<text:s/>(請勾選□身心障礙類<text:s text:c="5"/>□資賦優異類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學　歷</text:p>
          </table:table-cell>
          <table:table-cell table:style-name="TableCell83" table:number-columns-spanned="8">
            <text:p text:style-name="P84">大　　學：　　　　　　　　　科　<text:s text:c="2"/>系：</text:p>
            <text:p text:style-name="P85">研<text:s/>究<text:s/>所：　　　　　　　　　科　<text:s text:c="2"/>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經歷</text:p>
          </table:table-cell>
          <table:table-cell table:style-name="TableCell89" table:number-columns-spanned="3">
            <text:p text:style-name="P90"><text:span text:style-name="T91">服務學校（機關）</text:span></text:p>
          </table:table-cell>
          <table:covered-table-cell/>
          <table:covered-table-cell/>
          <table:table-cell table:style-name="TableCell92">
            <text:p text:style-name="P93">職別</text:p>
          </table:table-cell>
          <table:table-cell table:style-name="TableCell94">
            <text:p text:style-name="P95">到職日期</text:p>
          </table:table-cell>
          <table:table-cell table:style-name="TableCell96" table:number-columns-spanned="2">
            <text:p text:style-name="P97">離職日期</text:p>
          </table:table-cell>
          <table:covered-table-cell/>
          <table:table-cell table:style-name="TableCell98">
            <text:p text:style-name="P99">任教科目</text:p>
          </table:table-cell>
        </table:table-row>
        <table:table-row table:style-name="TableRow100">
          <table:table-cell table:style-name="TableCell101" table:number-rows-spanned="2">
            <text:p text:style-name="P102">代理</text:p>
            <text:p text:style-name="P103">代課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  <table:table-cell table:style-name="TableCell108">
            <text:p text:style-name="P109">年　月</text:p>
          </table:table-cell>
          <table:table-cell table:style-name="TableCell110" table:number-columns-spanned="2">
            <text:p text:style-name="P111"><text:s text:c="2"/>年　月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內文"/>
          </table:covered-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  <table:table-cell table:style-name="TableCell119">
            <text:p text:style-name="P120">年　月</text:p>
          </table:table-cell>
          <table:table-cell table:style-name="TableCell121" table:number-columns-spanned="2">
            <text:p text:style-name="P122"><text:s text:c="2"/>年<text:s text:c="2"/>月</text:p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rows-spanned="5">
            <text:p text:style-name="P127"><text:span text:style-name="T128">正式教師或公務人員</text:span>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>年<text:s text:c="2"/>月</text:p>
          </table:table-cell>
          <table:table-cell table:style-name="TableCell135" table:number-columns-spanned="2">
            <text:p text:style-name="P136"><text:s text:c="2"/>年　月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內文"/>
          </table:covered-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>
            <text:p text:style-name="P145">年<text:s text:c="2"/>月</text:p>
          </table:table-cell>
          <table:table-cell table:style-name="TableCell146" table:number-columns-spanned="2">
            <text:p text:style-name="P147"><text:s text:c="2"/>年<text:s text:c="2"/>月</text:p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內文"/>
          </table:covered-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>年<text:s text:c="2"/>月</text:p>
          </table:table-cell>
          <table:table-cell table:style-name="TableCell157" table:number-columns-spanned="2">
            <text:p text:style-name="P158"><text:s text:c="2"/>年<text:s text:c="2"/>月</text:p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內文"/>
          </table:covered-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>
            <text:p text:style-name="P167">年<text:s text:c="2"/>月</text:p>
          </table:table-cell>
          <table:table-cell table:style-name="TableCell168" table:number-columns-spanned="2">
            <text:p text:style-name="P169"><text:s text:c="2"/>年<text:s text:c="2"/>月</text:p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內文"/>
          </table:covered-table-cell>
          <table:table-cell table:style-name="TableCell173" table:number-columns-spanned="8">
            <text:p text:style-name="P174">１.任教師職務共：　　　　　　　年，<text:s text:c="2"/>( <text:s text:c="4"/>)留職停薪年數<text:s text:c="5"/>年</text:p>
            <text:p text:style-name="P175">２.曾擔任導師職務：　　　　　　年</text:p>
            <text:p text:style-name="P176"><text:span text:style-name="T177">３</text:span><text:span text:style-name="T178">.</text:span><text:span text:style-name="T179">曾任行政職務：主任　　　　　年、組長　　　　　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家<text:s text:c="3"/>庭</text:p>
            <text:p text:style-name="P183">狀<text:s text:c="3"/>況</text:p>
          </table:table-cell>
          <table:table-cell table:style-name="TableCell184" table:number-columns-spanned="8">
            <text:p text:style-name="P185">□未婚、□<text:s/>已婚：子（<text:s/>）人、女（<text:s/>）人，</text:p>
            <text:p text:style-name="P186"><text:span text:style-name="T187">配偶任職公職單位：</text:span><text:span text:style-name="T188"><text:s text:c="17"/></text:span><text:span text:style-name="T189">，健保人數（</text:span><text:span text:style-name="T190"><text:s text:c="3"/></text:span><text:span text:style-name="T191">）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專長科目</text:p>
            <text:p text:style-name="P195">或領域</text:p>
          </table:table-cell>
          <table:table-cell table:style-name="TableCell196" table:number-columns-spanned="8">
            <text:p text:style-name="P197">□英語<text:s text:c="2"/>□自然<text:s text:c="2"/>□體育<text:s text:c="2"/>□輔導(相關系所畢或修畢輔導學分) □其他_____</text:p>
            <text:p text:style-name="P198">□綜合領域36小時<text:s text:c="2"/>□本土語認證<text:s text:c="6"/>級(閩語、客語、原民語) 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兵役情形</text:p>
          </table:table-cell>
          <table:table-cell table:style-name="TableCell202" table:number-columns-spanned="8">
            <text:p text:style-name="P203">□已退役<text:s text:c="2"/>□未服兵役<text:s text:c="2"/>□服役中<text:s text:c="2"/>□免服兵役<text:s/>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其他</text:p>
            <text:p text:style-name="P207">事項</text:p>
          </table:table-cell>
          <table:table-cell table:style-name="TableCell208" table:number-columns-spanned="8">
            <text:p text:style-name="P209">1.是否領有身心障礙手冊：□是、否□，2.是否具原住民身份：□是、□否</text:p>
            <text:p text:style-name="P210">3.是否參加省教育會：□是、□否<text:s text:c="4"/>，4.是否參加各區教育會：□是、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注意</text:p>
            <text:p text:style-name="P214">事項</text:p>
          </table:table-cell>
          <table:table-cell table:style-name="TableCell215" table:number-columns-spanned="8">
            <text:p text:style-name="P216"><text:span text:style-name="T217">一、</text:span><text:span text:style-name="T218">請於</text:span><text:span text:style-name="T219">11</text:span><text:span text:style-name="T220">5</text:span><text:span text:style-name="T221">年6月</text:span><text:span text:style-name="T222">17</text:span><text:span text:style-name="T223">日（星期</text:span><text:span text:style-name="T224">三</text:span><text:span text:style-name="T225">）</text:span><text:span text:style-name="T226">12</text:span><text:span text:style-name="T227">：</text:span><text:span text:style-name="T228">30</text:span><text:span text:style-name="T229">前</text:span><text:span text:style-name="T230">持本簡歷表至本校人事室報到，並於同日</text:span><text:span text:style-name="T231">12</text:span><text:span text:style-name="T232">：</text:span><text:span text:style-name="T233">5</text:span><text:span text:style-name="T234">0參加教評會審查會議（攸關台端權益，敬請準時與會）。</text:span></text:p>
            <text:p text:style-name="P235">二、報到時請繳交下列證件：</text:p>
            <text:p text:style-name="P236"><text:span text:style-name="T237">（</text:span><text:span text:style-name="T238">1</text:span><text:span text:style-name="T239">）</text:span><text:span text:style-name="T240">簡歷表、</text:span><text:span text:style-name="T241">（</text:span><text:span text:style-name="T242">2</text:span><text:span text:style-name="T243">）</text:span><text:span text:style-name="T244">國民身分證</text:span><text:span text:style-name="T245">（</text:span><text:span text:style-name="T246">3</text:span><text:span text:style-name="T247">）</text:span><text:span text:style-name="T248">最高學歷證書</text:span><text:span text:style-name="T249"><text:s/></text:span><text:span text:style-name="T250">(4</text:span><text:span text:style-name="T251">）</text:span><text:span text:style-name="T252">教師證</text:span><text:span text:style-name="T253">（</text:span><text:span text:style-name="T254">5</text:span><text:span text:style-name="T255">）</text:span><text:span text:style-name="T256">歷年敘薪通知書、聘書</text:span><text:span text:style-name="T257">(</text:span><text:span text:style-name="T258">含職前年資證明</text:span><text:span text:style-name="T259">)</text:span><text:span text:style-name="T260">（</text:span><text:span text:style-name="T261">6</text:span><text:span text:style-name="T262">）</text:span><text:span text:style-name="T263">歷年成績考核通知書（無則免付）</text:span><text:span text:style-name="T264">（</text:span><text:span text:style-name="T265">7</text:span><text:span text:style-name="T266">）</text:span><text:span text:style-name="T267">歷次服務或離職證明書</text:span><text:span text:style-name="T268">（</text:span><text:span text:style-name="T269">8</text:span><text:span text:style-name="T270">）</text:span><text:span text:style-name="T271">戶籍謄本或戶口名簿等資料（</text:span><text:span text:style-name="T272">9</text:span><text:span text:style-name="T273">）</text:span><text:span text:style-name="T274">退伍令（無則免付）</text:span><text:span text:style-name="T275">（</text:span><text:span text:style-name="T276">10</text:span><text:span text:style-name="T277">）</text:span><text:span text:style-name="T278">身心障礙手冊（無則免付）</text:span><text:span text:style-name="T279">（</text:span><text:span text:style-name="T280">11</text:span><text:span text:style-name="T281">）</text:span><text:span text:style-name="T282">玉山存摺封面影本</text:span><text:span text:style-name="T283">（</text:span><text:span text:style-name="T284">12</text:span><text:span text:style-name="T285">）</text:span><text:span text:style-name="T286">性侵查閱申請書</text:span><text:span text:style-name="T287">，以上證件資料另準備影本各</text:span><text:span text:style-name="T288">1</text:span><text:span text:style-name="T289">份依序排列，正本驗畢後歸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0">本人並無下列情事（1）教師法第14條第一項各款情事之一者。（2）涉校園性侵害或性騷擾事件尚在調查階段者。（3）已進入不適任教師處理流程輔導其者。</text:p>
      <text:p text:style-name="P291"/>
      <text:p text:style-name="P292"/>
      <text:p text:style-name="P293"><text:span text:style-name="T294"><text:s text:c="6"/></text:span><text:span text:style-name="T295">教師親筆簽名：</text:span><text:span text:style-name="T296"><text:s text:c="17"/></text:span><text:span text:style-name="T297"><text:s text:c="7"/>11</text:span><text:span text:style-name="T298">5</text:span><text:span text:style-name="T299">年</text:span><text:span text:style-name="T300">6</text:span><text:span text:style-name="T301">月</text:span><text:span text:style-name="T302"><text:s text:c="5"/></text:span><text:span text:style-name="T30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style:letter-kerning="true" fo:font-size="12pt" style:font-size-asian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本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問候" style:display-name="問候" style:family="paragraph" style:parent-style-name="本文" style:next-style-name="本文"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結語" style:display-name="結語" style:family="paragraph" style:parent-style-name="本文">
      <style:paragraph-properties fo:margin-left="0.0694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令.條" style:display-name="令.條" style:family="paragraph" style:parent-style-name="本文">
      <style:paragraph-properties fo:text-align="justify" fo:line-height="0.3055in" fo:margin-left="0.3472in" fo:text-indent="-0.3472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令.項" style:display-name="令.項" style:family="paragraph" style:parent-style-name="本文">
      <style:paragraph-properties fo:text-align="justify" fo:line-height="0.3055in" fo:margin-left="0.3472in" fo:text-indent="0.1388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令.項1" style:display-name="令.項1" style:family="paragraph" style:parent-style-name="本文">
      <style:paragraph-properties fo:text-align="justify" fo:line-height="0.3055in" fo:margin-left="0.5555in" fo:text-indent="-0.0694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8659in" fo:margin-bottom="0.125in" fo:margin-right="0.865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　　台中市西區大勇國民小學八十九學年度介聘教師資料表　　　填表日期：８９年６月２６日</dc:title>
    <dc:description/>
    <dc:subject/>
    <meta:initial-creator>sanbao</meta:initial-creator>
    <dc:creator>user</dc:creator>
    <meta:creation-date>2024-06-18T04:00:00Z</meta:creation-date>
    <dc:date>2026-06-15T10:54:00Z</dc:date>
    <meta:print-date>2020-04-16T05:46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86" meta:character-count="1247" meta:row-count="8" meta:non-whitespace-character-count="1063"/>
  </office:meta>
</office:document-meta>
</file>