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5555in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8" style:parent-style-name="Standard" style:family="paragraph">
      <style:paragraph-properties style:snap-to-layout-grid="false" fo:line-height="0.2777in" fo:text-indent="1.5555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3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3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3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37" style:parent-style-name="Standard" style:list-style-name="WW8Num9" style:family="paragraph">
      <style:paragraph-properties fo:text-align="justify" style:vertical-align="auto" fo:line-height="0.180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5" style:parent-style-name="Standard" style:family="paragraph">
      <style:paragraph-properties fo:text-align="justify" style:vertical-align="auto" fo:line-height="0.1805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1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5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53" style:parent-style-name="Standard" style:family="paragraph">
      <style:paragraph-properties fo:text-align="justify" style:vertical-align="auto" fo:line-height="0.1805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臺中市東區成功國民小學</text:span></text:p>
      <text:p text:style-name="P114"><text:span text:style-name="T115">擬任職務</text:span><text:span text:style-name="T116">(</text:span><text:span text:style-name="T117">現職職稱）：</text:span><text:span text:style-name="T118">教師</text:span></text:p>
      <text:p text:style-name="P119"><text:span text:style-name="T120">職務所列官等職等</text:span><text:span text:style-name="T121">（無者免填）</text:span><text:span text:style-name="T122">：</text:span><text:span text:style-name="T123">□</text:span><text:span text:style-name="T124">薦</text:span><text:span text:style-name="T125">7 □</text:span><text:span text:style-name="T126">薦</text:span><text:span text:style-name="T127">8<text:s/></text:span></text:p>
      <text:p text:style-name="P128"><text:span text:style-name="T129"><text:s text:c="27"/>□</text:span><text:span text:style-name="T130">護理師</text:span><text:span text:style-name="T131"><text:s/>□</text:span><text:span text:style-name="T132">營養師</text:span></text:p>
      <text:p text:style-name="P133">（官階資位級別）</text:p>
      <text:p text:style-name="P134">中華民國　　　　　年　　　　　月　　　　　日</text:p>
      <text:p text:style-name="P135">註:本具結書填完後請送回人事室</text:p>
      <text:soft-page-break/>
      <text:p text:style-name="P136">備註：</text:p>
      <text:list text:style-name="WW8Num9">
        <text:list-item text:start-value="1">
          <text:p text:style-name="P137"><text:span text:style-name="T138">請具結人依實際情形分別於具結書</text:span><text:span text:style-name="T139">□</text:span><text:span text:style-name="T140">欄內打「</text:span><text:span text:style-name="T141"></text:span><text:span text:style-name="T142">」</text:span><text:span text:style-name="T143">。</text:span></text:p>
        </text:list-item>
      </text:list>
      <text:p text:style-name="P144">二、辦理依據：</text:p>
      <text:p text:style-name="P145"><text:span text:style-name="T146">(</text:span><text:span text:style-name="T147">一</text:span><text:span text:style-name="T148">)</text:span><text:span text:style-name="T149">臺灣地區與大陸地區人民關係條例相關規定</text:span><text:span text:style-name="T150">:</text:span></text:p>
      <text:p text:style-name="P151"><text:span text:style-name="T152">1.</text:span><text:span text:style-name="T153">第</text:span><text:span text:style-name="T154">9</text:span><text:span text:style-name="T155">條之</text:span><text:span text:style-name="T156">1</text:span><text:span text:style-name="T157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58"><text:span text:style-name="T159">2.</text:span><text:span text:style-name="T160">第</text:span><text:span text:style-name="T161">21</text:span><text:span text:style-name="T162">條第</text:span><text:span text:style-name="T163">1</text:span><text:span text:style-name="T164">項：大陸地區人民經許可進入臺灣地區者，除法律另有規定外，非在臺灣地區設有</text:span><text:span text:style-name="T165">戶籍滿</text:span><text:span text:style-name="T166">10</text:span><text:span text:style-name="T167">年，不得登記為公職候選人、擔任公教或公營事業機關（構）人員及組織政黨；非在臺灣地區設有戶籍滿</text:span><text:span text:style-name="T168">20</text:span><text:span text:style-name="T169">年，不得擔任情報機關（構）人員，或國防機關（構）之下列人員：志願役軍官、士官及士兵。義務役軍官及士官。文職、教職及國軍聘雇人員。</text:span></text:p>
      <text:p text:style-name="P170"><text:span text:style-name="T171">(</text:span><text:span text:style-name="T172">二</text:span><text:span text:style-name="T173">)</text:span><text:span text:style-name="T174">大陸委員會</text:span><text:span text:style-name="T175">114</text:span><text:span text:style-name="T176">年</text:span><text:span text:style-name="T177">4</text:span><text:span text:style-name="T178">月</text:span><text:span text:style-name="T179">16</text:span><text:span text:style-name="T180">日陸法字第</text:span><text:span text:style-name="T181">1140400361</text:span><text:span text:style-name="T182">號令：臺灣人民領有中共居民身分證或定居證，均屬違反臺灣地區與大陸地區人民關係條例第</text:span><text:span text:style-name="T183">9</text:span><text:span text:style-name="T184">條之</text:span><text:span text:style-name="T185">1</text:span><text:span text:style-name="T186">規定。</text:span></text:p>
      <text:p text:style-name="P187"><text:span text:style-name="T188">(</text:span><text:span text:style-name="T189">三</text:span><text:span text:style-name="T190">)</text:span><text:span text:style-name="T191">行政院秘書長</text:span><text:span text:style-name="T192">114</text:span><text:span text:style-name="T193">年</text:span><text:span text:style-name="T194">5</text:span><text:span text:style-name="T195">月</text:span><text:span text:style-name="T196">19</text:span><text:span text:style-name="T197">日院臺法長字第</text:span><text:span text:style-name="T198">1140610014</text:span><text:span text:style-name="T199">、</text:span><text:span text:style-name="T200">1140610014A</text:span><text:span text:style-name="T201">號函：禁止現職軍公教人員申領持用中國大陸居住證，倘現職軍公教人員違反規定申領持用居住證，亦未於服務機關</text:span><text:span text:style-name="T202">(</text:span><text:span text:style-name="T203">構</text:span><text:span text:style-name="T204">)</text:span><text:span text:style-name="T205">學校清查據實以告，經發現後應由各用人機關</text:span><text:span text:style-name="T206">(</text:span><text:span text:style-name="T207">構</text:span><text:span text:style-name="T208">)</text:span><text:span text:style-name="T209">學校，本於權責予以適當處置。</text:span></text:p>
      <text:p text:style-name="P210"><text:span text:style-name="T211">(</text:span><text:span text:style-name="T212">四</text:span><text:span text:style-name="T213">)</text:span><text:span text:style-name="T214">大陸委員會</text:span><text:span text:style-name="T215">114</text:span><text:span text:style-name="T216">年</text:span><text:span text:style-name="T217">8</text:span><text:span text:style-name="T218">月</text:span><text:span text:style-name="T219">12</text:span><text:span text:style-name="T220">日陸法字第</text:span><text:span text:style-name="T221">1140400971</text:span><text:span text:style-name="T222">號函：軍公教人員常態化、制度化查核機制於</text:span><text:span text:style-name="T223">115</text:span><text:span text:style-name="T224">年</text:span><text:span text:style-name="T225">1</text:span><text:span text:style-name="T226">月</text:span><text:span text:style-name="T227">1</text:span><text:span text:style-name="T228">日正式施行；各用人機關（構）學校應依「常態化、制度化查核人員範圍表」辦理相關查核作業。</text:span></text:p>
      <text:p text:style-name="P229"><text:span text:style-name="T230">三、行政院大陸委員會</text:span><text:span text:style-name="T231">105</text:span><text:span text:style-name="T232">年</text:span><text:span text:style-name="T233">10</text:span><text:span text:style-name="T234">月</text:span><text:span text:style-name="T235">27</text:span><text:span text:style-name="T236">日陸法字第</text:span><text:span text:style-name="T237">1059909480</text:span><text:span text:style-name="T238">號函：關於各機關</text:span><text:span text:style-name="T239">(</text:span><text:span text:style-name="T240">構</text:span><text:span text:style-name="T241">)</text:span><text:span text:style-name="T242">、學校之臨時人員（按：現有約用人員），非屬臺灣地區與大陸地區人民關係條例第</text:span><text:span text:style-name="T243">21</text:span><text:span text:style-name="T244">條之規範範圍，不受在臺灣設有戶籍滿</text:span><text:span text:style-name="T245">10</text:span><text:span text:style-name="T246">年之限制；惟各用人機關</text:span><text:span text:style-name="T247">(</text:span><text:span text:style-name="T248">構</text:span><text:span text:style-name="T249">)</text:span><text:span text:style-name="T250">、學校於進用相關人員時，仍應遵守其他有關法令規定，並應審酌其機關性質及工作內容，審慎考量評估是否適宜進用。</text:span></text:p>
      <text:p text:style-name="P251"><text:span text:style-name="T252">四、所指「領用」包含申領（換領、補領）、持用各種中國大陸相關身分證件。</text:span></text:p>
      <text:p text:style-name="P253"><text:span text:style-name="T254">五、所領用之中國大陸居住證已失效者，無需由所服務機關</text:span><text:span text:style-name="T255">(</text:span><text:span text:style-name="T256">構</text:span><text:span text:style-name="T257">)</text:span><text:span text:style-name="T258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user</dc:creator>
    <meta:creation-date>2025-12-05T00:15:00Z</meta:creation-date>
    <dc:date>2026-06-15T07:48:00Z</dc:date>
    <meta:print-date>2025-12-05T00:32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74" meta:character-count="1837" meta:row-count="13" meta:non-whitespace-character-count="1566"/>
  </office:meta>
</office:document-meta>
</file>