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458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1.1902in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0.4534in"/>
    </style:style>
    <style:style style:name="TableColumn32" style:family="table-column">
      <style:table-column-properties style:column-width="0.5215in"/>
    </style:style>
    <style:style style:name="TableColumn33" style:family="table-column">
      <style:table-column-properties style:column-width="0.1125in"/>
    </style:style>
    <style:style style:name="TableColumn34" style:family="table-column">
      <style:table-column-properties style:column-width="0.35in"/>
    </style:style>
    <style:style style:name="TableColumn35" style:family="table-column">
      <style:table-column-properties style:column-width="0.275in"/>
    </style:style>
    <style:style style:name="TableColumn36" style:family="table-column">
      <style:table-column-properties style:column-width="0.8833in"/>
    </style:style>
    <style:style style:name="TableColumn37" style:family="table-column">
      <style:table-column-properties style:column-width="0.2201in"/>
    </style:style>
    <style:style style:name="TableColumn38" style:family="table-column">
      <style:table-column-properties style:column-width="1.2111in"/>
    </style:style>
    <style:style style:name="Table26" style:family="table">
      <style:table-properties style:width="7.3715in" fo:margin-left="-0.0375in" table:align="left"/>
    </style:style>
    <style:style style:name="TableRow39" style:family="table-row">
      <style:table-row-properties style:min-row-height="0.47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67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8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083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12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575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70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56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47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463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363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605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0375in" fo:text-indent="-0.03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1.32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49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50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3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內文" style:family="paragraph">
      <style:paragraph-properties style:line-break="normal" fo:text-align="end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豐原區合作</text:span><text:span text:style-name="T6">國民</text:span><text:span text:style-name="T7">小</text:span><text:span text:style-name="T8">學</text:span><text:span text:style-name="T9"><text:s/></text:span><text:span text:style-name="T10">1</text:span><text:span text:style-name="T11">1</text:span><text:span text:style-name="T12">5</text:span><text:span text:style-name="T13"><text:s/>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<text:span text:style-name="T20">□市內介聘 <text:s text:c="2"/></text:span><text:span text:style-name="T21">□</text:span><text:span text:style-name="T22">市外介聘 <text:s text:c="2"/></text:span><text:span text:style-name="T23">■</text:span><text:span text:style-name="T24">教師甄選 <text:s text:c="2"/></text:span><text:span text:style-name="T25">□其他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 <text:s text:c="5"/>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4">
            <text:p text:style-name="P48"><text:span text:style-name="T49">□男</text:span><text:span text:style-name="T50"> □女</text:span></text:p>
          </table:table-cell>
          <table:covered-table-cell/>
          <table:covered-table-cell/>
          <table:covered-table-cell/>
          <table:table-cell table:style-name="TableCell51" table:number-columns-spanned="2" table:number-rows-spanned="5">
            <text:p text:style-name="P52">照片粘貼處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4">
            <text:p text:style-name="P62">民國 <text:s text:c="2"/>年 <text:s/>月 <text:s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婚姻狀況</text:span></text:p>
          </table:table-cell>
          <table:table-cell table:style-name="TableCell68" table:number-columns-spanned="2" table:number-rows-spanned="2">
            <text:p text:style-name="P69">□已婚</text:p>
            <text:p text:style-name="P70">□未婚</text:p>
            <text:p text:style-name="P71">□其他</text:p>
          </table:table-cell>
          <table:covered-table-cell/>
          <table:table-cell table:style-name="TableCell72" table:number-rows-spanned="2">
            <text:p text:style-name="P73">聯絡電話</text:p>
          </table:table-cell>
          <table:table-cell table:style-name="TableCell74" table:number-columns-spanned="6">
            <text:p text:style-name="P75">電話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6">
            <text:p text:style-name="P83">緊急聯絡人：</text:p>
            <text:p text:style-name="P84"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通訊地</text:span><text:span text:style-name="T90">址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<text:span text:style-name="T97">學</text:span><text:span text:style-name="T98">歷</text:span></text:p>
          </table:table-cell>
          <table:table-cell table:style-name="TableCell99" table:number-columns-spanned="6">
            <text:p text:style-name="P100">1.大學及科系：</text:p>
            <text:p text:style-name="內文"><text:span text:style-name="T101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資 <text:s/>料</text:p>
          </table:table-cell>
          <table:table-cell table:style-name="TableCell110" table:number-columns-spanned="11">
            <text:p text:style-name="P111"/>
            <text:p text:style-name="P112"><text:span text:style-name="T113">級別:</text:span><text:span text:style-name="T114"><text:s text:c="5"/></text:span><text:span text:style-name="T115">科目:</text:span><text:span text:style-name="T116"><text:s text:c="3"/></text:span><text:span text:style-name="T117"><text:s text:c="5"/>證件字號：<text:s/></text:span><text:span text:style-name="T118">年　月　日　</text:span><text:span text:style-name="T119"><text:s text:c="7"/></text:span><text:span text:style-name="T120">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經歷</text:p>
          </table:table-cell>
          <table:table-cell table:style-name="TableCell124" table:number-columns-spanned="4">
            <text:p text:style-name="P125">服務學校名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  <table:table-cell table:style-name="TableCell128" table:number-columns-spanned="3">
            <text:p text:style-name="P129">到職日期</text:p>
          </table:table-cell>
          <table:covered-table-cell/>
          <table:covered-table-cell/>
          <table:table-cell table:style-name="TableCell130">
            <text:p text:style-name="P131">離職日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<text:span text:style-name="T186">1.</text:span><text:span text:style-name="T187">曾</text:span><text:span text:style-name="T188">任教師職務共</text:span><text:span text:style-name="T189">：</text:span><text:span text:style-name="T190"><text:s text:c="4"/></text:span><text:span text:style-name="T191"><text:s/></text:span><text:span text:style-name="T192"><text:s/></text:span><text:span text:style-name="T193">年</text:span><text:span text:style-name="T194"><text:s/>(含代理)</text:span></text:p>
            <text:p text:style-name="P195"><text:span text:style-name="T196">2.</text:span><text:span text:style-name="T197">曾擔任導師職務</text:span><text:span text:style-name="T198">：</text:span><text:span text:style-name="T199"><text:s text:c="6"/></text:span><text:span text:style-name="T200">年</text:span></text:p>
            <text:p text:style-name="內文"><text:span text:style-name="T201">3.</text:span><text:span text:style-name="T202">曾任行政職務</text:span><text:span text:style-name="T203">：</text:span><text:span text:style-name="T204">主任</text:span><text:span text:style-name="T205"><text:s text:c="5"/></text:span><text:span text:style-name="T206">年</text:span><text:span text:style-name="T207">、</text:span><text:span text:style-name="T208">組長</text:span><text:span text:style-name="T209"><text:s text:c="2"/></text:span><text:span text:style-name="T210"><text:s/></text:span><text:span text:style-name="T211"><text:s text:c="2"/></text:span><text:span text:style-name="T212">年</text:span><text:span text:style-name="T213">、其他：</text:span><text:span text:style-name="T214"><text:s text:c="8"/></text:span></text:p>
            <text:p text:style-name="內文"><text:span text:style-name="T215">4.曾留職停薪：□無 □有：</text:span><text:span text:style-name="T21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或領域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請簡述對本校</text:p>
            <text:p text:style-name="P225">未來之期許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兵役情形</text:p>
            <text:p text:style-name="P231">(女性免填）</text:p>
          </table:table-cell>
          <table:covered-table-cell/>
          <table:table-cell table:style-name="TableCell232" table:number-columns-spanned="10">
            <text:p text:style-name="P233"><text:span text:style-name="T234">□已退役 <text:s/>□未服兵役 <text:s/>□服役中 <text:s/>□免服兵役</text:span><text:span text:style-name="T2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0">
            <text:p text:style-name="P240">1.是否領有身心障礙手冊：是□ 否□ <text:s text:c="2"/>2.是否具原住民身份： <text:s/>是□ <text:s/>　 否□</text:p>
            <text:p text:style-name="P241">3.是否參加省教育會： <text:s text:c="3"/>是□ 否□ <text:s text:c="2"/>4.是否參加各區教育會：是□ <text:s text:c="4"/>否□</text:p>
            <text:p text:style-name="P242"><text:span text:style-name="T243">5.眷屬健保人數：</text:span><text:span text:style-name="T244"><text:s text:c="5"/></text:span><text:span text:style-name="T245"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一、教評會審查當天(115/06/22)請備妥以下相關證件(正本驗畢歸還，並請依序排列繳交A4規格影本)：</text:p>
            <text:p text:style-name="P249"><text:s/><text:s/>1、畢業證書<text:s/>2、教師證<text:s/>3、身份證<text:s/>4、歷年敘薪通知書(含代理、無則免附)<text:s/>5、歷年離職證明(含代理、無則免附)</text:p>
            <text:p text:style-name="P250"><text:span text:style-name="T251"><text:s text:c="2"/></text:span><text:span text:style-name="T252">6</text:span><text:span text:style-name="T253">、</text:span><text:span text:style-name="T254">歷年</text:span><text:span text:style-name="T255">成績</text:span><text:span text:style-name="T256">考核通知書</text:span><text:span text:style-name="T257">(</text:span><text:span text:style-name="T258">無則免附</text:span><text:span text:style-name="T259">)</text:span><text:span text:style-name="T260"><text:s/></text:span><text:span text:style-name="T261">7</text:span><text:span text:style-name="T262">、</text:span><text:span text:style-name="T263">歷</text:span><text:span text:style-name="T264">年獎懲資料</text:span><text:span text:style-name="T265">(</text:span><text:span text:style-name="T266">無則免附</text:span><text:span text:style-name="T267">)</text:span><text:span text:style-name="T268"><text:s/></text:span><text:span text:style-name="T269">8</text:span><text:span text:style-name="T270">、</text:span><text:span text:style-name="T271">全戶戶籍謄本或戶口名簿</text:span><text:span text:style-name="T272"><text:s/></text:span><text:span text:style-name="T273">9</text:span><text:span text:style-name="T274">、</text:span><text:span text:style-name="T275">退伍令(</text:span><text:span text:style-name="T276">無則免附</text:span><text:span text:style-name="T277">)</text:span><text:span text:style-name="T278"><text:s/></text:span><text:span text:style-name="T279">10</text:span><text:span text:style-name="T280">、</text:span><text:span text:style-name="T281">身心障礙手冊</text:span><text:span text:style-name="T282">(</text:span><text:span text:style-name="T283">無則免附</text:span><text:span text:style-name="T284">)</text:span><text:span text:style-name="T285"><text:s/></text:span><text:span text:style-name="T286">11</text:span><text:span text:style-name="T287">、</text:span><text:span text:style-name="T288">郵局存簿封面</text:span><text:span text:style-name="T289"><text:s/>12、</text:span><text:span text:style-name="T290">公立醫院或衛生所體格檢查合格表(含最近3個月內胸部X光檢查，最晚8月1日前繳交)</text:span><text:span text:style-name="T291">等證件資料</text:span><text:span text:style-name="T292">。</text:span></text:p>
            <text:p text:style-name="P293"><text:span text:style-name="T294"><text:s/></text:span><text:span text:style-name="T295"><text:s/></text:span><text:span text:style-name="T296">※</text:span><text:span text:style-name="T297">新進教師審查簡歷表(即本表)請</text:span><text:span text:style-name="T298">先填妥</text:span><text:span text:style-name="T299">並於115年6月18日(四)中午12時前，掃描成PDF檔後E-mail至hinancy3@tc.edu.tw，正本</text:span><text:span text:style-name="T300">於</text:span><text:span text:style-name="T301">至</text:span><text:span text:style-name="T302">本校</text:span><text:span text:style-name="T303">人事室報到時繳交。</text:span></text:p>
            <text:p text:style-name="P304"><text:span text:style-name="T305">二、</text:span><text:span text:style-name="T306">合作</text:span><text:span text:style-name="T307">國</text:span><text:span text:style-name="T308">小</text:span><text:span text:style-name="T309">人事室<text:s/></text:span><text:span text:style-name="T310">聯絡電話：</text:span><text:span text:style-name="T311">04-</text:span><text:span text:style-name="T312">2</text:span><text:span text:style-name="T313">5</text:span><text:span text:style-name="T314">32</text:span><text:span text:style-name="T315">-</text:span><text:span text:style-name="T316">3241</text:span><text:span text:style-name="T317">分機</text:span><text:span text:style-name="T318">106許</text:span><text:span text:style-name="T319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茲切結本人確無下列情事：(1)教師法第十四條第一項各款情事之一者。(2)涉校園性侵害或性騷擾事件尚在調查階段者。(3)已進入不適任教師處理流程輔導期者。</text:p>
      <text:p text:style-name="P321"><text:span text:style-name="T322"><text:s text:c="11"/>本人</text:span><text:span text:style-name="T323">具結</text:span><text:span text:style-name="T324">簽章：</text:span><text:span text:style-name="T325"><text:s text:c="26"/></text:span><text:span text:style-name="T326"><text:s/></text:span><text:span text:style-name="T327"><text:s text:c="4"/></text:span><text:span text:style-name="T328">年</text:span><text:span text:style-name="T329"><text:s text:c="2"/></text:span><text:span text:style-name="T330"><text:s text:c="2"/></text:span><text:span text:style-name="T331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雅蘋 許</dc:creator>
    <meta:creation-date>2026-06-15T07:33:00Z</meta:creation-date>
    <dc:date>2026-06-15T07:37:00Z</dc:date>
    <meta:print-date>2022-07-19T07:40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71" meta:character-count="1146" meta:row-count="8" meta:non-whitespace-character-count="977"/>
  </office:meta>
</office:document-meta>
</file>