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618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7" style:family="table-row">
      <style:table-row-properties style:min-row-height="0.411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1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2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18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5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0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541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3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6055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0375in" fo:text-indent="-0.0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1.4381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margin-top="0.12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4569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8" style:family="table-column">
      <style:table-column-properties style:column-width="7.3326in"/>
    </style:style>
    <style:style style:name="Table307" style:family="table">
      <style:table-properties style:width="7.3326in" fo:margin-left="0in" table:align="left"/>
    </style:style>
    <style:style style:name="TableRow309" style:family="table-row">
      <style:table-row-properties style:min-row-height="1.552in"/>
    </style:style>
    <style:style style:name="TableCell310" style:family="table-cell">
      <style:table-cell-properties fo:border="0in solid #FFFFFF" style:writing-mode="lr-tb" fo:padding-top="0in" fo:padding-left="0.075in" fo:padding-bottom="0in" fo:padding-right="0.075in"/>
    </style:style>
    <style:style style:name="T311" style:parent-style-name="預設段落字型" style:family="text">
      <style:text-properties fo:color="#262626" fo:background-color="#FFFFFF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color="#242424" fo:background-color="#FFFFFF"/>
    </style:style>
    <style:style style:name="T314" style:parent-style-name="預設段落字型" style:family="text">
      <style:text-properties fo:color="#262626" fo:background-color="#FFFFFF"/>
    </style:style>
    <style:style style:name="T315" style:parent-style-name="預設段落字型" style:family="text">
      <style:text-properties fo:color="#242424" fo:background-color="#FFFFFF"/>
    </style:style>
    <style:style style:name="T316" style:parent-style-name="預設段落字型" style:family="text">
      <style:text-properties fo:color="#262626" fo:background-color="#FFFFFF"/>
    </style:style>
    <style:style style:name="T317" style:parent-style-name="預設段落字型" style:family="text">
      <style:text-properties fo:color="#242424" fo:background-color="#FFFFFF"/>
    </style:style>
    <style:style style:name="T318" style:parent-style-name="預設段落字型" style:family="text">
      <style:text-properties fo:color="#242424" fo:background-color="#FFFFFF"/>
    </style:style>
    <style:style style:name="T319" style:parent-style-name="預設段落字型" style:family="text">
      <style:text-properties fo:color="#242424" fo:background-color="#FFFFFF"/>
    </style:style>
    <style:style style:name="T320" style:parent-style-name="預設段落字型" style:family="text">
      <style:text-properties fo:color="#242424" fo:background-color="#FFFFFF"/>
    </style:style>
    <style:style style:name="T321" style:parent-style-name="預設段落字型" style:family="text">
      <style:text-properties fo:color="#242424" fo:background-color="#FFFFFF"/>
    </style:style>
    <style:style style:name="T322" style:parent-style-name="預設段落字型" style:family="text">
      <style:text-properties fo:color="#242424" fo:background-color="#FFFFFF"/>
    </style:style>
    <style:style style:name="T323" style:parent-style-name="預設段落字型" style:family="text">
      <style:text-properties fo:color="#242424" fo:background-color="#FFFFFF"/>
    </style:style>
    <style:style style:name="T324" style:parent-style-name="預設段落字型" style:family="text">
      <style:text-properties fo:color="#262626" fo:background-color="#FFFFFF"/>
    </style:style>
    <style:style style:name="T325" style:parent-style-name="預設段落字型" style:family="text">
      <style:text-properties fo:color="#242424" fo:background-color="#FFFFFF"/>
    </style:style>
    <style:style style:name="T326" style:parent-style-name="預設段落字型" style:family="text">
      <style:text-properties fo:color="#242424" fo:background-color="#FFFFFF"/>
    </style:style>
    <style:style style:name="T327" style:parent-style-name="預設段落字型" style:family="text">
      <style:text-properties fo:color="#242424" fo:background-color="#FFFFFF"/>
    </style:style>
    <style:style style:name="T328" style:parent-style-name="預設段落字型" style:family="text">
      <style:text-properties fo:color="#242424" fo:background-color="#FFFFFF"/>
    </style:style>
    <style:style style:name="T329" style:parent-style-name="預設段落字型" style:family="text">
      <style:text-properties fo:color="#242424" fo:background-color="#FFFFFF"/>
    </style:style>
    <style:style style:name="T330" style:parent-style-name="預設段落字型" style:family="text">
      <style:text-properties fo:color="#242424" fo:background-color="#FFFFFF"/>
    </style:style>
    <style:style style:name="T331" style:parent-style-name="預設段落字型" style:family="text">
      <style:text-properties fo:color="#242424" fo:background-color="#FFFFFF"/>
    </style:style>
    <style:style style:name="T332" style:parent-style-name="預設段落字型" style:family="text">
      <style:text-properties fo:color="#262626" fo:background-color="#FFFFFF"/>
    </style:style>
    <style:style style:name="T333" style:parent-style-name="預設段落字型" style:family="text">
      <style:text-properties fo:color="#262626" fo:background-color="#FFFFFF"/>
    </style:style>
    <style:style style:name="T334" style:parent-style-name="預設段落字型" style:family="text">
      <style:text-properties fo:color="#262626" fo:background-color="#FFFFFF"/>
    </style:style>
    <style:style style:name="T335" style:parent-style-name="預設段落字型" style:family="text">
      <style:text-properties fo:color="#242424" fo:background-color="#FFFFFF"/>
    </style:style>
    <style:style style:name="T336" style:parent-style-name="預設段落字型" style:family="text">
      <style:text-properties fo:color="#242424" fo:background-color="#FFFFFF"/>
    </style:style>
    <style:style style:name="T337" style:parent-style-name="預設段落字型" style:family="text">
      <style:text-properties fo:color="#262626" fo:background-color="#FFFFFF"/>
    </style:style>
    <style:style style:name="T338" style:parent-style-name="預設段落字型" style:family="text">
      <style:text-properties fo:color="#262626" fo:background-color="#FFFFFF"/>
    </style:style>
    <style:style style:name="T339" style:parent-style-name="預設段落字型" style:family="text">
      <style:text-properties fo:color="#262626" fo:background-color="#FFFFFF"/>
    </style:style>
    <style:style style:name="T340" style:parent-style-name="預設段落字型" style:family="text">
      <style:text-properties fo:color="#262626" fo:background-color="#FFFFFF"/>
    </style:style>
    <style:style style:name="T341" style:parent-style-name="預設段落字型" style:family="text">
      <style:text-properties fo:color="#242424" fo:background-color="#FFFFFF"/>
    </style:style>
    <style:style style:name="T342" style:parent-style-name="預設段落字型" style:family="text">
      <style:text-properties fo:color="#242424" fo:background-color="#FFFFFF"/>
    </style:style>
    <style:style style:name="T343" style:parent-style-name="預設段落字型" style:family="text">
      <style:text-properties fo:color="#262626" fo:background-color="#FFFFFF"/>
    </style:style>
    <style:style style:name="T344" style:parent-style-name="預設段落字型" style:family="text">
      <style:text-properties fo:color="#262626" fo:background-color="#FFFFFF"/>
    </style:style>
    <style:style style:name="T345" style:parent-style-name="預設段落字型" style:family="text">
      <style:text-properties fo:color="#262626" fo:background-color="#FFFFFF"/>
    </style:style>
    <style:style style:name="T346" style:parent-style-name="預設段落字型" style:family="text">
      <style:text-properties fo:color="#262626" fo:background-color="#FFFFFF"/>
    </style:style>
    <style:style style:name="T347" style:parent-style-name="預設段落字型" style:family="text">
      <style:text-properties fo:color="#242424" fo:background-color="#FFFFFF"/>
    </style:style>
    <style:style style:name="T348" style:parent-style-name="預設段落字型" style:family="text">
      <style:text-properties fo:color="#242424" fo:background-color="#FFFFFF"/>
    </style:style>
    <style:style style:name="T349" style:parent-style-name="預設段落字型" style:family="text">
      <style:text-properties fo:color="#242424" fo:background-color="#FFFFFF"/>
    </style:style>
    <style:style style:name="T350" style:parent-style-name="預設段落字型" style:family="text">
      <style:text-properties fo:color="#242424" fo:background-color="#FFFFFF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Default" style:family="paragraph">
      <style:text-properties fo:font-size="11.5pt" style:font-size-asian="11.5pt" style:font-size-complex="11.5pt"/>
    </style:style>
    <style:style style:name="P357" style:parent-style-name="清單段落" style:family="paragraph">
      <style:paragraph-properties fo:line-height="0.25in" fo:margin-left="0in">
        <style:tab-stops/>
      </style:paragraph-properties>
    </style:style>
  </office:automatic-styles>
  <office:body>
    <office:text text:use-soft-page-breaks="true">
      <text:p text:style-name="P1">臺中市北屯區南興國民小學新進教師審查簡歷表</text:p>
      <text:p text:style-name="P2"/>
      <text:p text:style-name="P3">□市內介聘<text:s text:c="3"/>□外縣市介聘<text:s text:c="3"/>□超額介聘<text:s text:c="3"/>■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<text:s text:c="4"/>別</text:p>
          </table:table-cell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4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住</text:span><text:span text:style-name="T51"><text:s text:c="5"/></text:span><text:span text:style-name="T52">址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<text:s text:c="5"/>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E-mail</text:p>
          </table:table-cell>
          <table:covered-table-cell/>
          <table:covered-table-cell/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手<text:s text:c="5"/>機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<text:s text:c="5"/>歷</text:p>
          </table:table-cell>
          <table:table-cell table:style-name="TableCell77" table:number-columns-spanned="10">
            <text:p text:style-name="P78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進</text:span><text:span text:style-name="T84"><text:s text:c="5"/></text:span><text:span text:style-name="T85">修</text:span></text:p>
          </table:table-cell>
          <table:table-cell table:style-name="TableCell86" table:number-columns-spanned="11">
            <text:p text:style-name="P87"><text:span text:style-name="T88">修畢：</text:span><text:span text:style-name="T89">□</text:span><text:span text:style-name="T90">學士</text:span><text:span text:style-name="T91"><text:s/>□</text:span><text:span text:style-name="T92">碩士</text:span><text:span text:style-name="T93"><text:s/>□</text:span><text:span text:style-name="T94">博士</text:span></text:p>
            <text:p text:style-name="P95"><text:span text:style-name="T96">進修中：學校：</text:span><text:span text:style-name="T97"><text:s text:c="21"/></text:span><text:span text:style-name="T98">科系所：</text:span><text:span text:style-name="T9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否留職停薪</text:p>
          </table:table-cell>
          <table:table-cell table:style-name="TableCell103" table:number-columns-spanned="11">
            <text:p text:style-name="P104">□否</text:p>
            <text:p text:style-name="P105"><text:span text:style-name="T106">□</text:span><text:span text:style-name="T107">是：期間：</text:span><text:span text:style-name="T108"><text:s text:c="23"/></text:span><text:span text:style-name="T109">原因：</text:span><text:span text:style-name="T11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1">
            <text:p text:style-name="P115">□國小普通班<text:s text:c="3"/>□國小特殊教育班( <text:s text:c="5"/><text:s text:c="3"/><text:s text:c="6"/>類)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4">
            <text:p text:style-name="P123">到職日期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離職日期</text:p>
          </table:table-cell>
          <table:covered-table-cell/>
          <table:table-cell table:style-name="TableCell126" table:number-columns-spanned="2">
            <text:p text:style-name="P127"><text:span text:style-name="T128">備註</text:span><text:span text:style-name="T129">(</text:span><text:span text:style-name="T130">正式或代理代課</text:span><text:span text:style-name="T131">)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年<text:s text:c="3"/>月<text:s text:c="3"/>日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1">
            <text:p text:style-name="P230">1.任教年資：共<text:s text:c="5"/>年</text:p>
            <text:p text:style-name="P231">2.曾任導師：共<text:s text:c="4"/>年；低年級( <text:s text:c="2"/>)年、中年級( <text:s text:c="2"/>)年、高年級( <text:s text:c="2"/>)年</text:p>
            <text:p text:style-name="P232">2.曾任科任教師：共<text:s text:c="4"/>年；( <text:s text:c="2"/>)科( <text:s text:c="2"/>)年、( <text:s text:c="2"/>)科( <text:s text:c="2"/>)年、( <text:s text:c="2"/>)科( <text:s text:c="2"/>)年</text:p>
            <text:p text:style-name="內文"><text:span text:style-name="T233">3.</text:span><text:span text:style-name="T234">曾任行政職務：共</text:span><text:span text:style-name="T235"><text:s text:c="5"/></text:span><text:span text:style-name="T236">年</text:span><text:span text:style-name="T237">(</text:span><text:span text:style-name="T238">含主任</text:span><text:span text:style-name="T239"><text:s text:c="5"/></text:span><text:span text:style-name="T240">年；組長</text:span><text:span text:style-name="T241"><text:s text:c="5"/></text:span><text:span text:style-name="T242">年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兵役情形</text:p>
          </table:table-cell>
          <table:covered-table-cell/>
          <table:table-cell table:style-name="TableCell247" table:number-columns-spanned="6">
            <text:p text:style-name="P248"><text:span text:style-name="T249">□</text:span><text:span text:style-name="T250">服役中</text:span><text:span text:style-name="T251"><text:s/>□</text:span><text:span text:style-name="T252">已退役</text:span><text:span text:style-name="T253"><text:s/>□</text:span><text:span text:style-name="T254">未服兵役</text:span><text:span text:style-name="T255"><text:s/>□</text:span><text:span text:style-name="T256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除役情形</text:p>
          </table:table-cell>
          <table:table-cell table:style-name="TableCell259" table:number-columns-spanned="3">
            <text:p text:style-name="P260"><text:span text:style-name="T261">□</text:span><text:span text:style-name="T262">已除役</text:span><text:span text:style-name="T263"><text:s/>□</text:span><text:span text:style-name="T264">尚未除役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備註</text:p>
          </table:table-cell>
          <table:covered-table-cell/>
          <table:table-cell table:style-name="TableCell268" table:number-columns-spanned="10">
            <text:p text:style-name="P269">1.是否領有身心障礙手冊：是□ <text:s/>否□ <text:s text:c="2"/>2.是否具原住民身份：是□ <text:s/>　否□</text:p>
            <text:p text:style-name="P270">3.是否參加省教育會：是□ <text:s/>否□ <text:s text:c="6"/>4.是否參加各區教育會：是□ <text:s text:c="2"/>否□</text:p>
            <text:p text:style-name="P271"><text:span text:style-name="T272">5.</text:span><text:span text:style-name="T273">投保健保之眷口數</text:span><text:span text:style-name="T274">(</text:span><text:span text:style-name="T275">不含本人</text:span><text:span text:style-name="T276">)</text:span><text:span text:style-name="T277">：</text:span><text:span text:style-name="T278"><text:s text:c="4"/></text:span><text:span text:style-name="T279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83">●</text:span><text:span text:style-name="T284">是否具雙重國籍：</text:span><text:span text:style-name="T285">是</text:span><text:span text:style-name="T286">□ <text:s/></text:span><text:span text:style-name="T287">否</text:span><text:span text:style-name="T288">□ <text:s text:c="17"/></text:span><text:span text:style-name="T289">●</text:span><text:span text:style-name="T290">是否有兼職之情事：</text:span><text:span text:style-name="T291">是</text:span><text:span text:style-name="T292">□ <text:s/></text:span><text:span text:style-name="T293">否</text:span><text:span text:style-name="T294">□</text:span></text:p>
            <text:p text:style-name="P295">以上個人填寫及繳交之人事資料均確實無誤，絕無偽造或不實情事。</text:p>
            <text:p text:style-name="P296"><text:span text:style-name="T297"><text:s text:c="24"/></text:span><text:span text:style-name="T298">本人簽章：</text:span><text:span text:style-name="T299"><text:s text:c="26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Default">一、請攜帶本簡歷表、<text:span text:style-name="T311">查閱性侵害犯罪加害人登記檔案同意書，以</text:span>及下列學經歷證件正本(正本驗畢發還)及影本(<text:span text:style-name="T312">影本請蓋私章</text:span>)各1份：<text:span text:style-name="T313">(1)</text:span><text:span text:style-name="T314">教育局分發函</text:span><text:span text:style-name="T315">(2)</text:span><text:span text:style-name="T316">複試成績單</text:span><text:span text:style-name="T317">(3)</text:span><text:span text:style-name="T318">國民身份證</text:span><text:span text:style-name="T319">(4)</text:span><text:span text:style-name="T320">大學以上學歷畢業證書</text:span><text:span text:style-name="T321">(5)</text:span><text:span text:style-name="T322">合格教師證書</text:span><text:span text:style-name="T323">(6)</text:span><text:span text:style-name="T324">歷年年資證明文件</text:span><text:span text:style-name="T325">(</text:span><text:span text:style-name="T326">聘書</text:span><text:span text:style-name="T327">)</text:span><text:span text:style-name="T328">（無則免附）</text:span><text:span text:style-name="T329">(7)</text:span><text:span text:style-name="T330">歷次敘薪通知書</text:span><text:span text:style-name="T331">(</text:span><text:span text:style-name="T332">含代理敘薪通知書</text:span><text:span text:style-name="T333">,</text:span><text:span text:style-name="T334">無則免附）</text:span><text:span text:style-name="T335">(8)</text:span><text:span text:style-name="T336">歷年成績考核通知書</text:span><text:span text:style-name="T337">(</text:span><text:span text:style-name="T338">需有服務起訖日期</text:span><text:span text:style-name="T339">,</text:span><text:span text:style-name="T340">無則免附）</text:span><text:span text:style-name="T341">(9)</text:span><text:span text:style-name="T342">歷校服務或離職證明書</text:span><text:span text:style-name="T343">(</text:span><text:span text:style-name="T344">需有服務起訖日期</text:span><text:span text:style-name="T345">,</text:span><text:span text:style-name="T346">無則免附）</text:span><text:span text:style-name="T347">(10)</text:span><text:span text:style-name="T348">退伍令（無則免附）</text:span><text:span text:style-name="T349">(11)</text:span><text:span text:style-name="T350">身心障礙證明（無則免附）</text:span>依公告時間至本校籌備處<text:span text:style-name="T351">(</text:span><text:span text:style-name="T352">北屯區三光國中勤樓</text:span><text:span text:style-name="T353">3</text:span><text:span text:style-name="T354">樓</text:span><text:span text:style-name="T355">)</text:span>報到，參加教師遴選委員會會議審查。<text:s/></text:p>
                  <text:p text:style-name="P356">二、聯絡電話：04-22313699#666許主任。</text:p>
                </table:table-cell>
              </table:table-row>
            </table:table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dell</dc:creator>
    <meta:creation-date>2026-04-11T05:43:00Z</meta:creation-date>
    <dc:date>2026-06-11T07:34:00Z</dc:date>
    <meta:print-date>2026-06-11T07:34:00Z</meta:print-date>
    <meta:template xlink:href="111新進教師審查簡歷表" xlink:type="simple"/>
    <meta:editing-cycles>11</meta:editing-cycles>
    <meta:editing-duration>PT2160S</meta:editing-duration>
    <meta:document-statistic meta:page-count="1" meta:paragraph-count="2" meta:word-count="209" meta:character-count="1399" meta:row-count="9" meta:non-whitespace-character-count="1192"/>
  </office:meta>
</office:document-meta>
</file>