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2458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1.1902in"/>
    </style:style>
    <style:style style:name="TableColumn10" style:family="table-column">
      <style:table-column-properties style:column-width="0.9041in"/>
    </style:style>
    <style:style style:name="TableColumn11" style:family="table-column">
      <style:table-column-properties style:column-width="0.975in"/>
    </style:style>
    <style:style style:name="TableColumn12" style:family="table-column">
      <style:table-column-properties style:column-width="0.1125in"/>
    </style:style>
    <style:style style:name="TableColumn13" style:family="table-column">
      <style:table-column-properties style:column-width="0.252in"/>
    </style:style>
    <style:style style:name="TableColumn14" style:family="table-column">
      <style:table-column-properties style:column-width="0.3729in"/>
    </style:style>
    <style:style style:name="TableColumn15" style:family="table-column">
      <style:table-column-properties style:column-width="0.8833in"/>
    </style:style>
    <style:style style:name="TableColumn16" style:family="table-column">
      <style:table-column-properties style:column-width="1.4312in"/>
    </style:style>
    <style:style style:name="Table6" style:family="table">
      <style:table-properties style:width="7.3715in" fo:margin-left="-0.0375in" table:align="left"/>
    </style:style>
    <style:style style:name="TableRow17" style:family="table-row">
      <style:table-row-properties style:min-row-height="0.3986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1" style:family="table-row">
      <style:table-row-properties style:min-row-height="0.367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498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4" style:family="table-row">
      <style:table-row-properties style:min-row-height="0.5444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6062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2569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2569in" fo:keep-together="always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2541in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min-row-height="0.2541in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6" style:family="table-row">
      <style:table-row-properties style:min-row-height="0.2541in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1.2576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666in"/>
    </style:style>
    <style:style style:name="P129" style:parent-style-name="內文" style:family="paragraph">
      <style:paragraph-properties style:snap-to-layout-grid="false" style:line-height-at-least="0.1666in"/>
    </style:style>
    <style:style style:name="P130" style:parent-style-name="內文" style:family="paragraph">
      <style:paragraph-properties style:snap-to-layout-grid="false" style:line-height-at-least="0.1666in"/>
    </style:style>
    <style:style style:name="P131" style:parent-style-name="內文" style:family="paragraph">
      <style:paragraph-properties style:snap-to-layout-grid="false" style:line-height-at-least="0.1666in"/>
    </style:style>
    <style:style style:name="P132" style:parent-style-name="內文" style:family="paragraph">
      <style:paragraph-properties style:snap-to-layout-grid="false" style:line-height-at-least="0.1666in"/>
    </style:style>
    <style:style style:name="TableRow133" style:family="table-row">
      <style:table-row-properties style:min-row-height="0.2909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3631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0.6055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left="0.0375in" fo:text-indent="-0.0375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52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7" style:family="table-row">
      <style:table-row-properties style:min-row-height="0.6055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清單段落" style:list-style-name="LFO2" style:family="paragraph">
      <style:paragraph-properties style:line-height-at-least="0in" fo:margin-left="0.3333in">
        <style:tab-stops>
          <style:tab-stop style:type="left" style:position="-1.9583in"/>
          <style:tab-stop style:type="left" style:position="-1.6729in"/>
        </style:tab-stops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超連結" style:family="text">
      <style:text-properties style:font-name="標楷體" style:font-name-asian="標楷體"/>
    </style:style>
    <style:style style:name="P167" style:parent-style-name="清單段落" style:list-style-name="LFO2" style:family="paragraph">
      <style:paragraph-properties style:line-height-at-least="0in" fo:margin-left="0.3333in">
        <style:tab-stops>
          <style:tab-stop style:type="left" style:position="-1.9583in"/>
          <style:tab-stop style:type="left" style:position="-1.6729in"/>
        </style:tab-stops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178" style:parent-style-name="預設段落字型" style:family="text">
      <style:text-properties style:font-name-asian="標楷體" fo:font-weight="bold" style:font-weight-asian="bold" fo:color="#000000"/>
    </style:style>
    <style:style style:name="T179" style:parent-style-name="預設段落字型" style:family="text">
      <style:text-properties style:font-name-asian="標楷體" fo:font-weight="bold" style:font-weight-asian="bold" fo:color="#000000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break-before="page"/>
    </style:style>
    <style:style style:name="TableColumn187" style:family="table-column">
      <style:table-column-properties style:column-width="7.3715in"/>
    </style:style>
    <style:style style:name="Table186" style:family="table">
      <style:table-properties style:width="7.3715in" fo:margin-left="-0.0375in" table:align="left"/>
    </style:style>
    <style:style style:name="TableRow188" style:family="table-row">
      <style:table-row-properties style:min-row-height="0.3791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text-indent="0.4451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2" style:family="table-row">
      <style:table-row-properties style:min-row-height="9.2263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 fo:font-size="13pt" style:font-size-asian="13pt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豐原區福陽國小</text:span><text:span text:style-name="T3">新進教師參加審查簡歷表</text:span></text:p>
      <text:p text:style-name="P4"><text:span text:style-name="T5">□市內介聘 <text:s text:c="2"/>□他縣市介聘 <text:s text:c="2"/>□教師甄選 <text:s text:c="2"/>□其它_____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 <text:s text:c="5"/>名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4">
            <text:p text:style-name="P26"><text:span text:style-name="T27">□男</text:span><text:span text:style-name="T28"> □女</text:span></text:p>
          </table:table-cell>
          <table:covered-table-cell/>
          <table:covered-table-cell/>
          <table:covered-table-cell/>
          <table:table-cell table:style-name="TableCell29" table:number-rows-spanned="4">
            <text:p text:style-name="P30">照片粘貼處</text:p>
          </table:table-cell>
        </table:table-row>
        <table:table-row table:style-name="TableRow31">
          <table:table-cell table:style-name="TableCell32">
            <text:p text:style-name="P33"><text:span text:style-name="T34">身分證字號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出生日期</text:p>
          </table:table-cell>
          <table:table-cell table:style-name="TableCell39" table:number-columns-spanned="4">
            <text:p text:style-name="P40"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婚姻狀況</text:span></text:p>
          </table:table-cell>
          <table:table-cell table:style-name="TableCell46" table:number-columns-spanned="2">
            <text:p text:style-name="P47"><text:span text:style-name="T48">□已婚</text:span><text:span text:style-name="T49">□未婚</text:span></text:p>
          </table:table-cell>
          <table:covered-table-cell/>
          <table:table-cell table:style-name="TableCell50">
            <text:p text:style-name="P51">聯絡電話</text:p>
          </table:table-cell>
          <table:table-cell table:style-name="TableCell52" table:number-columns-spanned="5">
            <text:p text:style-name="P53">電話:</text:p>
            <text:p text:style-name="P54">手機: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通訊地</text:span><text:span text:style-name="T60">址</text:span>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學</text:span><text:span text:style-name="T68">歷</text:span></text:p>
          </table:table-cell>
          <table:table-cell table:style-name="TableCell69" table:number-columns-spanned="5">
            <text:p text:style-name="P70">1.大學及科系：</text:p>
            <text:p text:style-name="內文"><text:span text:style-name="T71">2.研究所：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E-mail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合格教師證</text:p>
            <text:p text:style-name="P79"><text:span text:style-name="T80">登記 科 目</text:span></text:p>
          </table:table-cell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5">
            <text:p text:style-name="P85">經歷</text:p>
          </table:table-cell>
          <table:table-cell table:style-name="TableCell86" table:number-columns-spanned="3">
            <text:p text:style-name="P87">服務學校名稱</text:p>
          </table:table-cell>
          <table:covered-table-cell/>
          <table:covered-table-cell/>
          <table:table-cell table:style-name="TableCell88" table:number-columns-spanned="3">
            <text:p text:style-name="P89">職稱</text:p>
          </table:table-cell>
          <table:covered-table-cell/>
          <table:covered-table-cell/>
          <table:table-cell table:style-name="TableCell90" table:number-columns-spanned="3">
            <text:p text:style-name="P91">任職期間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內文"><text:span text:style-name="T99"><text:s text:c="4"/>年 <text:s text:c="2"/>月 <text:s/>日至 <text:s text:c="4"/>年 <text:s text:c="2"/>月 <text:s/>日</text:span>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內文"><text:span text:style-name="T107"><text:s text:c="4"/>年 <text:s text:c="2"/>月 <text:s/>日至 <text:s text:c="4"/>年 <text:s text:c="2"/>月 <text:s/>日</text:span>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內文"><text:span text:style-name="T115"><text:s text:c="4"/>年 <text:s text:c="2"/>月 <text:s/>日至 <text:s text:c="4"/>年 <text:s text:c="2"/>月 <text:s/>日</text:span>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9">
            <text:p text:style-name="P119">1.專任教師職務共： <text:s text:c="4"/>年</text:p>
            <text:p text:style-name="P120">2.曾擔任導師職務： <text:s text:c="5"/>年</text:p>
            <text:p text:style-name="內文"><text:span text:style-name="T121">3.曾任行政職務：主任 <text:s text:c="5"/>年(</text:span><text:span text:style-name="T122"></text:span><text:span text:style-name="T123">具主任儲訓資格)、組長 <text:s text:c="5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專長科目或領域</text:p>
          </table:table-cell>
          <table:table-cell table:style-name="TableCell127" table:number-columns-spanned="9">
            <text:p text:style-name="P128">1.</text:p>
            <text:p text:style-name="P129"/>
            <text:p text:style-name="P130">2.</text:p>
            <text:p text:style-name="P131"/>
            <text:p text:style-name="P13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兵役情形</text:p>
          </table:table-cell>
          <table:covered-table-cell/>
          <table:table-cell table:style-name="TableCell136" table:number-columns-spanned="8">
            <text:p text:style-name="內文"><text:span text:style-name="T137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緊急聯絡人</text:p>
          </table:table-cell>
          <table:covered-table-cell/>
          <table:table-cell table:style-name="TableCell141" table:number-columns-spanned="8">
            <text:p text:style-name="P142">姓名： <text:s text:c="10"/>關係： <text:s text:c="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其他事項</text:p>
          </table:table-cell>
          <table:covered-table-cell/>
          <table:table-cell table:style-name="TableCell146" table:number-columns-spanned="8">
            <text:p text:style-name="P147">1.是否領有身心障礙手冊：是□ <text:s/>否□ <text:s text:c="2"/>2.是否具原住民身份：是□ <text:s/>　否□</text:p>
            <text:p text:style-name="P148">3.是否參加省教育會：是□ <text:s/>否□ <text:s text:c="6"/>4.是否參加各區教育會：是□ <text:s text:c="2"/>否□</text:p>
            <text:p text:style-name="P149"><text:span text:style-name="T150">5.健保眷屬人數： <text:s text:c="3"/>人(配偶或直系血親)<text:s/></text:span><text:span text:style-name="T151">另請提供眷屬稱謂、身分證號及生日資料</text:span></text:p>
            <text:p text:style-name="P152"><text:span text:style-name="T153">6.曾獲頒資深優良教師: <text:s text:c="3"/>年(請寫10、20或30年)</text:span></text:p>
            <text:p text:style-name="P154"><text:span text:style-name="T155">7.曾榮獲本市優良教育人員 <text:s text:c="6"/>年 (請寫哪一年)</text:span><text:span text:style-name="T1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0">
            <text:list text:style-name="LFO2" text:continue-numbering="true">
              <text:list-item>
                <text:p text:style-name="P159"><text:span text:style-name="T160">請填寫本簡歷表，並備妥下列證件正本及影本，依說明二報到時間繳交人事室核驗：</text:span><text:span text:style-name="T161">(一)國民身分證、(二)教師合格證書、(三)最高學歷畢業證書、(四)歷次派令或敘薪通知書、(五)歷年教師成績考核通知書、(六)歷校服務或離職證明書、(七)留職停薪函、(八)退伍令、(九)身心障礙手冊、(十)郵局存簿封面影本(薪資入帳用，可後補)</text:span><text:span text:style-name="T162">。</text:span><text:span text:style-name="T163">(註：序號4~9文件無則免附）</text:span><text:span text:style-name="T164">上述資料請先</text:span><text:span text:style-name="T165">掃描或提供清晰拍照圖檔e-mail至<text:s/></text:span><text:a xlink:href="mailto:anny0718@tc.edu.tw" office:target-frame-name="_top" xlink:show="replace"><text:span text:style-name="T166">anny0718@tc.edu.tw</text:span></text:a></text:p>
              </text:list-item>
              <text:list-item>
                <text:p text:style-name="P167"><text:span text:style-name="T168">聯絡電話：</text:span><text:span text:style-name="T169">04-25291101</text:span><text:span text:style-name="T170">分機</text:span><text:span text:style-name="T171">660</text:span><text:span text:style-name="T172">；</text:span><text:span text:style-name="T173">人事室許小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74">本人無下列情事</text:span><text:span text:style-name="T175">(1)<text:s/></text:span><text:span text:style-name="T176">教師法第十四條第一項各款情事之一者。</text:span><text:span text:style-name="T177">(2)<text:s/></text:span><text:span text:style-name="T178">涉校園性侵害或性騷擾事件尚在調查階段者。</text:span><text:span text:style-name="T179">(3)<text:s/></text:span><text:span text:style-name="T180">已進入不適任教師處理流程輔導期者。</text:span><text:span text:style-name="T181"><text:s text:c="11"/></text:span></text:p>
      <text:p text:style-name="內文"><text:span text:style-name="T182"><text:s text:c="16"/>本人簽章：</text:span><text:span text:style-name="T183"><text:s text:c="24"/></text:span><text:span text:style-name="T184"><text:s text:c="6"/>年 <text:s text:c="2"/>月 <text:s text:c="2"/>日</text:span></text:p>
      <text:p text:style-name="P185"/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簡要自傳(家庭現況、學經歷、專長興趣、兼任行政歷練…)</text:span></text:p>
          </table:table-cell>
        </table:table-row>
        <table:table-row table:style-name="TableRow192"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5909in" fo:margin-bottom="0.295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親愛的老師：平安</dc:title>
    <dc:subject/>
    <meta:initial-creator>office</meta:initial-creator>
    <dc:creator>teacher</dc:creator>
    <meta:creation-date>2023-02-10T00:44:00Z</meta:creation-date>
    <dc:date>2026-06-10T02:06:00Z</dc:date>
    <meta:print-date>2022-07-20T05:33:00Z</meta:print-date>
    <meta:template xlink:href="Normal" xlink:type="simple"/>
    <meta:editing-cycles>8</meta:editing-cycles>
    <meta:editing-duration>PT60S</meta:editing-duration>
    <meta:document-statistic meta:page-count="2" meta:paragraph-count="2" meta:word-count="172" meta:character-count="1157" meta:row-count="8" meta:non-whitespace-character-count="987"/>
  </office:meta>
</office:document-meta>
</file>