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859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1277in"/>
    </style:style>
    <style:style style:name="TableColumn15" style:family="table-column">
      <style:table-column-properties style:column-width="0.2659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3965in"/>
    </style:style>
    <style:style style:name="TableColumn20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1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13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16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3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8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73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63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0375in" fo:text-indent="-0.0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1" style:family="paragraph">
      <style:paragraph-properties>
        <style:tab-stops>
          <style:tab-stop style:type="left" style:position="-0.0416in"/>
          <style:tab-stop style:type="left" style:position="0.237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-0.375in"/>
          <style:tab-stop style:type="left" style:position="-0.095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國立中科實驗高級中學新進教師審查簡歷表</text:p>
      <text:p text:style-name="P2"/>
      <text:p text:style-name="P3"><text:span text:style-name="T4">□</text:span><text:span text:style-name="T5">市外介聘 <text:s text:c="4"/>□市內介聘 <text:s text:c="2"/></text:span><text:span text:style-name="T6">■</text:span><text:span text:style-name="T7">教師甄選 <text:s text:c="2"/>□其它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10">
            <text:p text:style-name="P50">電話:</text:p>
            <text:p text:style-name="P51"><text:span text:style-name="T5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10">
            <text:p text:style-name="P64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進修</text:p>
          </table:table-cell>
          <table:table-cell table:style-name="TableCell69" table:number-columns-spanned="11">
            <text:p text:style-name="P70"><text:span text:style-name="T71">修畢：□學士 □碩士 □博士</text:span></text:p>
            <text:p text:style-name="P72"><text:span text:style-name="T73">進修中：學校：</text:span><text:span text:style-name="T74"><text:s text:c="21"/></text:span><text:span text:style-name="T75">科系所：</text:span><text:span text:style-name="T7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曾否留職停薪</text:p>
          </table:table-cell>
          <table:table-cell table:style-name="TableCell80" table:number-columns-spanned="7">
            <text:p text:style-name="P81"><text:span text:style-name="T82">□是：期間：</text:span><text:span text:style-name="T83"><text:s text:c="16"/></text:span><text:span text:style-name="T84">原因：</text:span><text:span text:style-name="T85"><text:s text:c="10"/></text:span></text:p>
            <text:p text:style-name="P86"><text:span text:style-name="T8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書</text:p>
          </table:table-cell>
          <table:table-cell table:style-name="TableCell95" table:number-columns-spanned="11">
            <text:p text:style-name="P96">□國小普通□國小英語專長□國小輔導專長□國小特殊教育專長</text:p>
            <text:p text:style-name="P97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到職日期</text:p>
          </table:table-cell>
          <table:covered-table-cell/>
          <table:table-cell table:style-name="TableCell105" table:number-columns-spanned="4">
            <text:p text:style-name="P106">離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備註(正式或代理代課)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1">
            <text:p text:style-name="P162">1.任教年資：共 <text:s text:c="4"/>年</text:p>
            <text:p text:style-name="P163">2.曾擔任導師職務：共 <text:s text:c="4"/>年；曾擔任科任教師職務：共 <text:s text:c="4"/>年</text:p>
            <text:p text:style-name="內文"><text:span text:style-name="T164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兵役情形</text:p>
          </table:table-cell>
          <table:covered-table-cell/>
          <table:table-cell table:style-name="TableCell168" table:number-columns-spanned="5">
            <text:p text:style-name="P169"><text:span text:style-name="T170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除役情形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□已除役 □尚未除役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10">
            <text:p text:style-name="P180">1.是否領有身心障礙手冊：是□ <text:s/>否□ <text:s text:c="2"/>2.是否具原住民身份：是□ <text:s/>　否□</text:p>
            <text:p text:style-name="P181"><text:span text:style-name="T1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list text:style-name="LFO1" text:continue-numbering="true">
              <text:list-item>
                <text:p text:style-name="P185">請攜帶本簡歷表(請填妥並先e-mail至pers1800@nehs.tc.edu.tw (@之前為英文小寫)及下列學經歷證件正本(正本驗畢發還)及影本各1份：(1)身份證(2)合格教師證(3)大學以上學歷畢業證書(4)歷年派令或敘薪通知書(5)歷年教師成績考核通知書(6)歷校服務或離職證明書(7)留職停薪函(無則免附)(8)退伍令（無則免附），依規定時間至本校人事室報到並參加教師評審委員會會議審查。</text:p>
              </text:list-item>
            </text:list>
            <text:p text:style-name="P186">二、聯絡電話：04-25686850#1800、1810人事室 <text:s/>傳真:04-2568797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本人無下列情事：(1)教師法第14、15、19條各款之情事及教育人員任用條例第31條及第33條各款之情事之一。(2)涉校園性侵害或性騷擾事件尚在調查階段者。(3)已進入不適任教師處理流程輔導期者。</text:p>
      <text:p text:style-name="內文"><text:span text:style-name="T188">●</text:span><text:span text:style-name="T189">是否具雙重國籍：</text:span><text:span text:style-name="T190">是□ <text:s/>否□ <text:s text:c="9"/></text:span><text:span text:style-name="T191">●</text:span><text:span text:style-name="T192">是否有兼職之情事：</text:span><text:span text:style-name="T193">是□ <text:s/>否□</text:span></text:p>
      <text:p text:style-name="P194">以上個人填寫及繳交之人事資料均確實無誤，絕無偽造或不實情事。</text:p>
      <text:p text:style-name="P195"><text:s text:c="20"/></text:p>
      <text:p text:style-name="P196"><text:span text:style-name="T197"><text:s/>本人簽章：</text:span><text:span text:style-name="T19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人事室 主任</dc:creator>
    <meta:creation-date>2022-05-18T04:55:00Z</meta:creation-date>
    <dc:date>2026-06-15T05:39:00Z</dc:date>
    <meta:print-date>2012-06-08T09:01:00Z</meta:print-date>
    <meta:template xlink:href="Normal" xlink:type="simple"/>
    <meta:editing-cycles>9</meta:editing-cycles>
    <meta:editing-duration>PT2040S</meta:editing-duration>
    <meta:document-statistic meta:page-count="1" meta:paragraph-count="2" meta:word-count="161" meta:character-count="1078" meta:row-count="7" meta:non-whitespace-character-count="919"/>
  </office:meta>
</office:document-meta>
</file>