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0354in" style:use-optimal-column-width="false"/>
    </style:style>
    <style:style style:name="TableColumn11" style:family="table-column">
      <style:table-column-properties style:column-width="0.4111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368in" style:use-optimal-column-width="false"/>
    </style:style>
    <style:style style:name="TableColumn21" style:family="table-column">
      <style:table-column-properties style:column-width="0.1583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0993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833in" style:use-optimal-column-width="false"/>
    </style:style>
    <style:style style:name="TableColumn29" style:family="table-column">
      <style:table-column-properties style:column-width="0.0256in" style:use-optimal-column-width="false"/>
    </style:style>
    <style:style style:name="TableColumn30" style:family="table-column">
      <style:table-column-properties style:column-width="0.1847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0854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3104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0826in" style:use-optimal-column-width="false"/>
    </style:style>
    <style:style style:name="TableColumn38" style:family="table-column">
      <style:table-column-properties style:column-width="0.5083in" style:use-optimal-column-width="false"/>
    </style:style>
    <style:style style:name="TableColumn39" style:family="table-column">
      <style:table-column-properties style:column-width="0.2659in" style:use-optimal-column-width="false"/>
    </style:style>
    <style:style style:name="TableColumn40" style:family="table-column">
      <style:table-column-properties style:column-width="0.2263in" style:use-optimal-column-width="false"/>
    </style:style>
    <style:style style:name="TableColumn41" style:family="table-column">
      <style:table-column-properties style:column-width="0.0819in" style:use-optimal-column-width="false"/>
    </style:style>
    <style:style style:name="TableColumn42" style:family="table-column">
      <style:table-column-properties style:column-width="0.5083in" style:use-optimal-column-width="false"/>
    </style:style>
    <style:style style:name="TableColumn43" style:family="table-column">
      <style:table-column-properties style:column-width="0.9194in" style:use-optimal-column-width="false"/>
    </style:style>
    <style:style style:name="TableColumn44" style:family="table-column">
      <style:table-column-properties style:column-width="0.052in" style:use-optimal-column-width="false"/>
    </style:style>
    <style:style style:name="Table9" style:family="table">
      <style:table-properties style:width="7.4208in" fo:margin-left="-0.0375in" table:align="left"/>
    </style:style>
    <style:style style:name="TableRow45" style:family="table-row">
      <style:table-row-properties style:min-row-height="0.4069in"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letter-kerning="false" style:font-size-complex="12pt"/>
    </style:style>
    <style:style style:name="TableRow82" style:family="table-row">
      <style:table-row-properties style:min-row-height="0.3125in" style:use-optimal-row-height="false" fo:keep-together="always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list-style-name="LFO1" style:family="paragraph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2" style:family="table-row">
      <style:table-row-properties style:min-row-height="0.2875in" style:use-optimal-row-height="false" fo:keep-together="always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7" style:family="table-row">
      <style:table-row-properties style:min-row-height="0.2694in" style:use-optimal-row-height="false" fo:keep-together="always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4" style:family="table-row">
      <style:table-row-properties style:min-row-height="0.3152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3" style:family="table-row">
      <style:table-row-properties style:min-row-height="0.2534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0" style:family="table-row">
      <style:table-row-properties style:min-row-height="0.2868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8" style:family="table-row">
      <style:table-row-properties style:row-height="0.3152in" style:use-optimal-row-height="false" fo:keep-together="always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5" style:family="table-row">
      <style:table-row-properties style:row-height="0.2756in" style:use-optimal-row-height="false" fo:keep-together="always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row-height="0.2756in" style:use-optimal-row-height="false" fo:keep-together="always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row-height="0.2756in" style:use-optimal-row-height="false" fo:keep-together="always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row-height="0.4201in" style:use-optimal-row-height="false" fo:keep-together="always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3472in" style:use-optimal-row-height="false" fo:keep-together="always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3" style:family="table-row">
      <style:table-row-properties style:min-row-height="0.3541in" style:use-optimal-row-height="false" fo:keep-together="always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65" style:family="table-row">
      <style:table-row-properties style:min-row-height="0.3152in" style:use-optimal-row-height="false" fo:keep-together="always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77" style:family="table-row">
      <style:table-row-properties style:min-row-height="0.3152in" style:use-optimal-row-height="false" fo:keep-together="always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89" style:family="table-row">
      <style:table-row-properties style:min-row-height="0.2437in" style:use-optimal-row-height="false" fo:keep-together="always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row-height="0.2937in" style:use-optimal-row-height="false" fo:keep-together="always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78" style:family="table-row">
      <style:table-row-properties style:min-row-height="0.3437in" style:use-optimal-row-height="false" fo:keep-together="always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ableRow400" style:family="table-row">
      <style:table-row-properties style:min-row-height="0.3437in" style:use-optimal-row-height="false" fo:keep-together="always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text-properties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666in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fo:font-size="11pt" style:font-size-asian="11pt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444" style:family="table-row">
      <style:table-row-properties style:min-row-height="2.3895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485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486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T502" style:parent-style-name="預設段落字型" style:family="text">
      <style:text-properties style:font-name="標楷體" style:font-name-asian="標楷體" fo:color="#FF0000"/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T504" style:parent-style-name="預設段落字型" style:family="text">
      <style:text-properties style:font-name="標楷體" style:font-name-asian="標楷體" fo:color="#FF0000"/>
    </style:style>
    <style:style style:name="T505" style:parent-style-name="預設段落字型" style:family="text">
      <style:text-properties style:font-name="標楷體" style:font-name-asian="標楷體" fo:color="#FF0000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南陽國民小學新進教師簡歷表</text:p>
      <text:p text:style-name="P2"><text:span text:style-name="T3">□</text:span><text:span text:style-name="T4">市外介聘、□超額介聘、</text:span><text:span text:style-name="T5">□</text:span><text:span text:style-name="T6">市內介聘、</text:span><text:span text:style-name="T7">█</text:span><text:span text:style-name="T8">教師甄選、□代理教師甄選（□分發□自辦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 table:number-columns-spanned="14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出生</text:p>
            <text:p text:style-name="P54">日期</text:p>
          </table:table-cell>
          <table:covered-table-cell/>
          <table:covered-table-cell/>
          <table:covered-table-cell/>
          <table:table-cell table:style-name="TableCell55" table:number-columns-spanned="8">
            <text:p text:style-name="P56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 table:number-columns-spanned="6">
            <text:p text:style-name="P67"><text:span text:style-name="T68">□男</text:span><text:span text:style-name="T69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薪點</text:p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籍貫</text:p>
          </table:table-cell>
          <table:covered-table-cell/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最初任教日期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<text:s text:c="2"/>年 <text:s/>月 <text:s/>日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rows-spanned="2">
            <text:p text:style-name="P86">電話</text:p>
          </table:table-cell>
          <table:table-cell table:style-name="TableCell87" table:number-columns-spanned="14">
            <text:p text:style-name="P88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 table:number-rows-spanned="2">
            <text:p text:style-name="P90">曾否留職停薪</text:p>
          </table:table-cell>
          <table:covered-table-cell/>
          <table:covered-table-cell/>
          <table:covered-table-cell/>
          <table:table-cell table:style-name="TableCell91" table:number-columns-spanned="8" table:number-rows-spanned="2">
            <text:list text:style-name="LFO1" text:continue-numbering="true">
              <text:list-item>
                <text:p text:style-name="P92">是：期間：</text:p>
              </text:list-item>
            </text:list>
            <text:p text:style-name="P93">原因：</text:p>
            <text:p text:style-name="P9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 table:number-rows-spanned="2">
            <text:p text:style-name="P96"><text:span text:style-name="T97">婚姻狀況</text:span></text:p>
          </table:table-cell>
          <table:covered-table-cell/>
          <table:covered-table-cell/>
          <table:covered-table-cell/>
          <table:table-cell table:style-name="TableCell98" table:number-columns-spanned="3" table:number-rows-spanned="2">
            <text:p text:style-name="P99"><text:span text:style-name="T100">□已婚</text:span><text:span text:style-name="T101">□未婚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 table:number-columns-spanned="14">
            <text:p text:style-name="P10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/>
          </table:table-cell>
          <table:table-cell table:style-name="TableCell115" table:number-rows-spanned="5">
            <text:p text:style-name="P116">緊</text:p>
            <text:p text:style-name="P117">急</text:p>
            <text:p text:style-name="P118">連</text:p>
            <text:p text:style-name="P119">絡</text:p>
            <text:p text:style-name="P120">人</text:p>
          </table:table-cell>
          <table:table-cell table:style-name="TableCell121" table:number-columns-spanned="17">
            <text:p text:style-name="P122">姓名： <text:s text:c="11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2">
            <text:p text:style-name="P124">居住地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11" table:number-rows-spanned="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17">
            <text:p text:style-name="P131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17">
            <text:p text:style-name="P138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 table:number-rows-spanned="2">
            <text:p text:style-name="P140">戶籍地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11" table:number-rows-spanned="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17" table:number-rows-spanned="2">
            <text:p text:style-name="P14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E-mail: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學歷</text:p>
          </table:table-cell>
          <table:table-cell table:style-name="TableCell163" table:number-columns-spanned="33">
            <text:p text:style-name="P164">1.大學及科系： <text:s text:c="18"/>2.研究所： <text:s text:c="13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rows-spanned="4">
            <text:p text:style-name="P169">最近五年考核</text:p>
          </table:table-cell>
          <table:table-cell table:style-name="TableCell170" table:number-columns-spanned="3">
            <text:p text:style-name="P171">年度</text:p>
          </table:table-cell>
          <table:covered-table-cell/>
          <table:covered-table-cell/>
          <table:table-cell table:style-name="TableCell172" table:number-columns-spanned="4">
            <text:p text:style-name="P173">考核結果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年度</text:p>
          </table:table-cell>
          <table:covered-table-cell/>
          <table:covered-table-cell/>
          <table:table-cell table:style-name="TableCell176" table:number-columns-spanned="5">
            <text:p text:style-name="P177">考核結果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 table:number-rows-spanned="4">
            <text:p text:style-name="P179"><text:span text:style-name="T180">合格教師證登記科目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13" table:number-rows-spanned="4">
            <text:p text:style-name="內文"><text:span text:style-name="T182">□國小普通班</text:span><text:span text:style-name="T183">（ <text:s text:c="3"/>字第 <text:s text:c="15"/>號）</text:span><text:span text:style-name="T184"><text:s/></text:span></text:p>
            <text:p text:style-name="內文"><text:span text:style-name="T185">□國小英語專長</text:span><text:span text:style-name="T186">（ <text:s text:c="3"/>字第 <text:s text:c="13"/>號）</text:span></text:p>
            <text:p text:style-name="內文"><text:span text:style-name="T187">□國小特殊教育班（請勾選 □身心障礙類□資賦優異類）</text:span><text:span text:style-name="T188">（ <text:s text:c="3"/>字第 <text:s text:c="18"/>號）</text:span></text:p>
            <text:p text:style-name="內文"><text:span text:style-name="T189">□幼兒(稚)園普通班</text:span><text:span text:style-name="T190">（ <text:s text:c="2"/>字第 <text:s text:c="10"/>號）</text:span><text:span text:style-name="T1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 table:number-columns-spanned="3">
            <text:p text:style-name="P197">113</text:p>
          </table:table-cell>
          <table:covered-table-cell/>
          <table:covered-table-cell/>
          <table:table-cell table:style-name="TableCell198" table:number-columns-spanned="4">
            <text:p text:style-name="P199"><text:span text:style-name="T200">四條 款</text:span>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110</text:p>
          </table:table-cell>
          <table:covered-table-cell/>
          <table:covered-table-cell/>
          <table:table-cell table:style-name="TableCell203" table:number-columns-spanned="5">
            <text:p text:style-name="P204"><text:span text:style-name="T205">四條 款 <text:s text:c="3"/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3">
            <text:p text:style-name="P213">112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四條 款</text:span>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109</text:p>
          </table:table-cell>
          <table:covered-table-cell/>
          <table:covered-table-cell/>
          <table:table-cell table:style-name="TableCell219" table:number-columns-spanned="5">
            <text:p text:style-name="P220"><text:span text:style-name="T221">四條 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3">
            <text:p text:style-name="P229">111</text:p>
          </table:table-cell>
          <table:covered-table-cell/>
          <table:covered-table-cell/>
          <table:table-cell table:style-name="TableCell230" table:number-columns-spanned="4">
            <text:p text:style-name="P231"><text:span text:style-name="T232">四條 款</text:span>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rows-spanned="5">
            <text:p text:style-name="P243">經</text:p>
            <text:p text:style-name="P244">歷</text:p>
          </table:table-cell>
          <table:table-cell table:style-name="TableCell245" table:number-columns-spanned="12">
            <text:p text:style-name="P246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1">
            <text:p text:style-name="P248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到職日期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1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1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33">
            <text:p text:style-name="P294"><text:span text:style-name="T295">1.任教師職務共： <text:s/>年 <text:s/>2.曾擔任導師職務： <text:s/>年 <text:s/>3.曾任行政職務：主任 <text:s/>年、組長 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rows-spanned="3">
            <text:p text:style-name="P300">教學</text:p>
            <text:p text:style-name="P301"/>
            <text:p text:style-name="P302">經驗</text:p>
          </table:table-cell>
          <table:table-cell table:style-name="TableCell303" table:number-columns-spanned="21">
            <text:p text:style-name="P304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2">
            <text:p text:style-name="P306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3">
            <text:p text:style-name="P312">年級</text:p>
          </table:table-cell>
          <table:covered-table-cell/>
          <table:covered-table-cell/>
          <table:table-cell table:style-name="TableCell313" table:number-columns-spanned="2">
            <text:p text:style-name="P314">幼兒園</text:p>
          </table:table-cell>
          <table:covered-table-cell/>
          <table:table-cell table:style-name="TableCell315" table:number-columns-spanned="3">
            <text:p text:style-name="P316">一</text:p>
          </table:table-cell>
          <table:covered-table-cell/>
          <table:covered-table-cell/>
          <table:table-cell table:style-name="TableCell317" table:number-columns-spanned="3">
            <text:p text:style-name="P318">二</text:p>
          </table:table-cell>
          <table:covered-table-cell/>
          <table:covered-table-cell/>
          <table:table-cell table:style-name="TableCell319" table:number-columns-spanned="2">
            <text:p text:style-name="P320">三</text:p>
          </table:table-cell>
          <table:covered-table-cell/>
          <table:table-cell table:style-name="TableCell321" table:number-columns-spanned="3">
            <text:p text:style-name="P322">四</text:p>
          </table:table-cell>
          <table:covered-table-cell/>
          <table:covered-table-cell/>
          <table:table-cell table:style-name="TableCell323" table:number-columns-spanned="3">
            <text:p text:style-name="P324">五</text:p>
          </table:table-cell>
          <table:covered-table-cell/>
          <table:covered-table-cell/>
          <table:table-cell table:style-name="TableCell325" table:number-columns-spanned="2">
            <text:p text:style-name="P326">六</text:p>
          </table:table-cell>
          <table:covered-table-cell/>
          <table:table-cell table:style-name="TableCell327" table:number-columns-spanned="3">
            <text:p text:style-name="P328">科目</text:p>
          </table:table-cell>
          <table:covered-table-cell/>
          <table:covered-table-cell/>
          <table:table-cell table:style-name="TableCell329">
            <text:p text:style-name="P330">社會</text:p>
          </table:table-cell>
          <table:table-cell table:style-name="TableCell331" table:number-columns-spanned="2">
            <text:p text:style-name="P332">自然</text:p>
          </table:table-cell>
          <table:covered-table-cell/>
          <table:table-cell table:style-name="TableCell333" table:number-columns-spanned="2">
            <text:p text:style-name="P334">音樂</text:p>
          </table:table-cell>
          <table:covered-table-cell/>
          <table:table-cell table:style-name="TableCell335" table:number-columns-spanned="2">
            <text:p text:style-name="P336">美勞</text:p>
          </table:table-cell>
          <table:covered-table-cell/>
          <table:table-cell table:style-name="TableCell337" table:number-columns-spanned="2">
            <text:p text:style-name="P338">體育</text:p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3">
            <text:p text:style-name="P344">年資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>年資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5">
            <text:p text:style-name="P375">專長科目及領域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29">
            <text:p text:style-name="P37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>備註</text:p>
          </table:table-cell>
          <table:covered-table-cell/>
          <table:table-cell table:style-name="TableCell383" table:number-columns-spanned="32">
            <text:p text:style-name="P384"><text:span text:style-name="T385">1.是否領有身心障礙</text:span><text:span text:style-name="T386">證明</text:span><text:span text:style-name="T387">：是□ <text:s/>否□ <text:s text:c="2"/>2.是否具原住民身份：是□(族名:</text:span><text:span text:style-name="T388"><text:s text:c="2"/>　<text:s/></text:span><text:span text:style-name="T389">)否□</text:span></text:p>
            <text:p text:style-name="P390">3.是否有參加省教育會：是□ <text:s/>否□ <text:s text:c="4"/>4.是否有參加各區教育會：是□ <text:s text:c="2"/>否□</text:p>
            <text:p text:style-name="P391"><text:span text:style-name="T392">5.健保眷屬加保人數：</text:span><text:span text:style-name="T393"><text:s text:c="3"/></text:span><text:span text:style-name="T394">人 <text:s/>(另請填寫健保加保單)</text:span></text:p>
            <text:p text:style-name="P395">6.曾獲頒資深優良教師: <text:s text:c="3"/>年(請寫10、20或30年)</text:p>
            <text:p text:style-name="P396">7.曾榮獲本市優良教育人員 <text:s text:c="6"/>年 (請寫民國哪一年)</text:p>
            <text:p text:style-name="P397"><text:span text:style-name="T398">8.</text:span><text:span text:style-name="T399">兵役情形:□已退役(附退伍令) □未服兵役 □服役中 □免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34">
            <text:p text:style-name="P404"><text:span text:style-name="T405">一、請攜帶本簡歷表、</text:span><text:span text:style-name="T406">公務人員履歷表(簡式)</text:span><text:span text:style-name="T407">、</text:span><text:span text:style-name="T408">查閱性侵害犯罪加害人登記檔案同意書</text:span><text:span text:style-name="T409">、</text:span><text:span text:style-name="T410">中國大陸設有戶籍、領用中國大陸護照、身分證、定居證或居住證情形具結書</text:span><text:span text:style-name="T411">及</text:span><text:span text:style-name="T412">下列學經歷證件正本及影本各1份</text:span><text:span text:style-name="T413">：（1）畢業證書(大學、碩士及博士)（2）教師證（3）身分證（4）</text:span><text:span text:style-name="T414">歷次</text:span><text:span text:style-name="T415">敘薪通知書</text:span><text:span text:style-name="T416">（5）</text:span><text:span text:style-name="T417">最近3個月戶籍謄本或戶口名簿(含直系親屬)</text:span><text:span text:style-name="T418">（</text:span><text:span text:style-name="T419">6</text:span><text:span text:style-name="T420">）歷年成績考核通知書（</text:span><text:span text:style-name="T421">7</text:span><text:span text:style-name="T422">）退伍令（無則免附）（</text:span><text:span text:style-name="T423">8</text:span><text:span text:style-name="T424">）身心障礙</text:span><text:span text:style-name="T425">證明</text:span><text:span text:style-name="T426">（無則免附）(</text:span><text:span text:style-name="T427">9</text:span><text:span text:style-name="T428">)郵局存摺封面影本</text:span><text:span text:style-name="T429">(</text:span><text:span text:style-name="T430">10</text:span><text:span text:style-name="T431">)歷年留職停薪同意函及復職函</text:span><text:span text:style-name="T432">(1</text:span><text:span text:style-name="T433">1</text:span><text:span text:style-name="T434">)</text:span><text:span text:style-name="T435"><text:s/></text:span><text:span text:style-name="T436">2</text:span><text:span text:style-name="T437">吋相片</text:span><text:span text:style-name="T438">1</text:span><text:span text:style-name="T439">張</text:span><text:span text:style-name="T440">，依公告</text:span><text:span text:style-name="T441">日期</text:span><text:span text:style-name="T442">至本校人事室報到並參加教師評審委員會會議。</text:span></text:p>
            <text:p text:style-name="P443">二、聯絡電話：04-25222521分機750(鍾主任)、751(陳助理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4">
          <table:table-cell table:style-name="TableCell445" table:number-columns-spanned="4">
            <text:p text:style-name="P446">自傳 <text:s/>簡歷</text:p>
          </table:table-cell>
          <table:covered-table-cell/>
          <table:covered-table-cell/>
          <table:covered-table-cell/>
          <table:table-cell table:style-name="TableCell447" table:number-columns-spanned="30"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</table:table>
      <text:p text:style-name="P484">本人無下列情事：(1)教師法第十四條第一項各款情事之一者。(2)涉校園性侵害或性騷擾事件尚在</text:p>
      <text:p text:style-name="P485">調查階段者。(3)已進入不適任教師處理流程輔導期者。</text:p>
      <text:p text:style-name="P486"><text:span text:style-name="T487">☆</text:span><text:span text:style-name="T488">相關資料掃描檔</text:span><text:span text:style-name="T489">請</text:span><text:span text:style-name="T490">務必</text:span><text:span text:style-name="T491">於</text:span><text:span text:style-name="T492">11</text:span><text:span text:style-name="T493">5</text:span><text:span text:style-name="T494">年</text:span><text:span text:style-name="T495">6</text:span><text:span text:style-name="T496">月</text:span><text:span text:style-name="T497">18</text:span><text:span text:style-name="T498">日（</text:span><text:span text:style-name="T499">星期四</text:span><text:span text:style-name="T500">）</text:span><text:span text:style-name="T501">上</text:span><text:span text:style-name="T502">午</text:span><text:span text:style-name="T503">10</text:span><text:span text:style-name="T504">時</text:span><text:span text:style-name="T505">前</text:span><text:span text:style-name="T506">填妥並e-mail至本校人事室電子信</text:span></text:p>
      <text:p text:style-name="P507">箱：「scfdwagg@gmail.com」及「ritaballet0323@st.tc.edu.tw」，另請務必來電確認<text:s/></text:p>
      <text:p text:style-name="P508"><text:span text:style-name="T509">本人簽章：</text:span><text:span text:style-name="T510"><text:s text:c="26"/></text:span><text:span text:style-name="T511"><text:s text:c="15"/></text:span><text:span text:style-name="T512">11</text:span><text:span text:style-name="T513">5</text:span><text:span text:style-name="T514">年</text:span><text:span text:style-name="T515">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nytc-70</dc:creator>
    <meta:creation-date>2026-06-15T03:55:00Z</meta:creation-date>
    <dc:date>2026-06-15T03:55:00Z</dc:date>
    <meta:print-date>2026-06-15T03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4" meta:row-count="11" meta:non-whitespace-character-count="1351"/>
  </office:meta>
</office:document-meta>
</file>