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" style:family="table-column">
      <style:table-column-properties style:column-width="1.2298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1756in" style:use-optimal-column-width="false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9659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3" style:family="table">
      <style:table-properties style:width="7.3715in" fo:margin-left="-0.0534in" table:align="left"/>
    </style:style>
    <style:style style:name="TableRow15" style:family="table-row">
      <style:table-row-properties style:min-row-height="0.470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8" style:family="table-row">
      <style:table-row-properties style:min-row-height="0.367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" style:parent-style-name="內文" style:family="paragraph">
      <style:paragraph-properties fo:widows="0" fo:orphans="0" fo:border="0in solid #FFFFFF" fo:padding="0.4305in" style:shadow="#000000 0in 0in" fo:text-align="end" fo:margin-right="0.0902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9" style:family="table-row">
      <style:table-row-properties style:min-row-height="0.62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0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2" style:family="table-row">
      <style:table-row-properties style:min-row-height="0.41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57" style:parent-style-name="內文" style:family="paragraph">
      <style:paragraph-properties fo:widows="0" fo:orphans="0" fo:border="0in solid #FFFFFF" fo:padding="0.4305in" style:shadow="#000000 0in 0in" fo:text-align="center" fo:margin-left="0.1805in" fo:text-indent="-0.1805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9" style:family="table-row">
      <style:table-row-properties style:min-row-height="0.575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59in" fo:padding-bottom="0in" fo:padding-right="0.0194in"/>
    </style:style>
    <style:style style:name="P6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8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59in" fo:padding-bottom="0in" fo:padding-right="0.0194in"/>
    </style:style>
    <style:style style:name="P7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2" style:family="table-row">
      <style:table-row-properties style:min-row-height="0.705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4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78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" style:parent-style-name="內文" style:family="paragraph">
      <style:paragraph-properties fo:widows="0" fo:orphans="0" fo:border="0in solid #FFFFFF" fo:padding="0.4305in" style:shadow="#000000 0in 0in" fo:text-align="justify" fo:text-indent="0.0833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5" style:family="table-row">
      <style:table-row-properties style:min-row-height="0.256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8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0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3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9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8" style:family="table-row">
      <style:table-row-properties style:min-row-height="0.2569in" style:use-optimal-row-height="false" fo:keep-together="always"/>
    </style:style>
    <style:style style:name="P9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1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59in" fo:padding-bottom="0in" fo:padding-right="0.0194in"/>
    </style:style>
    <style:style style:name="P10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59in" fo:padding-bottom="0in" fo:padding-right="0.0194in"/>
    </style:style>
    <style:style style:name="P10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6" style:family="table-row">
      <style:table-row-properties style:min-row-height="0.2569in" style:use-optimal-row-height="false" fo:keep-together="always"/>
    </style:style>
    <style:style style:name="P107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0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59in" fo:padding-bottom="0in" fo:padding-right="0.0194in"/>
    </style:style>
    <style:style style:name="P11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59in" fo:padding-bottom="0in" fo:padding-right="0.0194in"/>
    </style:style>
    <style:style style:name="P113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4" style:family="table-row">
      <style:table-row-properties style:min-row-height="0.2541in" style:use-optimal-row-height="false" fo:keep-together="always"/>
    </style:style>
    <style:style style:name="P11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59in" fo:padding-bottom="0in" fo:padding-right="0.0194in"/>
    </style:style>
    <style:style style:name="P11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59in" fo:padding-bottom="0in" fo:padding-right="0.0194in"/>
    </style:style>
    <style:style style:name="P11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59in" fo:padding-bottom="0in" fo:padding-right="0.0194in"/>
    </style:style>
    <style:style style:name="P121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2" style:family="table-row">
      <style:table-row-properties style:min-row-height="0.2541in" style:use-optimal-row-height="false" fo:keep-together="always"/>
    </style:style>
    <style:style style:name="P123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59in" fo:padding-bottom="0in" fo:padding-right="0.0194in"/>
    </style:style>
    <style:style style:name="P12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159in" fo:padding-bottom="0in" fo:padding-right="0.0194in"/>
    </style:style>
    <style:style style:name="P127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59in" fo:padding-bottom="0in" fo:padding-right="0.0194in"/>
    </style:style>
    <style:style style:name="P12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0" style:family="table-row">
      <style:table-row-properties style:min-row-height="0.2541in" style:use-optimal-row-height="false" fo:keep-together="always"/>
    </style:style>
    <style:style style:name="P131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59in" fo:padding-bottom="0in" fo:padding-right="0.0194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4" style:parent-style-name="內文" style:family="paragraph">
      <style:paragraph-properties fo:widows="0" fo:orphans="0" fo:border="0in solid #FFFFFF" fo:padding="0.4305in" style:shadow="#000000 0in 0in" fo:text-align="justify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6" style:parent-style-name="內文" style:family="paragraph">
      <style:paragraph-properties fo:widows="0" fo:orphans="0" fo:border="0in solid #FFFFFF" fo:padding="0.4305in" style:shadow="#000000 0in 0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widows="0" fo:orphans="0" fo:border="0in solid #FFFFFF" fo:padding="0.4305in" style:shadow="#000000 0in 0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80" style:family="table-row">
      <style:table-row-properties style:min-row-height="0.3479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2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59in" fo:padding-bottom="0in" fo:padding-right="0.0194in"/>
    </style:style>
    <style:style style:name="P184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5" style:family="table-row">
      <style:table-row-properties style:min-row-height="0.363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內文" style:family="paragraph">
      <style:paragraph-properties fo:widows="0" fo:orphans="0" fo:border="0in solid #FFFFFF" fo:padding="0.4305in" style:shadow="#000000 0in 0in" fo:text-indent="0.2868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9" style:parent-style-name="內文" style:family="paragraph">
      <style:paragraph-properties fo:widows="0" fo:orphans="0" fo:border="0in solid #FFFFFF" fo:padding="0.4305in" style:shadow="#000000 0in 0in" fo:text-indent="0.8125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1" style:family="table-row">
      <style:table-row-properties style:min-row-height="0.605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3" style:parent-style-name="內文" style:family="paragraph">
      <style:paragraph-properties fo:widows="0" fo:orphans="0" fo:border="0in solid #FFFFFF" fo:padding="0.4305in" style:shadow="#000000 0in 0in" fo:text-indent="0.3611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5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6" style:parent-style-name="內文" style:family="paragraph">
      <style:paragraph-properties fo:widows="0" fo:orphans="0" fo:border="0in solid #FFFFFF" fo:padding="0.4305in" style:shadow="#000000 0in 0in" fo:margin-left="0.0375in" fo:text-indent="-0.037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7" style:parent-style-name="內文" style:family="paragraph">
      <style:paragraph-properties fo:widows="0" fo:orphans="0" fo:border="0in solid #FFFFFF" fo:padding="0.4305in" style:shadow="#000000 0in 0in" fo:margin-left="0.0375in" fo:text-indent="-0.0375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98" style:parent-style-name="內文" style:family="paragraph">
      <style:paragraph-properties fo:widows="0" fo:orphans="0" fo:border="0in solid #FFFFFF" fo:padding="0.4305in" style:shadow="#000000 0in 0in" fo:margin-left="0.0375in" fo:text-indent="-0.03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0" style:family="table-row">
      <style:table-row-properties style:min-row-height="0.605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2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內文" style:family="paragraph">
      <style:paragraph-properties fo:widows="0" fo:orphans="0" fo:border="0in solid #FFFFFF" fo:padding="0.4305in" style:shadow="#000000 0in 0in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" style:parent-style-name="內文" style:family="paragraph">
      <style:paragraph-properties fo:widows="0" fo:orphans="0" fo:border="0in solid #FFFFFF" fo:padding="0.4305in" style:shadow="#000000 0in 0in"/>
    </style:style>
    <style:style style:name="T20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end" fo:line-height="166%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臺中市西區大勇國民小學新進教師審查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名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男 □女</text:span></text:p>
          </table:table-cell>
          <table:covered-table-cell/>
          <table:covered-table-cell/>
          <table:covered-table-cell/>
          <table:table-cell table:style-name="TableCell26" table:number-rows-spanned="4">
            <text:p text:style-name="P27">照片粘貼處</text:p>
          </table:table-cell>
        </table:table-row>
        <table:table-row table:style-name="TableRow28">
          <table:table-cell table:style-name="TableCell29">
            <text:p text:style-name="P30"><text:span text:style-name="T31">身分證字號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 table:number-columns-spanned="4">
            <text:p text:style-name="P37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婚姻狀況</text:span></text:p>
          </table:table-cell>
          <table:table-cell table:style-name="TableCell43" table:number-columns-spanned="2">
            <text:p text:style-name="P44"><text:span text:style-name="T45">□已婚□未婚</text:span>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5">
            <text:p text:style-name="P49">電話:</text:p>
            <text:p text:style-name="P50">手機:</text:p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通訊地址</text:span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學歷</text:span></text:p>
          </table:table-cell>
          <table:table-cell table:style-name="TableCell63" table:number-columns-spanned="6">
            <text:p text:style-name="P64">1.大學及科系：</text:p>
            <text:p text:style-name="P65"><text:span text:style-name="T66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E-mail</text:span>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合格教師證</text:p>
            <text:p text:style-name="P75"><text:span text:style-name="T76">登記科目</text:span></text:p>
          </table:table-cell>
          <table:table-cell table:style-name="TableCell77" table:number-columns-spanned="10">
            <text:p text:style-name="P78">□國小　　　　　　　　　□幼兒園　　　　　　　　　　</text:p>
            <text:p text:style-name="P79"><text:span text:style-name="T80">日期:</text:span><text:span text:style-name="T81"><text:s text:c="10"/></text:span><text:span text:style-name="T82">證號:</text:span><text:span text:style-name="T83"><text:s text:c="21"/></text:span></text:p>
            <text:p text:style-name="P84">□普通科合格教師證書 <text:s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經歷</text:p>
            <text:p text:style-name="P88">及</text:p>
            <text:p text:style-name="P89">五年內</text:p>
            <text:p text:style-name="P90">考績</text:p>
            <text:p text:style-name="P91">獎懲</text:p>
          </table:table-cell>
          <table:table-cell table:style-name="TableCell92" table:number-columns-spanned="3">
            <text:p text:style-name="P93">服務學校名稱</text:p>
          </table:table-cell>
          <table:covered-table-cell/>
          <table:covered-table-cell/>
          <table:table-cell table:style-name="TableCell94" table:number-columns-spanned="4">
            <text:p text:style-name="P95">到職日期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離職日期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0">
            <text:p text:style-name="P133">1.任教師職務共： <text:s text:c="4"/>年</text:p>
            <text:p text:style-name="P134">2.曾擔任導師職務： <text:s text:c="5"/>年</text:p>
            <text:p text:style-name="P135">3.曾任行政職務：主任 <text:s text:c="4"/>年、組長 <text:s text:c="3"/>年</text:p>
            <text:p text:style-name="P136"><text:span text:style-name="T137">4.五年內考績（依學年度順序）：</text:span><text:span text:style-name="T138">　　</text:span><text:span text:style-name="T139">學年</text:span><text:span text:style-name="T140">　</text:span><text:span text:style-name="T141">條</text:span><text:span text:style-name="T142">　</text:span><text:span text:style-name="T143">款、</text:span><text:span text:style-name="T144">　　</text:span><text:span text:style-name="T145">學年</text:span><text:span text:style-name="T146">　</text:span><text:span text:style-name="T147">條</text:span><text:span text:style-name="T148">　</text:span><text:span text:style-name="T149">款、</text:span><text:span text:style-name="T150">　　</text:span><text:span text:style-name="T151">學年</text:span><text:span text:style-name="T152">　</text:span><text:span text:style-name="T153">條</text:span><text:span text:style-name="T154">　</text:span><text:span text:style-name="T155">款、</text:span><text:span text:style-name="T156">　　</text:span><text:span text:style-name="T157">學年</text:span><text:span text:style-name="T158">　</text:span><text:span text:style-name="T159">條</text:span><text:span text:style-name="T160">　</text:span><text:span text:style-name="T161">款、</text:span><text:span text:style-name="T162">　　</text:span><text:span text:style-name="T163">學年</text:span><text:span text:style-name="T164">　</text:span><text:span text:style-name="T165">條</text:span><text:span text:style-name="T166">　</text:span><text:span text:style-name="T167">款</text:span></text:p>
            <text:p text:style-name="P168"><text:span text:style-name="T169">5.五年內獎懲：嘉獎</text:span><text:span text:style-name="T170">　　　</text:span><text:span text:style-name="T171">　次、記功</text:span><text:span text:style-name="T172">　　　</text:span><text:span text:style-name="T173">　次、申誡　</text:span><text:span text:style-name="T174">　　　</text:span><text:span text:style-name="T175">　次、記過　</text:span><text:span text:style-name="T176">　　　</text:span><text:span text:style-name="T177">　次、其他</text:span><text:span text:style-name="T178">　　　　　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專長科目或領域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兵役情形</text:p>
          </table:table-cell>
          <table:covered-table-cell/>
          <table:table-cell table:style-name="TableCell188" table:number-columns-spanned="9">
            <text:p text:style-name="P189"><text:span text:style-name="T19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備註</text:p>
          </table:table-cell>
          <table:covered-table-cell/>
          <table:table-cell table:style-name="TableCell194" table:number-columns-spanned="9">
            <text:p text:style-name="P195">1.是否領有身心障礙手冊：是□ <text:s/>否□ <text:s text:c="2"/>2.是否具原住民身份：是□ <text:s/>　否□</text:p>
            <text:p text:style-name="P196">3.原來是否參加省教育會：是□ <text:s/>否□(至本校後是否參加是□ <text:s/>否□)</text:p>
            <text:p text:style-name="P197">4.原來是否參加各區教育會：是□ <text:s text:c="2"/>否□(至本校後是否參加是□ <text:s/>否□)</text:p>
            <text:p text:style-name="P198"><text:span text:style-name="T199">5.眷屬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><text:bookmark-start text:name="_1bhosu8tzhq0"/><text:bookmark-end text:name="_1bhosu8tzhq0"/>一、請攜帶本簡歷表，下列學經歷證件正本及影本各1份：（1）學歷畢業證書（2）教師證（3）身分證（4）歷年派令或敘薪通知書（5）歷年成績考核通知書（6）退伍令（無則免附）（7）身心障礙手冊（無則免附）(8)原住民身分證明文件（無則免附）（9）曾任職學校開立之服務或離職證明書（免附現職學校證明書）（10）2吋照片電子檔(製作識別證用，可后附) (11)國泰世華存摺封面影本(薪資帳戶用，可后附)，向本校人事室報到並參加教師評審委員會會議。</text:p>
            <text:p text:style-name="P203"><text:span text:style-name="T204">二、聯絡電話：04-23755959#75</text:span><text:span text:style-name="T20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本人無下列情事(1) 教師法第十四條第一項各款情事之一者。(2) 涉校園性侵害或性騷擾事件尚在調查階段者。(3) 已進入不適任教師處理流程輔導期者。</text:span></text:p>
      <text:p text:style-name="P208"><text:span text:style-name="T209"><text:s text:c="12"/>本人簽章：</text:span><text:span text:style-name="T210"><text:s text:c="26"/></text:span><text:span text:style-name="T211"><text:s text:c="7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26-06-15T04:58:00Z</meta:creation-date>
    <dc:date>2026-06-15T04:58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