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2458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1.8604in"/>
    </style:style>
    <style:style style:name="TableColumn12" style:family="table-column">
      <style:table-column-properties style:column-width="0.0965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0.3388in"/>
    </style:style>
    <style:style style:name="TableColumn15" style:family="table-column">
      <style:table-column-properties style:column-width="0.4701in"/>
    </style:style>
    <style:style style:name="TableColumn16" style:family="table-column">
      <style:table-column-properties style:column-width="0.3722in"/>
    </style:style>
    <style:style style:name="TableColumn17" style:family="table-column">
      <style:table-column-properties style:column-width="0.6659in"/>
    </style:style>
    <style:style style:name="TableColumn18" style:family="table-column">
      <style:table-column-properties style:column-width="1.4312in"/>
    </style:style>
    <style:style style:name="Table8" style:family="table">
      <style:table-properties style:width="7.3715in" fo:margin-left="-0.0375in" table:align="left"/>
    </style:style>
    <style:style style:name="TableRow19" style:family="table-row">
      <style:table-row-properties style:min-row-height="0.4701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3" style:family="table-row">
      <style:table-row-properties style:min-row-height="0.3673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6222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3pt" style:font-size-asian="13pt"/>
    </style:style>
    <style:style style:name="P50" style:parent-style-name="內文" style:family="paragraph"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7437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705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FF0000" fo:background-color="#FFFF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2569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9" style:family="table-row">
      <style:table-row-properties style:min-row-height="0.2569in" fo:keep-together="always"/>
    </style:style>
    <style:style style:name="P100" style:parent-style-name="內文" style:family="paragraph"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0.2569in" fo:keep-together="always"/>
    </style:style>
    <style:style style:name="P108" style:parent-style-name="內文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2541in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2541in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2541in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Row139" style:family="table-row">
      <style:table-row-properties style:min-row-height="0.843in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3479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3631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indent="0.8125in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6055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left="0.0375in" fo:text-indent="-0.0375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6055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list-style-name="LFO1" style:family="paragraph"/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margin-left="0.37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text-properties style:font-name-asian="標楷體" fo:color="#000000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梧棲區梧南國民小學115學年新進教師審查簡歷表</text:p>
      <text:p text:style-name="P2"/>
      <text:p text:style-name="P3"><text:span text:style-name="T4">□</text:span><text:span text:style-name="T5">市內介聘 <text:s text:c="2"/>□市外介聘 <text:s text:c="2"/></text:span><text:span text:style-name="T6">■</text:span><text:span text:style-name="T7">教師甄選 <text:s text:c="2"/>□其它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 <text:s text:c="5"/>名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性別</text:p>
          </table:table-cell>
          <table:table-cell table:style-name="TableCell27" table:number-columns-spanned="4">
            <text:p text:style-name="P28"><text:span text:style-name="T29">□男</text:span><text:span text:style-name="T30"> □女</text:span></text:p>
          </table:table-cell>
          <table:covered-table-cell/>
          <table:covered-table-cell/>
          <table:covered-table-cell/>
          <table:table-cell table:style-name="TableCell31" table:number-rows-spanned="4">
            <text:p text:style-name="P32">照片粘貼處</text:p>
          </table:table-cell>
        </table:table-row>
        <table:table-row table:style-name="TableRow33">
          <table:table-cell table:style-name="TableCell34">
            <text:p text:style-name="P35"><text:span text:style-name="T36">身分證字號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出生日期</text:p>
          </table:table-cell>
          <table:table-cell table:style-name="TableCell41" table:number-columns-spanned="4">
            <text:p text:style-name="P42">年 <text:s text:c="2"/>月 <text:s text:c="2"/>日</text:p>
          </table:table-cell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<text:span text:style-name="T47">聯絡電話</text:span></text:p>
          </table:table-cell>
          <table:table-cell table:style-name="TableCell48" table:number-columns-spanned="3">
            <text:p text:style-name="P49">電話:</text:p>
            <text:p text:style-name="P50">手機:</text:p>
          </table:table-cell>
          <table:covered-table-cell/>
          <table:covered-table-cell/>
          <table:table-cell table:style-name="TableCell51">
            <text:p text:style-name="P52"><text:span text:style-name="T53">E-mail</text:span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通訊地</text:span><text:span text:style-name="T61">址</text:span></text:p>
          </table:table-cell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學</text:span><text:span text:style-name="T69">歷</text:span></text:p>
          </table:table-cell>
          <table:table-cell table:style-name="TableCell70" table:number-columns-spanned="5">
            <text:p text:style-name="P71">1.大學及科系：</text:p>
            <text:p text:style-name="內文"><text:span text:style-name="T72">2.研究所：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薪點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合格教師證</text:p>
            <text:p text:style-name="P80">登記 科 目</text:p>
            <text:p text:style-name="P81">及字號</text:p>
            <text:p text:style-name="P82"/>
          </table:table-cell>
          <table:table-cell table:style-name="TableCell83" table:number-columns-spanned="9">
            <text:p text:style-name="P84"><text:span text:style-name="T85">□國小普通班 <text:s text:c="6"/>□國小英語專長 <text:s text:c="5"/>□專任輔導 <text:s text:c="7"/></text:span><text:span text:style-name="T86">＊</text:span><text:span text:style-name="T87">字號</text:span><text:span text:style-name="T88">：</text:span></text:p>
            <text:p text:style-name="P89">□國小特殊教育班（請勾選 □身心障礙類 <text:s text:c="2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7">
            <text:p text:style-name="P92">經歷</text:p>
          </table:table-cell>
          <table:table-cell table:style-name="TableCell93" table:number-columns-spanned="2">
            <text:p text:style-name="P94">服務學校名稱</text:p>
          </table:table-cell>
          <table:covered-table-cell/>
          <table:table-cell table:style-name="TableCell95" table:number-columns-spanned="4">
            <text:p text:style-name="P96">到職日期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離職日期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9">
            <text:p text:style-name="P142">1.任教師職務共： <text:s text:c="4"/>年</text:p>
            <text:p text:style-name="P143">2.曾擔任導師職務： <text:s text:c="5"/>年</text:p>
            <text:p text:style-name="P144">3.曾任行政職務：主任 <text:s text:c="4"/>年、組長 <text:s text:c="3"/>年</text:p>
            <text:p text:style-name="內文"><text:span text:style-name="T145">4.留職停薪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專長科目或領域</text:p>
          </table:table-cell>
          <table:table-cell table:style-name="TableCell149" table:number-columns-spanned="9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兵役情形</text:p>
          </table:table-cell>
          <table:covered-table-cell/>
          <table:table-cell table:style-name="TableCell154" table:number-columns-spanned="8">
            <text:p text:style-name="P155"><text:span text:style-name="T156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備註</text:p>
          </table:table-cell>
          <table:covered-table-cell/>
          <table:table-cell table:style-name="TableCell160" table:number-columns-spanned="8">
            <text:p text:style-name="P161">1.是否領有身心障礙手冊：是□ <text:s/>否□ <text:s text:c="2"/>3.是否具原住民身份：是□ <text:s/>　否□</text:p>
            <text:p text:style-name="P162">2.是否參加省教育會：是□ <text:s/>否□ <text:s text:c="6"/>4.是否參加各區教育會：是□ <text:s text:c="2"/>否□</text:p>
            <text:p text:style-name="P163"><text:span text:style-name="T164">5.健保眷屬人數： <text:s text:c="2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0">
            <text:list text:style-name="LFO1" text:continue-numbering="true">
              <text:list-item>
                <text:p text:style-name="P167"><text:bookmark-start text:name="_Hlk102461730"/><text:span text:style-name="T168">請登打本</text:span><text:span text:style-name="T169">｢</text:span><text:span text:style-name="T170">簡歷表</text:span><text:span text:style-name="T171">｣</text:span><text:span text:style-name="T172">完成後，連同下列學經歷證件掃描成PDF檔：（1）大學以上學歷證書（2）教師證（3）身分證（4）歷年成績考核通知書、歷年敘薪通知書、離職服務證明（5）退伍令（無則免附）（6）身心障礙手冊（無則免附）（7）本簡歷資料表（8）郵局存摺影本等證件資料，於4月30日(四)下午14時</text:span><text:bookmark-end text:name="_Hlk102461730"/><text:span text:style-name="T173">前email至joanne0910@st.tc.edu.tw</text:span></text:p>
              </text:list-item>
            </text:list>
            <text:p text:style-name="P174"><text:span text:style-name="T175">二、聯絡電話：04-26562834分機1750人事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本人無下列情事(1)<text:s/>教師法第14、15、18、19條各款情事之一者。(2)<text:s/>涉校園性侵害或性騷擾事件尚在調查階段者。(3)<text:s/>已進入不適任教師處理流程輔導期者。</text:p>
      <text:p text:style-name="內文"><text:span text:style-name="T177"><text:s/>本人簽章：</text:span><text:span text:style-name="T178"><text:s text:c="27"/>115年 <text:s/>月 <text:s text:c="3"/>日</text:span><text:span text:style-name="T179"><text:s text:c="7"/></text:span><text:s text:c="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親愛的老師：平安</dc:title>
    <dc:subject/>
    <meta:initial-creator>office</meta:initial-creator>
    <dc:creator>永昌 葉</dc:creator>
    <meta:creation-date>2019-05-23T05:55:00Z</meta:creation-date>
    <dc:date>2026-06-15T03:19:00Z</dc:date>
    <meta:print-date>2013-06-13T06:37:00Z</meta:print-date>
    <meta:template xlink:href="Normal" xlink:type="simple"/>
    <meta:editing-cycles>14</meta:editing-cycles>
    <meta:editing-duration>PT1140S</meta:editing-duration>
    <meta:document-statistic meta:page-count="1" meta:paragraph-count="1" meta:word-count="140" meta:character-count="940" meta:row-count="6" meta:non-whitespace-character-count="801"/>
  </office:meta>
</office:document-meta>
</file>