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新細明體" style:font-name-asian="新細明體" style:font-name-complex="Wingdings 2"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1.2458in"/>
    </style:style>
    <style:style style:name="TableColumn11" style:family="table-column">
      <style:table-column-properties style:column-width="0.0041in"/>
    </style:style>
    <style:style style:name="TableColumn12" style:family="table-column">
      <style:table-column-properties style:column-width="1.1902in"/>
    </style:style>
    <style:style style:name="TableColumn13" style:family="table-column">
      <style:table-column-properties style:column-width="0.9041in"/>
    </style:style>
    <style:style style:name="TableColumn14" style:family="table-column">
      <style:table-column-properties style:column-width="0.975in"/>
    </style:style>
    <style:style style:name="TableColumn15" style:family="table-column">
      <style:table-column-properties style:column-width="0.1125in"/>
    </style:style>
    <style:style style:name="TableColumn16" style:family="table-column">
      <style:table-column-properties style:column-width="0.252in"/>
    </style:style>
    <style:style style:name="TableColumn17" style:family="table-column">
      <style:table-column-properties style:column-width="0.3729in"/>
    </style:style>
    <style:style style:name="TableColumn18" style:family="table-column">
      <style:table-column-properties style:column-width="0.8833in"/>
    </style:style>
    <style:style style:name="TableColumn19" style:family="table-column">
      <style:table-column-properties style:column-width="1.4312in"/>
    </style:style>
    <style:style style:name="Table9" style:family="table">
      <style:table-properties style:width="7.3715in" fo:margin-left="-0.0375in" table:align="left"/>
    </style:style>
    <style:style style:name="TableRow20" style:family="table-row">
      <style:table-row-properties style:min-row-height="0.3986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text-scale="92%" style:letter-kerning="false"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3pt" style:font-size-asian="13pt"/>
    </style:style>
    <style:style style:name="T31" style:parent-style-name="預設段落字型" style:family="text">
      <style:text-properties style:font-name="標楷體" style:font-name-asian="標楷體" style:font-name-complex="標楷體"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3pt" style:font-size-asian="13pt"/>
    </style:style>
    <style:style style:name="TableRow34" style:family="table-row">
      <style:table-row-properties style:min-row-height="0.367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text-scale="92%" style:letter-kerning="false" fo:font-size="13pt" style:font-size-asian="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end" fo:margin-right="0.0902in"/>
      <style:text-properties style:font-name="標楷體" style:font-name-asian="標楷體" fo:font-size="13pt" style:font-size-asian="13pt"/>
    </style:style>
    <style:style style:name="P44" style:parent-style-name="內文" style:family="paragraph">
      <style:paragraph-properties fo:text-align="center"/>
      <style:text-properties style:font-name="標楷體" style:font-name-asian="標楷體" fo:font-size="13pt" style:font-size-asian="13pt"/>
    </style:style>
    <style:style style:name="TableRow45" style:family="table-row">
      <style:table-row-properties style:min-row-height="0.6222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letter-kerning="false"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3pt" style:font-size-asian="13pt"/>
    </style:style>
    <style:style style:name="T52" style:parent-style-name="預設段落字型" style:family="text">
      <style:text-properties style:font-name="標楷體" style:font-name-asian="標楷體" style:font-name-complex="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3pt" style:font-size-asian="13pt"/>
    </style:style>
    <style:style style:name="P57" style:parent-style-name="內文" style:family="paragraph">
      <style:paragraph-properties fo:text-align="justify"/>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4986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letter-spacing="0.018in" style:letter-kerning="false" fo:font-size="13pt" style:font-size-asian="13pt"/>
    </style:style>
    <style:style style:name="T63" style:parent-style-name="預設段落字型" style:family="text">
      <style:text-properties style:font-name="標楷體" style:font-name-asian="標楷體" fo:letter-spacing="0.0013in" style:letter-kerning="false"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3pt" style:font-size-asian="13pt"/>
    </style:style>
    <style:style style:name="P66" style:parent-style-name="內文" style:family="paragraph">
      <style:text-properties style:font-name="標楷體" style:font-name-asian="標楷體" fo:font-size="13pt" style:font-size-asian="13pt"/>
    </style:style>
    <style:style style:name="P67" style:parent-style-name="內文" style:family="paragraph">
      <style:paragraph-properties fo:text-align="center"/>
      <style:text-properties style:font-name="標楷體" style:font-name-asian="標楷體" fo:font-size="13pt" style:font-size-asian="13pt"/>
    </style:style>
    <style:style style:name="TableRow68" style:family="table-row">
      <style:table-row-properties style:min-row-height="0.5659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letter-spacing="0.2361in" style:letter-kerning="false" fo:font-size="13pt" style:font-size-asian="13pt"/>
    </style:style>
    <style:style style:name="T72" style:parent-style-name="預設段落字型" style:family="text">
      <style:text-properties style:font-name="標楷體" style:font-name-asian="標楷體" style:letter-kerning="false" fo:font-size="13pt" style:font-size-asian="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3pt" style:font-size-asian="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3pt" style:font-size-asian="13pt"/>
    </style:style>
    <style:style style:name="TableRow80" style:family="table-row">
      <style:table-row-properties style:min-row-height="0.606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font-size="14pt" style:font-size-asian="14pt" style:font-size-complex="14pt"/>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0.2569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3pt" style:font-size-asian="13pt"/>
    </style:style>
    <style:style style:name="TableRow97" style:family="table-row">
      <style:table-row-properties style:min-row-height="0.2569in" fo:keep-together="always"/>
    </style:style>
    <style:style style:name="P98" style:parent-style-name="內文" style:family="paragraph">
      <style:text-properties style:font-name="標楷體" style:font-name-asian="標楷體" fo:font-size="13pt" style:font-size-asian="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weight="bold" style:font-weight-asian="bold" fo:font-size="13pt" style:font-size-asian="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569in" fo:keep-together="always"/>
    </style:style>
    <style:style style:name="P106" style:parent-style-name="內文" style:family="paragraph">
      <style:text-properties style:font-name="標楷體" style:font-name-asian="標楷體" fo:font-size="13pt" style:font-size-asian="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3pt" style:font-size-asian="13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標楷體" style:font-name-asian="標楷體" fo:font-size="11pt" style:font-size-asian="11pt" style:font-size-complex="11pt"/>
    </style:style>
    <style:style style:name="TableRow113" style:family="table-row">
      <style:table-row-properties style:min-row-height="0.2541in" fo:keep-together="always"/>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3pt" style:font-size-asian="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T120" style:parent-style-name="預設段落字型" style:family="text">
      <style:text-properties style:font-name="標楷體" style:font-name-asian="標楷體" fo:font-size="11pt" style:font-size-asian="11pt" style:font-size-complex="11pt"/>
    </style:style>
    <style:style style:name="TableRow121" style:family="table-row">
      <style:table-row-properties style:min-row-height="0.2541in" fo:keep-together="always"/>
    </style:style>
    <style:style style:name="P122" style:parent-style-name="內文" style:family="paragraph">
      <style:paragraph-properties fo:text-align="center"/>
      <style:text-properties style:font-name="標楷體" style:font-name-asian="標楷體" fo:font-size="13pt" style:font-size-asian="13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3pt" style:font-size-asian="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T128" style:parent-style-name="預設段落字型" style:family="text">
      <style:text-properties style:font-name="標楷體" style:font-name-asian="標楷體" fo:font-size="11pt" style:font-size-asian="11pt" style:font-size-complex="11pt"/>
    </style:style>
    <style:style style:name="TableRow129" style:family="table-row">
      <style:table-row-properties style:min-row-height="0.2541in" fo:keep-together="always"/>
    </style:style>
    <style:style style:name="P130" style:parent-style-name="內文" style:family="paragraph">
      <style:paragraph-properties fo:text-align="center"/>
      <style:text-properties style:font-name="標楷體" style:font-name-asian="標楷體" fo:font-size="13pt" style:font-size-asian="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Row169" style:family="table-row">
      <style:table-row-properties style:min-row-height="0.3847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3pt" style:font-size-asian="13pt"/>
    </style:style>
    <style:style style:name="TableRow174" style:family="table-row">
      <style:table-row-properties style:min-row-height="0.2909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font-size="13pt" style:font-size-asian="13pt" style:font-size-complex="13pt"/>
    </style:style>
    <style:style style:name="TableRow179" style:family="table-row">
      <style:table-row-properties style:min-row-height="0.3631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size="13pt" style:font-size-asian="13pt" style:font-size-complex="13pt"/>
    </style:style>
    <style:style style:name="TableRow184" style:family="table-row">
      <style:table-row-properties style:min-row-height="0.6055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paragraph-properties fo:margin-left="0.0375in" fo:text-indent="-0.0375in">
        <style:tab-stops/>
      </style:paragraph-properties>
      <style:text-properties style:font-name="標楷體" style:font-name-asian="標楷體"/>
    </style:style>
    <style:style style:name="P190" style:parent-style-name="內文" style:family="paragraph">
      <style:paragraph-properties fo:margin-left="0.0375in" fo:text-indent="-0.03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0pt" style:font-size-asian="10pt" style:font-size-complex="10pt"/>
    </style:style>
    <style:style style:name="TableRow194" style:family="table-row">
      <style:table-row-properties style:min-row-height="0.6055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P234" style:parent-style-name="內文" style:family="paragraph">
      <style:paragraph-properties style:snap-to-layout-grid="false" fo:line-height="0.2083in"/>
      <style:text-properties style:font-name-asian="標楷體"/>
    </style:style>
    <style:style style:name="P235" style:parent-style-name="內文" style:family="paragraph">
      <style:paragraph-properties style:snap-to-layout-grid="false" fo:line-height="0.2083in"/>
      <style:text-properties style:font-name-asian="標楷體"/>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color="#0000FF" fo:font-size="14pt" style:font-size-asian="14pt" style:font-size-complex="14pt"/>
    </style:style>
    <style:style style:name="T243" style:parent-style-name="預設段落字型" style:family="text">
      <style:text-properties style:font-name-asian="標楷體" fo:color="#0000FF"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TableColumn254" style:family="table-column">
      <style:table-column-properties style:column-width="7.3715in"/>
    </style:style>
    <style:style style:name="Table253" style:family="table">
      <style:table-properties style:width="7.3715in" fo:margin-left="-0.0375in" table:align="left"/>
    </style:style>
    <style:style style:name="TableRow255" style:family="table-row">
      <style:table-row-properties style:min-row-height="0.3833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text-indent="0.3611in"/>
    </style:style>
    <style:style style:name="T258" style:parent-style-name="預設段落字型" style:family="text">
      <style:text-properties style:font-name="標楷體" style:font-name-asian="標楷體" fo:font-size="13pt" style:font-size-asian="13pt"/>
    </style:style>
    <style:style style:name="T259" style:parent-style-name="預設段落字型" style:family="text">
      <style:text-properties style:font-name="標楷體" style:font-name-asian="標楷體"/>
    </style:style>
    <style:style style:name="TableRow260" style:family="table-row">
      <style:table-row-properties style:min-row-height="9.3583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text-align="justify"/>
      <style:text-properties style:font-name="標楷體" style:font-name-asian="標楷體"/>
    </style:style>
    <style:style style:name="P274" style:parent-style-name="內文"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臺中市新社區崑山國民小學新進教師參加審查簡歷表</text:span></text:p>
      <text:p text:style-name="P5"><text:span text:style-name="T6">□市內介聘 <text:s text:c="2"/>□臺閩介聘 <text:s text:c="2"/></text:span><text:span text:style-name="T7">■</text:span><text:span text:style-name="T8">教師甄選 <text:s text:c="2"/>□公費分發_____</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 <text:s text:c="5"/>名</text:span></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4">
            <text:p text:style-name="P29"><text:span text:style-name="T30">□男</text:span><text:span text:style-name="T31"> □女</text:span></text:p>
          </table:table-cell>
          <table:covered-table-cell/>
          <table:covered-table-cell/>
          <table:covered-table-cell/>
          <table:table-cell table:style-name="TableCell32" table:number-rows-spanned="4">
            <text:p text:style-name="P33">照片粘貼處</text:p>
          </table:table-cell>
        </table:table-row>
        <table:table-row table:style-name="TableRow34">
          <table:table-cell table:style-name="TableCell35">
            <text:p text:style-name="P36"><text:span text:style-name="T37">身分證字號</text:span></text:p>
          </table:table-cell>
          <table:table-cell table:style-name="TableCell38" table:number-columns-spanned="3">
            <text:p text:style-name="P39"/>
          </table:table-cell>
          <table:covered-table-cell/>
          <table:covered-table-cell/>
          <table:table-cell table:style-name="TableCell40">
            <text:p text:style-name="P41">出生日期</text:p>
          </table:table-cell>
          <table:table-cell table:style-name="TableCell42" table:number-columns-spanned="4">
            <text:p text:style-name="P43">年 <text:s text:c="2"/>月 <text:s text:c="2"/>日</text:p>
          </table:table-cell>
          <table:covered-table-cell/>
          <table:covered-table-cell/>
          <table:covered-table-cell/>
          <table:covered-table-cell>
            <text:p text:style-name="P44"/>
          </table:covered-table-cell>
        </table:table-row>
        <table:table-row table:style-name="TableRow45">
          <table:table-cell table:style-name="TableCell46">
            <text:p text:style-name="P47"><text:span text:style-name="T48">婚姻狀況</text:span></text:p>
          </table:table-cell>
          <table:table-cell table:style-name="TableCell49" table:number-columns-spanned="2">
            <text:p text:style-name="P50"><text:span text:style-name="T51">□已婚</text:span><text:span text:style-name="T52">□未婚</text:span></text:p>
          </table:table-cell>
          <table:covered-table-cell/>
          <table:table-cell table:style-name="TableCell53">
            <text:p text:style-name="P54">聯絡電話</text:p>
          </table:table-cell>
          <table:table-cell table:style-name="TableCell55" table:number-columns-spanned="5">
            <text:p text:style-name="P56">電話:</text:p>
            <text:p text:style-name="P57">手機:</text:p>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text:span text:style-name="T62">地</text:span><text:span text:style-name="T63">址</text:span></text:p>
          </table:table-cell>
          <table:table-cell table:style-name="TableCell64" table:number-columns-spanned="8">
            <text:p text:style-name="P65">戶籍：</text:p>
            <text:p text:style-name="P66">現址：</text:p>
          </table: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text:span text:style-name="T71">學</text:span><text:span text:style-name="T72">歷</text:span></text:p>
          </table:table-cell>
          <table:table-cell table:style-name="TableCell73" table:number-columns-spanned="5">
            <text:p text:style-name="P74">1.大學及科系：</text:p>
            <text:p text:style-name="內文"><text:span text:style-name="T75">2.研究所：</text:span></text:p>
          </table:table-cell>
          <table:covered-table-cell/>
          <table:covered-table-cell/>
          <table:covered-table-cell/>
          <table:covered-table-cell/>
          <table:table-cell table:style-name="TableCell76" table:number-columns-spanned="2">
            <text:p text:style-name="P77">E-mail</text:p>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合格教師證</text:p>
            <text:p text:style-name="P83"><text:span text:style-name="T84">登記 科 目</text:span></text:p>
          </table:table-cell>
          <table:table-cell table:style-name="TableCell85" table:number-columns-spanned="9">
            <text:p text:style-name="P86">□國小普通班 <text:s/></text:p>
            <text:p text:style-name="P87">□幼兒園</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6">
            <text:p text:style-name="P90">經歷</text:p>
          </table:table-cell>
          <table:table-cell table:style-name="TableCell91" table:number-columns-spanned="3">
            <text:p text:style-name="P92">服務學校名稱</text:p>
          </table:table-cell>
          <table:covered-table-cell/>
          <table:covered-table-cell/>
          <table:table-cell table:style-name="TableCell93" table:number-columns-spanned="3">
            <text:p text:style-name="P94">職稱</text:p>
          </table:table-cell>
          <table:covered-table-cell/>
          <table:covered-table-cell/>
          <table:table-cell table:style-name="TableCell95" table:number-columns-spanned="3">
            <text:p text:style-name="P96">任職期間</text:p>
          </table:table-cell>
          <table:covered-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text:s text:c="4"/>年 <text:s text:c="2"/>月 <text:s/>日至 <text:s text:c="4"/>年 <text:s text:c="2"/>月 <text:s/>日</text:p>
          </table:table-cell>
          <table:covered-table-cell/>
          <table:covered-table-cell/>
        </table:table-row>
        <table:table-row table:style-name="TableRow105">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內文"><text:span text:style-name="T112"><text:s text:c="4"/>年 <text:s text:c="2"/>月 <text:s/>日至 <text:s text:c="4"/>年 <text:s text:c="2"/>月 <text:s/>日</text:span></text:p>
          </table:table-cell>
          <table:covered-table-cell/>
          <table:covered-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內文"><text:span text:style-name="T120"><text:s text:c="4"/>年 <text:s text:c="2"/>月 <text:s/>日至 <text:s text:c="4"/>年 <text:s text:c="2"/>月 <text:s/>日</text:span></text:p>
          </table:table-cell>
          <table:covered-table-cell/>
          <table:covered-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3">
            <text:p text:style-name="內文"><text:span text:style-name="T128"><text:s text:c="4"/>年 <text:s text:c="2"/>月 <text:s/>日至 <text:s text:c="4"/>年 <text:s text:c="2"/>月 <text:s/>日</text:span></text:p>
          </table:table-cell>
          <table:covered-table-cell/>
          <table:covered-table-cell/>
        </table:table-row>
        <table:table-row table:style-name="TableRow129">
          <table:covered-table-cell>
            <text:p text:style-name="P130"/>
          </table:covered-table-cell>
          <table:table-cell table:style-name="TableCell131" table:number-columns-spanned="9">
            <text:p text:style-name="P132"><text:span text:style-name="T133">1.</text:span><text:span text:style-name="T134">專任教師職務共：</text:span><text:span text:style-name="T135"><text:s text:c="5"/></text:span><text:span text:style-name="T136">年</text:span></text:p>
            <text:p text:style-name="P137"><text:span text:style-name="T138">2.</text:span><text:span text:style-name="T139">曾擔任導師職務：</text:span><text:span text:style-name="T140"><text:s text:c="6"/></text:span><text:span text:style-name="T141">年</text:span></text:p>
            <text:p text:style-name="內文"><text:span text:style-name="T142">3.</text:span><text:span text:style-name="T143">曾任行政職務：主任</text:span><text:span text:style-name="T144"><text:s text:c="6"/></text:span><text:span text:style-name="T145">年</text:span><text:span text:style-name="T146">(</text:span><text:span text:style-name="T147"></text:span><text:span text:style-name="T148">具主任儲訓資格</text:span><text:span text:style-name="T149">)</text:span><text:span text:style-name="T150">、組長</text:span><text:span text:style-name="T151"><text:s text:c="6"/></text:span><text:span text:style-name="T152">年</text:span></text:p>
            <text:p text:style-name="內文"><text:span text:style-name="T153">4.</text:span><text:span text:style-name="T154">留職停薪情形：事由：</text:span><text:span text:style-name="T155"><text:s text:c="14"/></text:span><text:span text:style-name="T156">，自</text:span><text:span text:style-name="T157"><text:s text:c="3"/></text:span><text:span text:style-name="T158">年</text:span><text:span text:style-name="T159"><text:s text:c="2"/></text:span><text:span text:style-name="T160">月</text:span><text:span text:style-name="T161"><text:s text:c="2"/></text:span><text:span text:style-name="T162">日起至</text:span><text:span text:style-name="T163"><text:s text:c="3"/></text:span><text:span text:style-name="T164">年</text:span><text:span text:style-name="T165"><text:s text:c="2"/></text:span><text:span text:style-name="T166">月</text:span><text:span text:style-name="T167"><text:s text:c="2"/></text:span><text:span text:style-name="T168">日止</text:span></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專長科目或領域</text:p>
          </table: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兵役情形</text:p>
          </table:table-cell>
          <table:covered-table-cell/>
          <table:table-cell table:style-name="TableCell177" table:number-columns-spanned="8">
            <text:p text:style-name="內文"><text:span text:style-name="T178">□已退役 <text:s/>□未服兵役 <text:s/>□服役中 <text:s/>□免服兵役 (請勾選)</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緊急聯絡人</text:p>
          </table:table-cell>
          <table:covered-table-cell/>
          <table:table-cell table:style-name="TableCell182" table:number-columns-spanned="8">
            <text:p text:style-name="P183">姓名： <text:s text:c="10"/>關係： <text:s text:c="9"/>手機：</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其他事項</text:p>
          </table:table-cell>
          <table:covered-table-cell/>
          <table:table-cell table:style-name="TableCell187" table:number-columns-spanned="8">
            <text:p text:style-name="P188">1.是否領有身心障礙手冊：是□ <text:s/>否□ <text:s text:c="2"/>2.是否具原住民身份：是□ <text:s/>　否□</text:p>
            <text:p text:style-name="P189">3.是否參加省教育會：是□ <text:s/>否□ <text:s text:c="6"/>4.是否參加各區教育會：是□ <text:s text:c="2"/>否□</text:p>
            <text:p text:style-name="P190"><text:span text:style-name="T191">5.健保眷屬人數： <text:s text:c="3"/>人(配偶或直系血親)<text:s/></text:span><text:span text:style-name="T192">另請提供眷屬稱謂、身分證號及生日資料</text:span><text:span text:style-name="T193"><text:s/></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0">
            <text:p text:style-name="P196"><text:span text:style-name="T197">1.</text:span><text:span text:style-name="T198">請攜帶下列學</text:span><text:span text:style-name="T199">經歷證件正本，並請影印一份影本，正本驗後歸還</text:span><text:span text:style-name="T200">：（</text:span><text:span text:style-name="T201">1</text:span><text:span text:style-name="T202">）大學與最高學歷畢業證書（</text:span><text:span text:style-name="T203">2</text:span><text:span text:style-name="T204">）合格教師證（</text:span><text:span text:style-name="T205">3</text:span><text:span text:style-name="T206">）國民身分證</text:span><text:span text:style-name="T207"><text:s/></text:span><text:span text:style-name="T208">（</text:span><text:span text:style-name="T209">4</text:span><text:span text:style-name="T210">）歷次敘薪通知書（</text:span><text:span text:style-name="T211">5</text:span><text:span text:style-name="T212">）歷次考核通知書</text:span><text:span text:style-name="T213">( 6 )</text:span><text:s/><text:span text:style-name="T214">歷年離職證明</text:span><text:span text:style-name="T215">( 7 )<text:s/></text:span><text:span text:style-name="T216">留職停薪同意與復職函（無則免附）（</text:span><text:span text:style-name="T217">8</text:span><text:span text:style-name="T218">）退伍令（無則免附）（</text:span><text:span text:style-name="T219">9</text:span><text:span text:style-name="T220">）身心障礙手冊（無則免附）</text:span><text:span text:style-name="T221"><text:s/>(10)</text:span><text:span text:style-name="T222">近</text:span><text:span text:style-name="T223">3</text:span><text:span text:style-name="T224">個月內戶籍謄本正本</text:span><text:span text:style-name="T225"><text:s/>( 11)</text:span><text:span text:style-name="T226">郵局存簿影本</text:span><text:span text:style-name="T227">等證件資料。</text:span></text:p>
            <text:p text:style-name="內文"><text:span text:style-name="T228">2.</text:span><text:span text:style-name="T229">聯絡電話：</text:span><text:span text:style-name="T230">04-25812496</text:span><text:span text:style-name="T231">分機</text:span><text:span text:style-name="T232">330</text:span><text:span text:style-name="T233">人事。</text:span></text:p>
          </table:table-cell>
          <table:covered-table-cell/>
          <table:covered-table-cell/>
          <table:covered-table-cell/>
          <table:covered-table-cell/>
          <table:covered-table-cell/>
          <table:covered-table-cell/>
          <table:covered-table-cell/>
          <table:covered-table-cell/>
          <table:covered-table-cell/>
        </table:table-row>
      </table:table>
      <text:p text:style-name="P234">一、<text:s/>擬任公務人員或兼任行政職務教育人員者，簽章切結無國籍法第二十條及公務人員任用法第二十八條情事如有欺瞞，願依規定懲處。<text:s/><text:line-break/>二、<text:s/>擬任教育人員者，簽章切結無教育人員任用條例第三十一條、第三十三條及教師法第十四條所規定不得任用為教育人員之情事。<text:s/></text:p>
      <text:p text:style-name="P235">三<text:s/>所送證件如有虛偽不實，應負相關法律及行政責任。</text:p>
      <text:p text:style-name="內文"><text:span text:style-name="T236"><text:s text:c="9"/></text:span></text:p>
      <text:p text:style-name="內文"><text:span text:style-name="T237"><text:s text:c="15"/></text:span><text:span text:style-name="T238"><text:s/></text:span><text:span text:style-name="T239">本人簽章：</text:span><text:span text:style-name="T240"><text:s text:c="24"/></text:span><text:span text:style-name="T241"><text:s text:c="4"/></text:span><text:span text:style-name="T242"><text:s/>11</text:span><text:span text:style-name="T243">5</text:span><text:span text:style-name="T244">年</text:span><text:span text:style-name="T245"><text:s text:c="3"/></text:span><text:span text:style-name="T246"><text:s text:c="4"/></text:span><text:span text:style-name="T247">月</text:span><text:span text:style-name="T248"><text:s text:c="3"/></text:span><text:span text:style-name="T249"><text:s text:c="8"/></text:span><text:span text:style-name="T250">日</text:span></text:p>
      <text:p text:style-name="P251"/>
      <text:p text:style-name="P252"/>
      <table:table table:style-name="Table253">
        <table:table-columns>
          <table:table-column table:style-name="TableColumn254"/>
        </table:table-columns>
        <table:table-row table:style-name="TableRow255">
          <table:table-cell table:style-name="TableCell256">
            <text:p text:style-name="P257"><text:span text:style-name="T258">簡要自傳(</text:span><text:span text:style-name="T259">家庭現況、學經歷、專長興趣、兼任行政歷練…)</text:span></text:p>
          </table:table-cell>
        </table:table-row>
        <table:table-row table:style-name="TableRow260">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083in" fo:margin-right="0.78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38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AutoShape 2"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親愛的老師：平安</dc:title>
    <dc:subject/>
    <meta:initial-creator>office</meta:initial-creator>
    <dc:creator>新社區東興國小</dc:creator>
    <meta:creation-date>2023-06-07T00:35:00Z</meta:creation-date>
    <dc:date>2026-06-15T03:14:00Z</dc:date>
    <meta:print-date>2012-06-08T09:01:00Z</meta:print-date>
    <meta:template xlink:href="Normal" xlink:type="simple"/>
    <meta:editing-cycles>5</meta:editing-cycles>
    <meta:editing-duration>PT180S</meta:editing-duration>
    <meta:document-statistic meta:page-count="2" meta:paragraph-count="2" meta:word-count="180" meta:character-count="1206" meta:row-count="8" meta:non-whitespace-character-count="1028"/>
  </office:meta>
</office:document-meta>
</file>