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722in"/>
    </style:style>
    <style:style style:name="TableColumn18" style:family="table-column">
      <style:table-column-properties style:column-width="1.5763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2875in"/>
    </style:style>
    <style:style style:name="TableColumn21" style:family="table-column">
      <style:table-column-properties style:column-width="0.8583in"/>
    </style:style>
    <style:style style:name="TableColumn22" style:family="table-column">
      <style:table-column-properties style:column-width="0.0972in"/>
    </style:style>
    <style:style style:name="TableColumn23" style:family="table-column">
      <style:table-column-properties style:column-width="0.1451in"/>
    </style:style>
    <style:style style:name="TableColumn24" style:family="table-column">
      <style:table-column-properties style:column-width="1.2847in"/>
    </style:style>
    <style:style style:name="TableColumn25" style:family="table-column">
      <style:table-column-properties style:column-width="0.0263in"/>
    </style:style>
    <style:style style:name="TableColumn26" style:family="table-column">
      <style:table-column-properties style:column-width="0.6944in"/>
    </style:style>
    <style:style style:name="TableColumn27" style:family="table-column">
      <style:table-column-properties style:column-width="0.4298in"/>
    </style:style>
    <style:style style:name="TableColumn28" style:family="table-column">
      <style:table-column-properties style:column-width="0.4305in"/>
    </style:style>
    <style:style style:name="Table16" style:family="table">
      <style:table-properties style:width="7.3027in" style:rel-width="98.74%" fo:margin-left="0.0333in" table:align="left"/>
    </style:style>
    <style:style style:name="TableRow29" style:family="table-row">
      <style:table-row-properties style:min-row-height="0.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5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325in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4" style:family="table-row">
      <style:table-row-properties style:min-row-height="0.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2944in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Row79" style:family="table-row">
      <style:table-row-properties style:min-row-height="0.2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 style:min-row-height="0.352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108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42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text-indent="0.1666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249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text-inden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201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47" style:family="table-row">
      <style:table-row-properties style:min-row-height="0.3in" fo:keep-together="always"/>
    </style:style>
    <style:style style:name="P148" style:parent-style-name="內文" style:family="paragraph">
      <style:paragraph-properties fo:text-align="justify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in" fo:keep-together="always"/>
    </style:style>
    <style:style style:name="P158" style:parent-style-name="內文" style:family="paragraph">
      <style:paragraph-properties fo:text-align="justify"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812in" fo:keep-together="always"/>
    </style:style>
    <style:style style:name="P180" style:parent-style-name="內文" style:family="paragraph">
      <style:paragraph-properties fo:text-align="justify" fo:line-height="15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2812in" fo:keep-together="always"/>
    </style:style>
    <style:style style:name="P190" style:parent-style-name="內文" style:family="paragraph">
      <style:paragraph-properties fo:text-align="justify" fo:line-height="150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2812in" fo:keep-together="always"/>
    </style:style>
    <style:style style:name="P212" style:parent-style-name="內文" style:family="paragraph">
      <style:paragraph-properties fo:line-height="15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2812in" fo:keep-together="always"/>
    </style:style>
    <style:style style:name="P233" style:parent-style-name="內文" style:family="paragraph">
      <style:paragraph-properties fo:line-height="150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3583in" fo:keep-together="always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58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68" style:family="table-row">
      <style:table-row-properties style:min-row-height="0.391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start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Arial" style:font-size-complex="12pt"/>
    </style:style>
    <style:style style:name="TableRow275" style:family="table-row">
      <style:table-row-properties style:min-row-height="0.3819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222in"/>
    </style:style>
    <style:style style:name="T2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81" style:family="table-row">
      <style:table-row-properties style:min-row-height="0.451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236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2361in" fo:keep-together="always"/>
    </style:style>
    <style:style style:name="P294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2361in" fo:keep-together="always"/>
    </style:style>
    <style:style style:name="P300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2361in" fo:keep-together="always"/>
    </style:style>
    <style:style style:name="P305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 fo:margin-top="0.5in" fo:margin-bottom="0.25in" style:line-height-at-least="0.25in"/>
      <style:text-properties style:font-name="標楷體" style:font-name-asian="標楷體" fo:font-weight="bold" style:font-weight-asian="bold" style:letter-kerning="true" fo:font-size="20pt" style:font-size-asian="20pt" style:font-size-complex="20pt" fo:hyphenate="true"/>
    </style:style>
    <style:style style:name="TableColumn331" style:family="table-column">
      <style:table-column-properties style:column-width="0.8861in"/>
    </style:style>
    <style:style style:name="TableColumn332" style:family="table-column">
      <style:table-column-properties style:column-width="1.6673in"/>
    </style:style>
    <style:style style:name="TableColumn333" style:family="table-column">
      <style:table-column-properties style:column-width="1.6673in"/>
    </style:style>
    <style:style style:name="TableColumn334" style:family="table-column">
      <style:table-column-properties style:column-width="1.6666in"/>
    </style:style>
    <style:style style:name="TableColumn335" style:family="table-column">
      <style:table-column-properties style:column-width="1.6687in"/>
    </style:style>
    <style:style style:name="Table330" style:family="table">
      <style:table-properties style:width="7.5562in" style:rel-width="102.36%" fo:margin-left="0in" table:align="left"/>
    </style:style>
    <style:style style:name="TableRow336" style:family="table-row">
      <style:table-row-properties style:min-row-height="0.3958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vertical-align="auto" fo:line-height="0.1944in" fo:margin-left="0.0833in" fo:margin-right="0.0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339" style:parent-style-name="內文" style:family="paragraph">
      <style:paragraph-properties style:snap-to-layout-grid="false" fo:text-align="start" style:vertical-align="auto" fo:line-height="0.1944in" fo:margin-left="0.0833in" fo:margin-right="0.0833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vertical-align="auto" fo:line-height="0.2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351" style:family="table-row">
      <style:table-row-properties style:min-row-height="0.6243in" fo:keep-together="always"/>
    </style:style>
    <style:style style:name="P352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 fo:margin-bottom="0.05in" fo:line-height="0.25in" fo:margin-right="0.0826in"/>
      <style:text-properties style:font-name="標楷體" style:font-name-asian="標楷體" style:letter-kerning="true" fo:font-size="13pt" style:font-size-asian="13pt" style:font-size-complex="13pt" fo:hyphenate="true"/>
    </style:style>
    <style:style style:name="P36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style:vertical-align="auto" fo:margin-bottom="0.125in" fo:line-height="0.25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olumn364" style:family="table-column">
      <style:table-column-properties style:column-width="0.5923in" style:use-optimal-column-width="false"/>
    </style:style>
    <style:style style:name="TableColumn365" style:family="table-column">
      <style:table-column-properties style:column-width="1.2826in" style:use-optimal-column-width="false"/>
    </style:style>
    <style:style style:name="TableColumn366" style:family="table-column">
      <style:table-column-properties style:column-width="1.6111in" style:use-optimal-column-width="false"/>
    </style:style>
    <style:style style:name="TableColumn367" style:family="table-column">
      <style:table-column-properties style:column-width="1.5472in" style:use-optimal-column-width="false"/>
    </style:style>
    <style:style style:name="TableColumn368" style:family="table-column">
      <style:table-column-properties style:column-width="0.3284in" style:use-optimal-column-width="false"/>
    </style:style>
    <style:style style:name="TableColumn369" style:family="table-column">
      <style:table-column-properties style:column-width="0.3284in" style:use-optimal-column-width="false"/>
    </style:style>
    <style:style style:name="TableColumn370" style:family="table-column">
      <style:table-column-properties style:column-width="0.3312in" style:use-optimal-column-width="false"/>
    </style:style>
    <style:style style:name="TableColumn371" style:family="table-column">
      <style:table-column-properties style:column-width="1.5777in" style:use-optimal-column-width="false"/>
    </style:style>
    <style:style style:name="Table363" style:family="table">
      <style:table-properties style:width="7.5993in" style:rel-width="102.94%" fo:margin-left="-0.0791in" table:align="left"/>
    </style:style>
    <style:style style:name="TableRow372" style:family="table-row">
      <style:table-row-properties style:min-row-height="0.5451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vertical-align="auto" fo:line-height="0.2222in" fo:margin-left="0.0833in" fo:margin-right="0.0833in">
        <style:tab-stops/>
      </style:paragraph-properties>
      <style:text-properties fo:hyphenate="true"/>
    </style:style>
    <style:style style:name="T3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78" style:family="table-row">
      <style:table-row-properties style:min-row-height="0.5451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vertical-align="auto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8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style:vertical-align="auto" style:line-height-at-least="0in" fo:margin-left="0.0395in" fo:margin-right="0.039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vertical-align="auto" fo:line-height="0.1388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style:vertical-align="auto" fo:line-height="0.2777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vertical-align="auto" fo:line-height="0.2222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auto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91" style:parent-style-name="內文" style:family="paragraph">
      <style:paragraph-properties fo:text-align="center" style:vertical-align="auto" fo:line-height="0.2222in" fo:margin-left="0.0833in" fo:margin-right="0.0833in">
        <style:tab-stops/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94" style:family="table-row">
      <style:table-row-properties style:min-row-height="0.2826in" style:use-optimal-row-height="false" fo:keep-together="always"/>
    </style:style>
    <style:style style:name="P395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P396" style:parent-style-name="內文" style:family="paragraph">
      <style:paragraph-properties fo:text-align="start" style:vertical-align="auto" fo:line-height="0.1388in" fo:margin-left="0.0395in" fo:margin-right="0.0395in">
        <style:tab-stops/>
      </style:paragraph-properties>
      <style:text-properties style:font-name="標楷體" style:font-name-asian="標楷體" style:letter-kerning="true" fo:font-size="10pt" style:font-size-asian="10pt" style:font-size-complex="12pt" fo:hyphenate="true"/>
    </style:style>
    <style:style style:name="P397" style:parent-style-name="內文" style:family="paragraph">
      <style:paragraph-properties style:vertical-align="auto" fo:line-height="0.1388in"/>
      <style:text-properties style:font-name="標楷體" style:font-name-asian="標楷體" style:letter-kerning="true" style:font-size-complex="12pt" fo:hyphenate="true"/>
    </style:style>
    <style:style style:name="P398" style:parent-style-name="內文" style:family="paragraph">
      <style:paragraph-properties style:vertical-align="auto" fo:line-height="0.1388in"/>
      <style:text-properties style:font-name="標楷體" style:font-name-asian="標楷體" style:letter-kerning="true" style:font-size-complex="12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auto" fo:line-height="0.1388in"/>
      <style:text-properties style:font-name="標楷體" style:font-name-asian="標楷體" style:letter-kerning="true" style:font-size-complex="12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auto" fo:line-height="0.1388in"/>
      <style:text-properties style:font-name="標楷體" style:font-name-asian="標楷體" style:letter-kerning="true" style:font-size-complex="12p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vertical-align="auto" fo:line-height="0.2222in" fo:margin-left="0.0833in" fo:margin-right="0.0833in">
        <style:tab-stops/>
      </style:paragraph-properties>
      <style:text-properties fo:hyphenate="true"/>
    </style:style>
    <style:style style:name="T405" style:parent-style-name="預設段落字型" style:family="text">
      <style:text-properties style:font-name="標楷體" style:font-name-asian="標楷體" style:letter-kerning="true" style:font-size-complex="12pt"/>
    </style:style>
    <style:style style:name="P406" style:parent-style-name="內文" style:family="paragraph">
      <style:paragraph-properties fo:text-align="start" style:vertical-align="auto" fo:line-height="0.2222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Row407" style:family="table-row">
      <style:table-row-properties style:min-row-height="0.5208in" style:use-optimal-row-height="false" fo:keep-together="always"/>
    </style:style>
    <style:style style:name="P408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23" style:family="table-row">
      <style:table-row-properties style:min-row-height="0.5208in" style:use-optimal-row-height="false" fo:keep-together="always"/>
    </style:style>
    <style:style style:name="P424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39" style:family="table-row">
      <style:table-row-properties style:min-row-height="0.5208in" style:use-optimal-row-height="false" fo:keep-together="always"/>
    </style:style>
    <style:style style:name="P440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55" style:family="table-row">
      <style:table-row-properties style:min-row-height="0.5208in" style:use-optimal-row-height="false" fo:keep-together="always"/>
    </style:style>
    <style:style style:name="P456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71" style:family="table-row">
      <style:table-row-properties style:min-row-height="0.5208in" style:use-optimal-row-height="false" fo:keep-together="always"/>
    </style:style>
    <style:style style:name="P472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87" style:family="table-row">
      <style:table-row-properties style:min-row-height="0.5208in" style:use-optimal-row-height="false" fo:keep-together="always"/>
    </style:style>
    <style:style style:name="P488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8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P503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P50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5" style:parent-style-name="內文" style:family="paragraph">
      <style:paragraph-properties fo:widows="2" fo:orphans="2" fo:break-before="page" fo:text-align="center" fo:line-height="0.2777in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7" style:parent-style-name="內文" style:family="paragraph">
      <style:paragraph-properties fo:text-align="justify" fo:margin-top="0.125in" fo:line-height="0.3194in" fo:margin-left="0.0826in" fo:text-indent="0.389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39" style:family="table-column">
      <style:table-column-properties style:column-width="0.4631in"/>
    </style:style>
    <style:style style:name="TableColumn540" style:family="table-column">
      <style:table-column-properties style:column-width="3.9375in"/>
    </style:style>
    <style:style style:name="TableColumn541" style:family="table-column">
      <style:table-column-properties style:column-width="1.4451in"/>
    </style:style>
    <style:style style:name="TableColumn542" style:family="table-column">
      <style:table-column-properties style:column-width="1.4986in"/>
    </style:style>
    <style:style style:name="Table538" style:family="table">
      <style:table-properties style:width="7.3444in" style:rel-width="98.86%" fo:margin-left="0in" table:align="center"/>
    </style:style>
    <style:style style:name="TableRow543" style:family="table-row">
      <style:table-row-properties style:min-row-height="0.2895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Row552" style:family="table-row">
      <style:table-row-properties style:min-row-height="0.2895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justify" style:line-height-at-least="0.1666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2895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justify" style:line-height-at-least="0.1666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2895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justify" style:line-height-at-least="0.1666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5395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justify" fo:line-height="0.25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min-row-height="0.2833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justify" style:line-height-at-least="0.1666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.1666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Row609" style:family="table-row">
      <style:table-row-properties style:min-row-height="0.2534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.1666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2534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justify" style:line-height-at-least="0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Row631" style:family="table-row">
      <style:table-row-properties style:min-row-height="0.2534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justify" style:line-height-at-least="0.1666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style:line-height-at-least="0.1666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Row642" style:family="table-row">
      <style:table-row-properties style:min-row-height="0.3638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Row654" style:family="table-row">
      <style:table-row-properties style:min-row-height="0.2277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.1666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style:line-height-at-least="0.1666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 style:line-height-at-least="0.1666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Row668" style:family="table-row">
      <style:table-row-properties style:min-row-height="0.2277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style:line-height-at-least="0.1666in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center" style:line-height-at-least="0.1666in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Row679" style:family="table-row">
      <style:table-row-properties style:min-row-height="0.2451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.1666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justify" style:line-height-at-least="0.1666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 style:line-height-at-least="0.1666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2451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justify" style:line-height-at-least="0.1666in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 style:line-height-at-least="0.1666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Row702" style:family="table-row">
      <style:table-row-properties style:min-row-height="0.311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.1666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3111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111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3111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.1666in"/>
      <style:text-properties style:font-name="標楷體" style:font-name-asian="標楷體" fo:color="#0000FF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fo:text-align="center" style:line-height-at-least="0.1666in"/>
      <style:text-properties style:font-name="標楷體" style:font-name-asian="標楷體" fo:font-size="11.5pt" style:font-size-asian="11.5pt" style:font-size-complex="11.5pt"/>
    </style:style>
    <style:style style:name="TableRow741" style:family="table-row">
      <style:table-row-properties style:min-row-height="0.3104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.1666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center" style:line-height-at-least="0.1666in"/>
    </style:style>
    <style:style style:name="T75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5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Row761" style:family="table-row">
      <style:table-row-properties style:min-row-height="0.3111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 style:line-height-at-least="0.1666in"/>
    </style:style>
    <style:style style:name="T77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7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7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P776" style:parent-style-name="內文" style:family="paragraph">
      <style:paragraph-properties fo:margin-top="0.125in" fo:line-height="0.3055in" fo:margin-left="0.0333in" fo:margin-right="0.709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86" style:parent-style-name="內文" style:family="paragraph">
      <style:paragraph-properties style:vertical-align="auto" style:line-height-at-least="0in" fo:text-indent="3.4027in"/>
      <style:text-properties style:font-name="標楷體" style:font-name-asian="標楷體" style:letter-kerning="true" fo:font-size="14pt" style:font-size-asian="14pt" style:font-size-complex="14pt"/>
    </style:style>
    <style:style style:name="P787" style:parent-style-name="內文" style:family="paragraph">
      <style:paragraph-properties style:line-height-at-least="0in" fo:margin-right="0.7777in" fo:text-indent="3.4027in"/>
    </style:style>
    <style:style style:name="T7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90" style:parent-style-name="內文" style:family="paragraph">
      <style:paragraph-properties style:vertical-align="auto" style:line-height-at-least="0in" fo:text-indent="3.4027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東勢</text:span><text:span text:style-name="T5">幼兒園</text:span><text:span text:style-name="T6">新進教師審查簡歷表</text:span></text:p>
      <text:p text:style-name="內文"><text:span text:style-name="T7">類別:</text:span><text:span text:style-name="T8"><text:s/>□(他縣市)市外介聘 <text:s/></text:span><text:span text:style-name="T9">□市內介聘 <text:s text:c="2"/>□本市超額教師介聘<text:s/></text:span><text:span text:style-name="T10"><text:s/></text:span><text:span text:style-name="T11"><text:s/></text:span><text:span text:style-name="T12"></text:span><text:span text:style-name="T13">教師甄選<text:s/></text:span><text:span text:style-name="T14"><text:s/></text:span><text:span text:style-name="T15"><text:s/>□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>□男<text:s/><text:s text:c="2"/><text:s/>□女</text:p>
          </table:table-cell>
          <table:covered-table-cell/>
          <table:covered-table-cell/>
          <table:covered-table-cell/>
          <table:table-cell table:style-name="TableCell38" table:number-columns-spanned="4" table:number-rows-spanned="6">
            <text:p text:style-name="P39"><text:span text:style-name="T40">（相片黏貼處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>
            <text:p text:style-name="P56">□已婚( <text:s/>子 <text:s/>女)</text:p>
            <text:p text:style-name="P57">□未婚</text:p>
          </table:table-cell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4">
            <text:p text:style-name="P61">電話:</text:p>
            <text:p text:style-name="P62">手機: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7">
            <text:p text:style-name="內文"><text:span text:style-name="T75">□</text:span><text:span text:style-name="T76">同上<text:s/></text:span><text:span text:style-name="T77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師證書</text:p>
          </table:table-cell>
          <table:table-cell table:style-name="TableCell88" table:number-columns-spanned="11">
            <text:p text:style-name="P89"><text:span text:style-name="T90">生效日期： <text:s text:c="13"/>字號：</text:span><text:span text:style-name="T91"><text:s text:c="3"/></text:span><text:span text:style-name="T92"><text:s text:c="2"/>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歷</text:p>
          </table:table-cell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 table:number-columns-spanned="4">
            <text:p text:style-name="P99">系科所【組別】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修業年月</text:p>
          </table:table-cell>
          <table:covered-table-cell/>
          <table:covered-table-cell/>
          <table:table-cell table:style-name="TableCell102">
            <text:p text:style-name="P103">畢業</text:p>
          </table:table-cell>
          <table:table-cell table:style-name="TableCell104">
            <text:p text:style-name="P105">肄業</text:p>
          </table:table-cell>
        </table:table-row>
        <table:table-row table:style-name="TableRow106">
          <table:table-cell table:style-name="TableCell107">
            <text:p text:style-name="P108">大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/>年<text:s/><text:s/><text:s/><text:s/>月~<text:s text:c="2"/><text:s/><text:s/>年<text:s/><text:s/><text:s/><text:s/>月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研究所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/>年<text:s/><text:s/><text:s text:c="2"/>月~<text:s/><text:s/><text:s/><text:s/>年<text:s/><text:s/><text:s/><text:s/>月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8">
            <text:p text:style-name="P135"><text:span text:style-name="T136">經歷</text:span></text:p>
          </table:table-cell>
          <table:table-cell table:style-name="TableCell137" table:number-columns-spanned="2">
            <text:p text:style-name="P138"><text:span text:style-name="T139">服務學校（機關）</text:span></text:p>
          </table:table-cell>
          <table:covered-table-cell/>
          <table:table-cell table:style-name="TableCell140" table:number-columns-spanned="2">
            <text:p text:style-name="P141">職別</text:p>
          </table:table-cell>
          <table:covered-table-cell/>
          <table:table-cell table:style-name="TableCell142" table:number-columns-spanned="4">
            <text:p text:style-name="P143"><text:span text:style-name="T144">到職日期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離職日期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年　 <text:s text:c="2"/>月 <text:s text:c="3"/>日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年 <text:s text:c="3"/>月 <text:s/><text:s/><text:s text:c="2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年　<text:s/></text:span><text:span text:style-name="T166"><text:s/></text:span><text:span text:style-name="T167"><text:s/>月 <text:s/></text:span><text:span text:style-name="T168"><text:s/></text:span><text:span text:style-name="T169"><text:s/></text:span><text:span text:style-name="T170">日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年　<text:s/></text:span><text:span text:style-name="T174"><text:s/></text:span><text:span text:style-name="T175"><text:s/>月<text:s/></text:span><text:span text:style-name="T176"><text:s text:c="2"/></text:span><text:span text:style-name="T177"><text:s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年　<text:s text:c="2"/><text:s/>月 <text:s/><text:s/><text:s/>日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年　<text:s text:c="2"/><text:s/>月 <text:s/><text:s/><text:s/>日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><text:span text:style-name="T197">年　</text:span><text:span text:style-name="T198"><text:s text:c="2"/></text:span><text:span text:style-name="T199"><text:s/>月<text:s/></text:span><text:span text:style-name="T200"><text:s text:c="2"/></text:span><text:span text:style-name="T201"><text:s/></text:span><text:span text:style-name="T202">日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年　</text:span><text:span text:style-name="T206"><text:s/></text:span><text:span text:style-name="T207"><text:s text:c="2"/>月 <text:s/></text:span><text:span text:style-name="T208"><text:s/></text:span><text:span text:style-name="T209"><text:s/></text:span><text:span text:style-name="T210">日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<text:span text:style-name="T219">年　</text:span><text:span text:style-name="T220"><text:s/></text:span><text:span text:style-name="T221"><text:s text:c="2"/>月 <text:s/></text:span><text:span text:style-name="T222"><text:s text:c="2"/></text:span><text:span text:style-name="T223">日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年　</text:span><text:span text:style-name="T227"><text:s/></text:span><text:span text:style-name="T228"><text:s text:c="2"/>月 <text:s/></text:span><text:span text:style-name="T229"><text:s/></text:span><text:span text:style-name="T230"><text:s/></text:span><text:span text:style-name="T231">日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pan text:style-name="T240">年　</text:span><text:span text:style-name="T241"><text:s/></text:span><text:span text:style-name="T242"><text:s text:c="2"/>月<text:s/></text:span><text:span text:style-name="T243"><text:s text:c="2"/></text:span><text:span text:style-name="T244"><text:s/></text:span><text:span text:style-name="T245">日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年　</text:span><text:span text:style-name="T249"><text:s/></text:span><text:span text:style-name="T250"><text:s text:c="2"/>月<text:s/></text:span><text:span text:style-name="T251"><text:s text:c="2"/></text:span><text:span text:style-name="T252"><text:s/></text:span><text:span text:style-name="T253">日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1">
            <text:p text:style-name="P257">1.任教師職務共：　　　　　　　年</text:p>
            <text:p text:style-name="P258">2.曾擔任導師職務：　　　　　　年</text:p>
            <text:p text:style-name="P259"><text:span text:style-name="T260">3</text:span><text:span text:style-name="T261">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曾否留職停薪</text:p>
          </table:table-cell>
          <table:table-cell table:style-name="TableCell265" table:number-columns-spanned="11">
            <text:p text:style-name="P266">□是，期間： <text:s text:c="29"/>原因：</text:p>
            <text:p text:style-name="P2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專長科目或</text:p>
            <text:p text:style-name="P271"><text:span text:style-name="T272">領域</text:span></text:p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興趣</text:span></text:p>
          </table: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兵役情形</text:p>
          </table:table-cell>
          <table:table-cell table:style-name="TableCell284" table:number-columns-spanned="11">
            <text:p text:style-name="內文"><text:span text:style-name="T28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備註</text:p>
          </table:table-cell>
          <table:table-cell table:style-name="TableCell289" table:number-columns-spanned="5">
            <text:p text:style-name="P290">1.是否領有身心障礙手冊：□是、否□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2.是否具原住民身份：□是、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3.是否參加省教育會：□是、□否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1">
            <text:p text:style-name="P302">5.健保人數(眷屬)：<text:s text:c="2"/><text:s text:c="3"/>人</text:p>
            <text:p text:style-name="P303"><text:s text:c="2"/>請於背面填寫眷屬基本資料(姓名、身分證字號、出生年月日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p text:style-name="P307">6.本年度是否參加過文康活動：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8">本人無下列情事</text:span><text:span text:style-name="T309">(1)<text:s/></text:span><text:span text:style-name="T310">教師法第十四條第一項各款情事之一者。</text:span><text:span text:style-name="T311">(2)<text:s/></text:span><text:span text:style-name="T312">涉校園性侵害或性騷擾事件尚在</text:span><text:span text:style-name="T313"><text:s text:c="2"/></text:span><text:span text:style-name="T314"><text:line-break/></text:span><text:span text:style-name="T315"><text:s text:c="28"/></text:span><text:span text:style-name="T316">調查階段者。</text:span><text:span text:style-name="T317">(3)<text:s/></text:span><text:span text:style-name="T318">已進入不適任教師處理流程輔導期者。</text:span><text:span text:style-name="T319"><text:s/></text:span></text:p>
      <text:p text:style-name="內文"><text:span text:style-name="T320">●是否具雙重國籍：</text:span><text:span text:style-name="T321">是□ <text:s/>否□</text:span><text:span text:style-name="T322"><text:s text:c="10"/></text:span><text:span text:style-name="T323">●是否有兼職之情事：</text:span><text:span text:style-name="T324">是□ <text:s/>否□</text:span></text:p>
      <text:p text:style-name="P325">以上個人填寫及繳交之人事資料均確實無誤，絕無偽造或不實情事。</text:p>
      <text:p text:style-name="P326"><text:span text:style-name="T327">本人簽章：</text:span><text:span text:style-name="T328"><text:s text:c="25"/>年 <text:s text:c="4"/>月 <text:s text:c="3"/>日<text:s/></text:span></text:p>
      <text:soft-page-break/>
      <text:p text:style-name="P329">員工健保申請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申請人</text:p>
            <text:p text:style-name="P339"><text:span text:style-name="T340">資料</text:span>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身分證統一編號</text:p>
          </table:table-cell>
          <table:table-cell table:style-name="TableCell345">
            <text:p text:style-name="P346">出生日期</text:p>
          </table:table-cell>
          <table:table-cell table:style-name="TableCell347">
            <text:p text:style-name="P348"><text:span text:style-name="T349">電 <text:s text:c="5"/></text:span><text:span text:style-name="T350">話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眷屬身份加保名單如下：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8">
            <text:p text:style-name="P374"><text:span text:style-name="T375">健保加保眷屬口數</text:span><text:span text:style-name="T376"><text:s text:c="11"/></text:span><text:span text:style-name="T377">人（請填姓名、出生日期、身分證字號、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8">
            <text:p text:style-name="P380">眷屬加保資料</text:p>
          </table:table-cell>
          <table:table-cell table:style-name="TableCell381" table:number-rows-spanned="2">
            <text:p text:style-name="P382">眷屬稱謂</text:p>
          </table:table-cell>
          <table:table-cell table:style-name="TableCell383" table:number-rows-spanned="2">
            <text:p text:style-name="P384">姓名</text:p>
          </table:table-cell>
          <table:table-cell table:style-name="TableCell385" table:number-rows-spanned="2">
            <text:p text:style-name="P386">身分證字號<text:line-break/>或居留證號</text:p>
          </table:table-cell>
          <table:table-cell table:style-name="TableCell387" table:number-columns-spanned="3">
            <text:p text:style-name="P388">出生日期</text:p>
          </table:table-cell>
          <table:covered-table-cell/>
          <table:covered-table-cell/>
          <table:table-cell table:style-name="TableCell389" table:number-rows-spanned="2">
            <text:p text:style-name="P390">備註</text:p>
            <text:p text:style-name="P391"><text:span text:style-name="T392">(</text:span><text:span text:style-name="T393">具減免身份別)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年</text:p>
          </table:table-cell>
          <table:table-cell table:style-name="TableCell401">
            <text:p text:style-name="P402">月</text:p>
          </table:table-cell>
          <table:table-cell table:style-name="TableCell403">
            <text:p text:style-name="P404"><text:span text:style-name="T405">日</text:span>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soft-page-break/>
      <text:p text:style-name="P505"><text:span text:style-name="T506">新進人員應繳證件一覽表</text:span></text:p>
      <text:p text:style-name="P507"><text:span text:style-name="T508">歡迎您成為本園</text:span><text:span text:style-name="T509">的一員</text:span><text:span text:style-name="T510">，</text:span><text:span text:style-name="T511">請您攜帶以下</text:span><text:span text:style-name="T512">資料</text:span><text:span text:style-name="T513"><text:s/></text:span><text:span text:style-name="T514">(正本查驗後歸還，並備妥影本各1份)</text:span><text:span text:style-name="T515">，</text:span><text:span text:style-name="T516">於</text:span><text:span text:style-name="T517">6</text:span><text:span text:style-name="T518">月</text:span><text:span text:style-name="T519">17</text:span><text:span text:style-name="T520">日(</text:span><text:span text:style-name="T521">星期三</text:span><text:span text:style-name="T522">)下午</text:span><text:span text:style-name="T523">2</text:span><text:span text:style-name="T524">時前至本園人事報到，並於下午</text:span><text:span text:style-name="T525">2</text:span><text:span text:style-name="T526">點</text:span><text:span text:style-name="T527">30分</text:span><text:span text:style-name="T528">在</text:span><text:span text:style-name="T529">本園</text:span><text:span text:style-name="T530">律動</text:span><text:span text:style-name="T531">教</text:span><text:span text:style-name="T532">室，</text:span><text:span text:style-name="T533">召開教師遴選委員會議審查</text:span><text:span text:style-name="T534">，請您準時出席</text:span><text:span text:style-name="T535">，</text:span><text:span text:style-name="T536">相關訊息亦一併公佈於教育局網站學校甄選介聘。</text:span></text:p>
      <text:p text:style-name="P537"><text:s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勾選</text:p>
          </table:table-cell>
          <table:table-cell table:style-name="TableCell546">
            <text:p text:style-name="P547">證 <text:s text:c="5"/>件 <text:s text:c="5"/>名 <text:s text:c="5"/>稱</text:p>
          </table:table-cell>
          <table:table-cell table:style-name="TableCell548">
            <text:p text:style-name="P549">件數</text:p>
          </table:table-cell>
          <table:table-cell table:style-name="TableCell550">
            <text:p text:style-name="P551">備註</text:p>
          </table:table-cell>
        </table:table-row>
        <table:table-row table:style-name="TableRow552">
          <table:table-cell table:style-name="TableCell553">
            <text:p text:style-name="P554">□</text:p>
          </table:table-cell>
          <table:table-cell table:style-name="TableCell555">
            <text:p text:style-name="P556">填妥並簽名之「新進教師審查簡歷表」</text:p>
          </table:table-cell>
          <table:table-cell table:style-name="TableCell557">
            <text:p text:style-name="P558"><text:span text:style-name="T559">正本1份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□</text:p>
          </table:table-cell>
          <table:table-cell table:style-name="TableCell565">
            <text:p text:style-name="P566">填妥並簽名之「查閱性侵害犯罪加害人登記檔案同意書」</text:p>
          </table:table-cell>
          <table:table-cell table:style-name="TableCell567">
            <text:p text:style-name="P568"><text:span text:style-name="T569">正本1份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□</text:p>
          </table:table-cell>
          <table:table-cell table:style-name="TableCell575">
            <text:p text:style-name="P576"><text:span text:style-name="T577">錄取分發函</text:span><text:span text:style-name="T578">及</text:span><text:span text:style-name="T579">複</text:span><text:span text:style-name="T580">試成績單</text:span></text:p>
          </table:table-cell>
          <table:table-cell table:style-name="TableCell581">
            <text:p text:style-name="P582"><text:span text:style-name="T583">正本1份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□</text:p>
          </table:table-cell>
          <table:table-cell table:style-name="TableCell589">
            <text:p text:style-name="P590">大專院校以上畢業證書(大學、研究所)</text:p>
            <text:p text:style-name="P591">（持國外學歷者檢附經駐外單位驗證之國外學歷證件影本、國外學歷歷年成績證明影印本、內政部入出境管理局核發之入出境紀錄、其他證明文件）</text:p>
          </table:table-cell>
          <table:table-cell table:style-name="TableCell592">
            <text:p text:style-name="P593"><text:span text:style-name="T594">正本1份、影本1份</text:span></text:p>
          </table:table-cell>
          <table:table-cell table:style-name="TableCell595">
            <text:p text:style-name="P596"><text:span text:style-name="T597">正本驗後發還</text:span></text:p>
          </table:table-cell>
        </table:table-row>
        <table:table-row table:style-name="TableRow598">
          <table:table-cell table:style-name="TableCell599">
            <text:p text:style-name="P600">□</text:p>
          </table:table-cell>
          <table:table-cell table:style-name="TableCell601">
            <text:p text:style-name="P602">合格教師證書</text:p>
          </table:table-cell>
          <table:table-cell table:style-name="TableCell603">
            <text:p text:style-name="P604"><text:span text:style-name="T605">正本1份、影本1份</text:span></text:p>
          </table:table-cell>
          <table:table-cell table:style-name="TableCell606">
            <text:p text:style-name="P607"><text:span text:style-name="T608">正本驗後發還</text:span></text:p>
          </table:table-cell>
        </table:table-row>
        <table:table-row table:style-name="TableRow609">
          <table:table-cell table:style-name="TableCell610">
            <text:p text:style-name="P611">□</text:p>
          </table:table-cell>
          <table:table-cell table:style-name="TableCell612">
            <text:p text:style-name="P613">國民身分證</text:p>
          </table:table-cell>
          <table:table-cell table:style-name="TableCell614">
            <text:p text:style-name="P615"><text:span text:style-name="T616">正本1份、影本1份</text:span></text:p>
          </table:table-cell>
          <table:table-cell table:style-name="TableCell617">
            <text:p text:style-name="P618"><text:span text:style-name="T619">正本驗後發還</text:span></text:p>
          </table:table-cell>
        </table:table-row>
        <table:table-row table:style-name="TableRow620">
          <table:table-cell table:style-name="TableCell621">
            <text:p text:style-name="P622">□</text:p>
          </table:table-cell>
          <table:table-cell table:style-name="TableCell623">
            <text:p text:style-name="P624">近三個月全戶戶籍謄本或戶口名簿</text:p>
          </table:table-cell>
          <table:table-cell table:style-name="TableCell625">
            <text:p text:style-name="P626"><text:span text:style-name="T627">正本1份、影本1份</text:span></text:p>
          </table:table-cell>
          <table:table-cell table:style-name="TableCell628">
            <text:p text:style-name="P629"><text:span text:style-name="T630">正本驗後發還</text:span></text:p>
          </table:table-cell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>
            <text:p text:style-name="P635">歷年派令或敘薪通知書(含改敘)（無則免附）</text:p>
          </table:table-cell>
          <table:table-cell table:style-name="TableCell636">
            <text:p text:style-name="P637"><text:span text:style-name="T638">正本1份、影本1份</text:span></text:p>
          </table:table-cell>
          <table:table-cell table:style-name="TableCell639">
            <text:p text:style-name="P640"><text:span text:style-name="T641">正本驗後發還</text:span></text:p>
          </table:table-cell>
        </table:table-row>
        <table:table-row table:style-name="TableRow642">
          <table:table-cell table:style-name="TableCell643">
            <text:p text:style-name="P644">□</text:p>
          </table:table-cell>
          <table:table-cell table:style-name="TableCell645">
            <text:p text:style-name="P646"><text:span text:style-name="T647">歷年成績考核通知書（無則免附）</text:span></text:p>
          </table:table-cell>
          <table:table-cell table:style-name="TableCell648">
            <text:p text:style-name="P649"><text:span text:style-name="T650">正本1份、影本1份</text:span></text:p>
          </table:table-cell>
          <table:table-cell table:style-name="TableCell651">
            <text:p text:style-name="P652"><text:span text:style-name="T653">正本驗後發還</text:span></text:p>
          </table:table-cell>
        </table:table-row>
        <table:table-row table:style-name="TableRow654">
          <table:table-cell table:style-name="TableCell655">
            <text:p text:style-name="P656">□</text:p>
          </table:table-cell>
          <table:table-cell table:style-name="TableCell657">
            <text:p text:style-name="P658"><text:span text:style-name="T659">歷年離職證明</text:span><text:span text:style-name="T660">書</text:span><text:span text:style-name="T661">或服務證明（無則免附）</text:span></text:p>
          </table:table-cell>
          <table:table-cell table:style-name="TableCell662">
            <text:p text:style-name="P663"><text:span text:style-name="T664">正本1份、影本1份</text:span></text:p>
          </table:table-cell>
          <table:table-cell table:style-name="TableCell665">
            <text:p text:style-name="P666"><text:span text:style-name="T667">正本驗後發還</text:span></text:p>
          </table:table-cell>
        </table:table-row>
        <table:table-row table:style-name="TableRow668">
          <table:table-cell table:style-name="TableCell669">
            <text:p text:style-name="P670">□</text:p>
          </table:table-cell>
          <table:table-cell table:style-name="TableCell671">
            <text:p text:style-name="P672">歷年留職停薪函（無則免附）</text:p>
          </table:table-cell>
          <table:table-cell table:style-name="TableCell673">
            <text:p text:style-name="P674"><text:span text:style-name="T675">正本1份、影本1份</text:span></text:p>
          </table:table-cell>
          <table:table-cell table:style-name="TableCell676">
            <text:p text:style-name="P677"><text:span text:style-name="T678">正本驗後發還</text:span></text:p>
          </table:table-cell>
        </table:table-row>
        <table:table-row table:style-name="TableRow679">
          <table:table-cell table:style-name="TableCell680">
            <text:p text:style-name="P681">□</text:p>
          </table:table-cell>
          <table:table-cell table:style-name="TableCell682">
            <text:p text:style-name="P683"><text:span text:style-name="T684">代理年資證明文件（無則免附）</text:span></text:p>
          </table:table-cell>
          <table:table-cell table:style-name="TableCell685">
            <text:p text:style-name="P686"><text:span text:style-name="T687">正本1份、影本1份</text:span></text:p>
          </table:table-cell>
          <table:table-cell table:style-name="TableCell688">
            <text:p text:style-name="P689"><text:span text:style-name="T690">正本驗後發還</text:span></text:p>
          </table:table-cell>
        </table:table-row>
        <table:table-row table:style-name="TableRow691">
          <table:table-cell table:style-name="TableCell692">
            <text:p text:style-name="P693">□</text:p>
          </table:table-cell>
          <table:table-cell table:style-name="TableCell694">
            <text:p text:style-name="P695">身心障礙手冊（無則免附）</text:p>
          </table:table-cell>
          <table:table-cell table:style-name="TableCell696">
            <text:p text:style-name="P697"><text:span text:style-name="T698">正本1份、影本1份</text:span></text:p>
          </table:table-cell>
          <table:table-cell table:style-name="TableCell699">
            <text:p text:style-name="P700"><text:span text:style-name="T701">正本驗後發還</text:span></text:p>
          </table:table-cell>
        </table:table-row>
        <table:table-row table:style-name="TableRow702">
          <table:table-cell table:style-name="TableCell703">
            <text:p text:style-name="P704">□</text:p>
          </table:table-cell>
          <table:table-cell table:style-name="TableCell705">
            <text:p text:style-name="P706"><text:span text:style-name="T707">個人證件</text:span><text:span text:style-name="T708">1吋照片</text:span><text:span text:style-name="T709">(製發員工識別證用）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□</text:p>
          </table:table-cell>
          <table:table-cell table:style-name="TableCell717">
            <text:p text:style-name="P718">退伍令及大專集訓證明或其他兵役證明 <text:s text:c="2"/>（無則免附）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□</text:p>
          </table:table-cell>
          <table:table-cell table:style-name="TableCell726">
            <text:p text:style-name="P727">其他證件（如英語檢定、閩南語專長、輔導專長等）（無則免附）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□</text:p>
          </table:table-cell>
          <table:table-cell table:style-name="TableCell735">
            <text:p text:style-name="P736">3個月之警察刑事紀錄證明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報到後7日內檢具<text:line-break/>115年6月24日前繳交</text:p>
          </table:table-cell>
        </table:table-row>
        <table:table-row table:style-name="TableRow741">
          <table:table-cell table:style-name="TableCell742">
            <text:p text:style-name="P743">□</text:p>
          </table:table-cell>
          <table:table-cell table:style-name="TableCell744">
            <text:p text:style-name="P745"><text:span text:style-name="T746">彰</text:span><text:span text:style-name="T747">化</text:span><text:span text:style-name="T748">銀</text:span><text:span text:style-name="T749">行</text:span><text:span text:style-name="T750">存摺</text:span><text:span text:style-name="T751">封面影本(薪資入帳用)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11</text:span><text:span text:style-name="T757">5</text:span><text:span text:style-name="T758">年7月</text:span><text:span text:style-name="T759">3</text:span><text:span text:style-name="T760">1日前繳交</text:span></text:p>
          </table:table-cell>
        </table:table-row>
        <table:table-row table:style-name="TableRow761">
          <table:table-cell table:style-name="TableCell762">
            <text:p text:style-name="P763">□</text:p>
          </table:table-cell>
          <table:table-cell table:style-name="TableCell764">
            <text:p text:style-name="P765">公立或健保醫院體格檢查合格表</text:p>
            <text:p text:style-name="P766">（含最近3個月胸部X光透視）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11</text:span><text:span text:style-name="T772">5</text:span><text:span text:style-name="T773">年7月</text:span><text:span text:style-name="T774">3</text:span><text:span text:style-name="T775">1日前繳交</text:span></text:p>
          </table:table-cell>
        </table:table-row>
      </table:table>
      <text:p text:style-name="P776"><text:span text:style-name="T777"><text:s text:c="33"/></text:span><text:span text:style-name="T778"><text:s/></text:span><text:span text:style-name="T779"><text:s/></text:span><text:span text:style-name="T780">臺中市立</text:span><text:span text:style-name="T781">東</text:span><text:span text:style-name="T782">勢</text:span><text:span text:style-name="T783">幼兒園人事</text:span><text:span text:style-name="T784"><text:s text:c="4"/></text:span><text:span text:style-name="T785">啟 <text:s/></text:span></text:p>
      <text:p text:style-name="P786">電 <text:s text:c="3"/>話:(04)25875115轉28</text:p>
      <text:p text:style-name="P787"><text:span text:style-name="T788">信 <text:s text:c="3"/>箱:</text:span><text:s/><text:span text:style-name="T789">kashan1688@gmail.com</text:span></text:p>
      <text:p text:style-name="P790"><text:span text:style-name="T791">本</text:span><text:span text:style-name="T792">園</text:span><text:span text:style-name="T793">地址</text:span><text:span text:style-name="T794">:</text:span><text:span text:style-name="T795">臺中市</text:span><text:span text:style-name="T796">東</text:span><text:span text:style-name="T797">勢</text:span><text:span text:style-name="T798">區</text:span><text:span text:style-name="T799">正一</text:span><text:span text:style-name="T800">街</text:span><text:span text:style-name="T801">2</text:span><text:span text:style-name="T80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6-06-12T03:13:00Z</meta:creation-date>
    <dc:date>2026-06-12T03:13:00Z</dc:date>
    <meta:print-date>2025-07-03T03:5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69" meta:row-count="16" meta:non-whitespace-character-count="1934"/>
  </office:meta>
</office:document-meta>
</file>